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cm"/>
    </style:style>
    <style:style style:name="co2" style:family="table-column">
      <style:table-column-properties fo:break-before="auto" style:column-width="1.693cm"/>
    </style:style>
    <style:style style:name="co3" style:family="table-column">
      <style:table-column-properties fo:break-before="auto" style:column-width="2.074cm"/>
    </style:style>
    <style:style style:name="co4" style:family="table-column">
      <style:table-column-properties fo:break-before="auto" style:column-width="3.598cm"/>
    </style:style>
    <style:style style:name="co5" style:family="table-column">
      <style:table-column-properties fo:break-before="auto" style:column-width="5.546cm"/>
    </style:style>
    <style:style style:name="co6" style:family="table-column">
      <style:table-column-properties fo:break-before="auto" style:column-width="4.255cm"/>
    </style:style>
    <style:style style:name="ro1" style:family="table-row">
      <style:table-row-properties style:row-height="0.529cm" fo:break-before="auto" style:use-optimal-row-height="false"/>
    </style:style>
    <style:style style:name="ro2" style:family="table-row">
      <style:table-row-properties style:row-height="4.396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5.186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5.186cm" fo:break-before="auto" style:use-optimal-row-height="true"/>
    </style:style>
    <style:style style:name="ro10" style:family="table-row">
      <style:table-row-properties style:row-height="3.605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7.95cm" fo:break-before="auto" style:use-optimal-row-height="true"/>
    </style:style>
    <style:style style:name="ro14" style:family="table-row">
      <style:table-row-properties style:row-height="1.632cm" fo:break-before="auto" style:use-optimal-row-height="true"/>
    </style:style>
    <style:style style:name="ro15" style:family="table-row">
      <style:table-row-properties style:row-height="5.976cm" fo:break-before="auto" style:use-optimal-row-height="true"/>
    </style:style>
    <style:style style:name="ro16" style:family="table-row">
      <style:table-row-properties style:row-height="8.74cm" fo:break-before="auto" style:use-optimal-row-height="true"/>
    </style:style>
    <style:style style:name="ro17" style:family="table-row">
      <style:table-row-properties style:row-height="6.765cm" fo:break-before="auto" style:use-optimal-row-height="true"/>
    </style:style>
    <style:style style:name="ro18" style:family="table-row">
      <style:table-row-properties style:row-height="5.581cm" fo:break-before="auto" style:use-optimal-row-height="true"/>
    </style:style>
    <style:style style:name="ro19" style:family="table-row">
      <style:table-row-properties style:row-height="7.16cm" fo:break-before="auto" style:use-optimal-row-height="true"/>
    </style:style>
    <style:style style:name="ro20" style:family="table-row">
      <style:table-row-properties style:row-height="10.319cm" fo:break-before="auto" style:use-optimal-row-height="true"/>
    </style:style>
    <style:style style:name="ro21" style:family="table-row">
      <style:table-row-properties style:row-height="7.16cm" fo:break-before="auto" style:use-optimal-row-height="true"/>
    </style:style>
    <style:style style:name="ro22" style:family="table-row">
      <style:table-row-properties style:row-height="7.16cm" fo:break-before="auto" style:use-optimal-row-height="true"/>
    </style:style>
    <style:style style:name="ro23" style:family="table-row">
      <style:table-row-properties style:row-height="0.841cm" fo:break-before="auto" style:use-optimal-row-height="true"/>
    </style:style>
    <style:style style:name="ro24" style:family="table-row">
      <style:table-row-properties style:row-height="8.74cm" fo:break-before="auto" style:use-optimal-row-height="true"/>
    </style:style>
    <style:style style:name="ro25" style:family="table-row">
      <style:table-row-properties style:row-height="9.529cm" fo:break-before="auto" style:use-optimal-row-height="true"/>
    </style:style>
    <style:style style:name="ro26" style:family="table-row">
      <style:table-row-properties style:row-height="9.529cm" fo:break-before="auto" style:use-optimal-row-height="true"/>
    </style:style>
    <style:style style:name="ro27" style:family="table-row">
      <style:table-row-properties style:row-height="0.496cm" fo:break-before="auto" style:use-optimal-row-height="true"/>
    </style:style>
    <style:style style:name="ro28" style:family="table-row">
      <style:table-row-properties style:row-height="3.21cm" fo:break-before="auto" style:use-optimal-row-height="true"/>
    </style:style>
    <style:style style:name="ro29" style:family="table-row">
      <style:table-row-properties style:row-height="4.791cm" fo:break-before="auto" style:use-optimal-row-height="true"/>
    </style:style>
    <style:style style:name="ro30" style:family="table-row">
      <style:table-row-properties style:row-height="6.369cm" fo:break-before="auto" style:use-optimal-row-height="true"/>
    </style:style>
    <style:style style:name="ro31" style:family="table-row">
      <style:table-row-properties style:row-height="7.55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5"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6"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36"/>
  </office:automatic-styles>
  <office:body>
    <office:spreadsheet>
      <table:calculation-settings table:case-sensitive="false" table:automatic-find-labels="false" table:use-regular-expressions="false"/>
      <table:table table:name="Esporta_foglio_di_lavoro" table:style-name="ta1">
        <table:table-column table:style-name="co1" table:default-cell-style-name="ce1"/>
        <table:table-column table:style-name="co2" table:default-cell-style-name="ce1"/>
        <table:table-column table:style-name="co3" table:default-cell-style-name="ce7"/>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017" table:default-cell-style-name="ce1"/>
        <table:table-row table:style-name="ro1">
          <table:table-cell table:style-name="ce3" office:value-type="string">
            <text:p>Tipo atto</text:p>
          </table:table-cell>
          <table:table-cell table:style-name="ce3" office:value-type="string">
            <text:p>Anno provv.</text:p>
          </table:table-cell>
          <table:table-cell table:style-name="ce5" office:value-type="string">
            <text:p>Data provv.</text:p>
          </table:table-cell>
          <table:table-cell table:style-name="ce3" office:value-type="string">
            <text:p>N. provv.</text:p>
          </table:table-cell>
          <table:table-cell table:style-name="ce3" office:value-type="string">
            <text:p>Direzione/Agenzia</text:p>
          </table:table-cell>
          <table:table-cell table:style-name="ce3" office:value-type="string">
            <text:p>Oggetto</text:p>
          </table:table-cell>
          <table:table-cell table:style-name="ce3" office:value-type="string">
            <text:p>Resp. proced.</text:p>
          </table:table-cell>
          <table:table-cell table:style-name="ce2"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DEC90</text:p>
          </table:table-cell>
          <table:table-cell table:style-name="ce4" office:value-type="string">
            <text:p>AGENZIA REGIONALE DI PROTEZIONE CIVILE</text:p>
          </table:table-cell>
          <table:table-cell table:style-name="ce4" office:value-type="string">
            <text:p>Approvazione del Piano di emergenza per il trasferimento e l'accoglimento della popolazione del Comune di Napoli (Municipio X - Fuorigrotta), gemellato con la Regione Lazio, evacuata a seguito della dichiarazione dello stato di emergenza per l'innalzamento dell'allerta alla fase di Pre-Allarme per una possibile eruzione dei Campi Flegrei e suo Allegato Tecnico.</text:p>
          </table:table-cell>
          <table:table-cell table:style-name="ce4" office:value-type="string">
            <text:p>COLOMBI ANTONI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DEC100</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Ladispoli per il trasferimento del servizio idrico integrato al gestore unico dell'Ambito Territoriale Ottimale n. 2 – Lazio Centrale Roma.</text:p>
          </table:table-cell>
          <table:table-cell table:style-name="ce4" office:value-type="string">
            <text:p>MASCIOLI EN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DEC101</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Licenza per il trasferimento del servizio idrico integrato al gestore unico dell'Ambito Territoriale Ottimale n. 2 – Lazio Centrale Roma.</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DEC102</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Trevi nel Lazio per il trasferimento del servizio idrico integrato al gestore unico dell'Ambito Territoriale Ottimale n. 2 – Lazio Centrale Roma.</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DEC103</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Civitella San Paolo per il trasferimento del servizio idrico integrato al gestore unico dell'Ambito Territoriale Ottimale n. 2 – Lazio Centrale Roma.</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DEC104</text:p>
          </table:table-cell>
          <table:table-cell table:style-name="ce4" office:value-type="string">
            <text:p>INFRASTRUTTURE E MOBILITA'</text:p>
          </table:table-cell>
          <table:table-cell table:style-name="ce4" office:value-type="string">
            <text:p>Legge regionale 4 dicembre 1989, n. 74 e s.m.i. e legge regionale 20 maggio 2019, n. 8 e s.m.i. – Approvazione delle Linee guida per gli studi finalizzati alla realizzazione dei PEBA (piani di eliminazione delle barriere architettoniche) da parte degli enti locali</text:p>
          </table:table-cell>
          <table:table-cell table:style-name="ce4" office:value-type="string">
            <text:p>SANTINI ROSSAN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DEC98</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Anticoli Corrado per il trasferimento del servizio idrico integrato al gestore unico dell'Ambito Territoriale Ottimale n. 2 – Lazio Centrale Roma.</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DEC99</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Cerreto Laziale per il trasferimento del servizio idrico integrato al gestore unico dell'Ambito Territoriale Ottimale n. 2 – Lazio Centrale Roma.</text:p>
          </table:table-cell>
          <table:table-cell table:style-name="ce4" office:value-type="string">
            <text:p>MASCIOLI ENRIC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03</text:p>
          </table:table-cell>
          <table:table-cell table:style-name="ce4" office:value-type="string">
            <text:p>SEGRETARIO GENERALE</text:p>
          </table:table-cell>
          <table:table-cell table:style-name="ce4" office:value-type="string">
            <text:p>Comitato di sorveglianza del POR FESR Lazio 2014-2020. Aggiornamento</text:p>
          </table:table-cell>
          <table:table-cell table:style-name="ce4" office:value-type="string">
            <text:p>TARDIOLA ANDRE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04</text:p>
          </table:table-cell>
          <table:table-cell table:style-name="ce4" office:value-type="string">
            <text:p>BILANCIO, GOV. SOCIETARIO, DEMANIO E PATRIMONIO</text:p>
          </table:table-cell>
          <table:table-cell table:style-name="ce4" office:value-type="string">
            <text:p>Bilancio di previsione finanziario della Regione Lazio 2020-2022. Approvazione del "Documento tecnico di accompagnamento", ripartito in titoli, tipologie e categorie per le entrate ed in missioni, programmi e macroaggregati per le spese.</text:p>
          </table:table-cell>
          <table:table-cell table:style-name="ce4" office:value-type="string">
            <text:p>PANICO MAR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05</text:p>
          </table:table-cell>
          <table:table-cell table:style-name="ce4" office:value-type="string">
            <text:p>BILANCIO, GOV. SOCIETARIO, DEMANIO E PATRIMONIO</text:p>
          </table:table-cell>
          <table:table-cell table:style-name="ce4" office:value-type="string">
            <text:p>Bilancio di previsione finanziario della Regione Lazio 2020-2022. Approvazione del "Bilancio finanziario gestionale", ripartito in capitoli di entrata e di spesa</text:p>
          </table:table-cell>
          <table:table-cell table:style-name="ce4" office:value-type="string">
            <text:p>PANICO MARIA</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06</text:p>
          </table:table-cell>
          <table:table-cell table:style-name="ce4" office:value-type="string">
            <text:p>BILANCIO, GOV. SOCIETARIO, DEMANIO E PATRIMONIO</text:p>
          </table:table-cell>
          <table:table-cell table:style-name="ce4" office:value-type="string">
            <text:p>Approvazione aggiornamento al mese di dicembre 2019 dell'Inventario generale dei beni immobili regionali contraddistinto con la dicitura "Libro n. 14". Presa d'Atto del verbale di consegna sottoscritto in data 11 gennaio 2019 dai rappresentanti della Regione in materia di viabilità e sue pertinenze in attuazione del DPCM 20 febbraio 2018. Modifica dell'allegato A) della deliberazione della Giunta regionale 28 dicembre 2017, n. 930.</text:p>
          </table:table-cell>
          <table:table-cell table:style-name="ce4" office:value-type="string">
            <text:p>RIZZO MARI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07</text:p>
          </table:table-cell>
          <table:table-cell table:style-name="ce4" office:value-type="string">
            <text:p>SEGRETARIO GENERALE</text:p>
          </table:table-cell>
          <table:table-cell table:style-name="ce4" office:value-type="string">
            <text:p>Modifiche del Regolamento regionale 6 settembre 2002, n. 1, concernente "Regolamento di organizzazione degli uffici e dei servizi della Giunta regionale" e successive modificazioni.</text:p>
          </table:table-cell>
          <table:table-cell table:style-name="ce4" office:value-type="string">
            <text:p>TARDIOLA ANDRE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08</text:p>
          </table:table-cell>
          <table:table-cell table:style-name="ce4" office:value-type="string">
            <text:p>AFF. ISTITUZIONALI, PERSONALE E SIST. INFORMATIVI</text:p>
          </table:table-cell>
          <table:table-cell table:style-name="ce4" office:value-type="string">
            <text:p>Presa d'atto della Programmazione triennale del fabbisogno di personale per gli anni 2019-2020-2021 formulata dall'Ente regionale per il diritto allo studio e la promozione della conoscenza – DiSCo. <text:s/>Autorizzazione a porre in essere gli atti necessari per il reperimento di personale mediante l'espletamento delle procedure previste dalla normativa vigente.</text:p>
          </table:table-cell>
          <table:table-cell table:style-name="ce4" office:value-type="string">
            <text:p>BASILE DANI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10</text:p>
          </table:table-cell>
          <table:table-cell table:style-name="ce4" office:value-type="string">
            <text:p>AFF. ISTITUZIONALI, PERSONALE E SIST. INFORMATIVI</text:p>
          </table:table-cell>
          <table:table-cell table:style-name="ce4" office:value-type="string">
            <text:p>Piano triennale del fabbisogno di personale della Giunta regionale del Lazio 2019-2021. Aggiornamento del Piano triennale del fabbisogno di personale della Giunta regionale del Lazio 2018-2020.</text:p>
          </table:table-cell>
          <table:table-cell table:style-name="ce4" office:value-type="string">
            <text:p>PANZERA MANUEL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11</text:p>
          </table:table-cell>
          <table:table-cell table:style-name="ce4" office:value-type="string">
            <text:p>AGENZIA REGIONALE DI PROTEZIONE CIVILE</text:p>
          </table:table-cell>
          <table:table-cell table:style-name="ce4" office:value-type="string">
            <text:p>Approvazione del Piano di emergenza per il trasferimento e l'accoglimento della popolazione del Comune di Napoli (Municipio X - Fuorigrotta), gemellato con la Regione Lazio, evacuata a seguito della dichiarazione dello stato di emergenza per l'innalzamento dell'allerta alla fase di Pre-Allarme per una possibile eruzione dei Campi Flegrei e suo Allegato Tecnico.</text:p>
          </table:table-cell>
          <table:table-cell table:style-name="ce4" office:value-type="string">
            <text:p>COLOMBI ANTONIO</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12</text:p>
          </table:table-cell>
          <table:table-cell table:style-name="ce4" office:value-type="string">
            <text:p>INFRASTRUTTURE E MOBILITA'</text:p>
          </table:table-cell>
          <table:table-cell table:style-name="ce4" office:value-type="string">
            <text:p>Legge Regionale n. 14/2008 Art. 1, comma 38, concessione di finanziamenti straordinari – Cap. C12520 – E.F. 2019- 2020-2021 per complessivi euro 1.778.896,23. Approvazione dello schema di accordo istituzionale tra la Regione Lazio, il Comune di Fiumicino (Rm) ed il Consorzio di Bonifica Tevere ed Agro Romano per la realizzazione dei lavori di potenziamento dell'impianto idrovoro di Fiumicino/Focene finanziati.</text:p>
          </table:table-cell>
          <table:table-cell table:style-name="ce4" office:value-type="string">
            <text:p>MARTA LUC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13</text:p>
          </table:table-cell>
          <table:table-cell table:style-name="ce4" office:value-type="string">
            <text:p>LAVORO</text:p>
          </table:table-cell>
          <table:table-cell table:style-name="ce4" office:value-type="string">
            <text:p>Approvazione schema di Protocollo finalizzato a sostenere la conservazione del posto di lavoro e il reinserimento lavorativo delle persone divenute disabili a seguito di infortunio sul lavoro o malattia professionale anche se non iscritte negli elenchi professionali di cui all'articolo 8 della legge n. 68/1999.</text:p>
          </table:table-cell>
          <table:table-cell table:style-name="ce4" office:value-type="string">
            <text:p>CAMPONESCHI MAFALD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14</text:p>
          </table:table-cell>
          <table:table-cell table:style-name="ce4" office:value-type="string">
            <text:p>AGRIC., PROM. FIL. E CULT. CIBO, CACCIA E PESCA</text:p>
          </table:table-cell>
          <table:table-cell table:style-name="ce4" office:value-type="string">
            <text:p>Modifiche al Regolamento regionale 16 maggio 2019, n. 7 "Regolamento per la disciplina delle modalità per il rilascio della licenza di pesca professionale delle modalità per il rilascio del tesserino segna catture e costituzione dell'elenco dei pescatori professionali (Legge regionale 7 dicembre 1990, n. 87, come modificata dalla Legge regionale 22 ottobre 2018, n. 7, art. 20)".</text:p>
          </table:table-cell>
          <table:table-cell table:style-name="ce4" office:value-type="string">
            <text:p>MOCCIA GIUSEPPE</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15</text:p>
          </table:table-cell>
          <table:table-cell table:style-name="ce4" office:value-type="string">
            <text:p>SVILUPPO ECONOM., <text:s/>ATTIV. PROD. E LAZIO CREATIVO</text:p>
          </table:table-cell>
          <table:table-cell table:style-name="ce4" office:value-type="string">
            <text:p>Criteri e direttive per la presentazione di manifestazioni di interesse da parte dei 21 comuni del litorale, del X Municipio di Roma Capitale - Ostia e dei due comuni isolani, per il completamento del "Piano degli interventi straordinari per lo sviluppo economico del litorale laziale". Articolo 41, della L.R. n.26 del 28 dicembre 2007: "Fondo straordinario per lo sviluppo economico del litorale laziale"- Triennio 2019/2021.</text:p>
          </table:table-cell>
          <table:table-cell table:style-name="ce4" office:value-type="string">
            <text:p>ANTONINI ALESSANDR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27">
            <text:p>27/12/2019</text:p>
          </table:table-cell>
          <table:table-cell table:style-name="ce4" office:value-type="string">
            <text:p>1016</text:p>
          </table:table-cell>
          <table:table-cell table:style-name="ce4" office:value-type="string">
            <text:p>POLITICHE AMBIENTALI E CICLO DEI RIFIUTI</text:p>
          </table:table-cell>
          <table:table-cell table:style-name="ce4" office:value-type="string">
            <text:p>Approvazione schema di Accordo tra la Regione Lazio e la Regione Abruzzo in favore del Comune di Roma per la gestione dei rifiuti indifferenziati urbani prodotto nel territorio di Roma Capitale. Proroga per l'anno 2020</text:p>
          </table:table-cell>
          <table:table-cell table:style-name="ce4" office:value-type="string">
            <text:p>TOSINI FLAMINIA GR 29 00</text:p>
          </table:table-cell>
          <table:table-cell table:number-columns-repeated="1017"/>
        </table:table-row>
        <table:table-row table:style-name="ro10">
          <table:table-cell table:style-name="ce4" office:value-type="string">
            <text:p>Delib.Consiliare</text:p>
          </table:table-cell>
          <table:table-cell table:style-name="ce4" office:value-type="string">
            <text:p>2019</text:p>
          </table:table-cell>
          <table:table-cell table:style-name="ce6" office:value-type="date" office:date-value="2019-12-20">
            <text:p>20/12/2019</text:p>
          </table:table-cell>
          <table:table-cell table:style-name="ce4" office:value-type="string">
            <text:p>DEC97</text:p>
          </table:table-cell>
          <table:table-cell table:style-name="ce4" office:value-type="string">
            <text:p>SVILUPPO ECONOM., <text:s/>ATTIV. PROD. E LAZIO CREATIVO</text:p>
          </table:table-cell>
          <table:table-cell table:style-name="ce4" office:value-type="string">
            <text:p>Proposta di deliberazione consiliare concernente: Art. 46 della L.R. 06 Agosto 2007, n. 13. Approvazione con modifiche del Piano regionale di utilizzazione delle aree del demanio marittimo per finalità turistiche e ricreative, del Rapporto Ambientale e della Sintesi non Tecnica del Rapporto Ambientale.</text:p>
          </table:table-cell>
          <table:table-cell table:style-name="ce4" office:value-type="string">
            <text:p>LORETI RENAT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1000</text:p>
          </table:table-cell>
          <table:table-cell table:style-name="ce4" office:value-type="string">
            <text:p>POLITICHE ABITAT. E PIANIF. TERR.LE, PAES. E URB.</text:p>
          </table:table-cell>
          <table:table-cell table:style-name="ce4" office:value-type="string">
            <text:p>L.R. n. 12/1999 art. 7 bis c. 4 bis e ss. mm. e ii (Procedura e termine degli interventi finanziati di edilizia residenziale). Finanziamento concesso con DGR n. 164/2009 alla Società cooperativa edilizia UNITER a r.l.. Sospensione termine inizio lavori per l'intervento costruttivo nel Comune di Roma.</text:p>
          </table:table-cell>
          <table:table-cell table:style-name="ce4" office:value-type="string">
            <text:p>LUCCIONI ORNELL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1001</text:p>
          </table:table-cell>
          <table:table-cell table:style-name="ce4" office:value-type="string">
            <text:p>SVILUPPO ECONOM., <text:s/>ATTIV. PROD. E LAZIO CREATIVO</text:p>
          </table:table-cell>
          <table:table-cell table:style-name="ce4" office:value-type="string">
            <text:p>Legge regionale 25 maggio 2016 n. 6 e s.m.i., art. 7 comma 2 – "Piano di attività annuale per la tutela dei consumatori e degli utenti – annualità 2019".</text:p>
          </table:table-cell>
          <table:table-cell table:style-name="ce4" office:value-type="string">
            <text:p>ORLANDI MAUR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1002</text:p>
          </table:table-cell>
          <table:table-cell table:style-name="ce4" office:value-type="string">
            <text:p>SVILUPPO ECONOM., <text:s/>ATTIV. PROD. E LAZIO CREATIVO</text:p>
          </table:table-cell>
          <table:table-cell table:style-name="ce4" office:value-type="string">
            <text:p>Attuazione deliberazione Giunta regionale 9 aprile 2019, n. 177, concernente Approvazione "Linee programmatiche per le azioni strategiche finalizzate al rilancio ed alla riqualificazione del settore estrattivo – Legge regionale 22 ottobre 2018, n. 7, articolo 31".Integrazione delle risorse finanziarie.</text:p>
          </table:table-cell>
          <table:table-cell table:style-name="ce4" office:value-type="string">
            <text:p>ORAZI ALBERT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76</text:p>
          </table:table-cell>
          <table:table-cell table:style-name="ce4" office:value-type="string">
            <text:p>BILANCIO, GOV. SOCIETARIO, DEMANIO E PATRIMONIO</text:p>
          </table:table-cell>
          <table:table-cell table:style-name="ce4" office:value-type="string">
            <text:p>Revoca della <text:s/>DGR n.706/2015 <text:s/>a seguito dell'abrogazione dell' Art. 4 della L. R. n. 11 del 29 luglio 2015 disposta con il comma 5 dell'art.6 della L.R.n.8/2019.</text:p>
          </table:table-cell>
          <table:table-cell table:style-name="ce4" office:value-type="string">
            <text:p>BARBERITO GIANLUC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77</text:p>
          </table:table-cell>
          <table:table-cell table:style-name="ce4" office:value-type="string">
            <text:p>PROGRAMMAZIONE ECONOMICA</text:p>
          </table:table-cell>
          <table:table-cell table:style-name="ce4" office:value-type="string">
            <text:p>Attuazione delle disposizioni di cui all'articolo 7 della legge regionale 10 agosto 2010, n. 3.</text:p>
          </table:table-cell>
          <table:table-cell table:style-name="ce4" office:value-type="string">
            <text:p>PIZZICANNELLA PAOL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78</text:p>
          </table:table-cell>
          <table:table-cell table:style-name="ce4" office:value-type="string">
            <text:p>BILANCIO, GOV. SOCIETARIO, DEMANIO E PATRIMONIO</text:p>
          </table:table-cell>
          <table:table-cell table:style-name="ce4" office:value-type="string">
            <text:p>Riacquisto anticipato dell'emissione obbligazionaria in dollari cod. BF02D</text:p>
          </table:table-cell>
          <table:table-cell table:style-name="ce4" office:value-type="string">
            <text:p>MICELLI MARILENA</text:p>
          </table:table-cell>
          <table:table-cell table:number-columns-repeated="1017"/>
        </table:table-row>
        <table:table-row table:style-name="ro13">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79</text:p>
          </table:table-cell>
          <table:table-cell table:style-name="ce4" office:value-type="string">
            <text:p>BILANCIO, GOV. SOCIETARIO, DEMANIO E PATRIMONIO</text:p>
          </table:table-cell>
          <table:table-cell table:style-name="ce4" office:value-type="string">
            <text:p>Autorizzazione all'alienazione, ai sensi dell'art.18 della Legge regionale dell'11.08.2016 n.12 e dell'art. 5 del Regolamento regionale n.11 dell'11.04.2017 del Podere sito nel Comune di Montefiascone località Pantano Via A. De Gasperi n.8 contraddistinto al Catasto Terreni al Foglio 31 Particella 199 della superficie di Ha 0,1700 di proprietà regionale, al Sig.re Antonio Pasquali nato a Veiano (VT) il 28 marzo 1937 al prezzo di vendita pari ad € 4.080,00 (quattromilazerottanta/00), determinato sulla base dei valori agricoli medi di riferimento come da Stima elaborata dall'Istituto di servizi per il mercato agricolo alimentare (ISMEA).</text:p>
          </table:table-cell>
          <table:table-cell table:style-name="ce4" office:value-type="string">
            <text:p>CHIESA FILIPP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8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ad integrazione dei capitoli di entrata 225296 e 225297 e dei capitoli di spesa F31179, F31180, F32114 e F32115</text:p>
          </table:table-cell>
          <table:table-cell table:style-name="ce4" office:value-type="string">
            <text:p>RAGONE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8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lle risorse coperte con avanzo di amministrazione vincolato, capitoli di entrata 000011 e 000012 e capitolo di spesa T11436.</text:p>
          </table:table-cell>
          <table:table-cell table:style-name="ce4" office:value-type="string">
            <text:p>RAGONE PAOL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82</text:p>
          </table:table-cell>
          <table:table-cell table:style-name="ce4" office:value-type="string">
            <text:p>INCLUSIONE SOCIALE</text:p>
          </table:table-cell>
          <table:table-cell table:style-name="ce4" office:value-type="string">
            <text:p>Adozione del Regolamento regionale "Disciplina del sistema di contabilità economico-patrimoniale e dei criteri per la gestione, l'utilizzo, l'acquisto, l'alienazione e la valorizzazione del patrimonio delle Aziende Pubbliche di Servizi alla Persona (ASP)", ai sensi dell'articolo 20, comma 1, lettere d) e n) della legge regionale 22 febbraio 2019, n. 2.</text:p>
          </table:table-cell>
          <table:table-cell table:style-name="ce4" office:value-type="string">
            <text:p>ANGELONI MONIC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83</text:p>
          </table:table-cell>
          <table:table-cell table:style-name="ce4" office:value-type="string">
            <text:p>CENTRALE ACQUISTI</text:p>
          </table:table-cell>
          <table:table-cell table:style-name="ce4" office:value-type="string">
            <text:p>Adozione del Programma biennale 2020-2021 degli acquisti di beni e servizi di importo stimato pari o superiore a 40 mila euro ai sensi dell'art. 21 del d. lgs. n. 50/2016 e smi.</text:p>
          </table:table-cell>
          <table:table-cell table:style-name="ce4" office:value-type="string">
            <text:p>PALMA ANGEL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84</text:p>
          </table:table-cell>
          <table:table-cell table:style-name="ce4" office:value-type="string">
            <text:p>CENTRALE ACQUISTI</text:p>
          </table:table-cell>
          <table:table-cell table:style-name="ce4" office:value-type="string">
            <text:p>Approvazione Piano operativo annuale LAZIOcrea S.p.A. per l'anno 2020.</text:p>
          </table:table-cell>
          <table:table-cell table:style-name="ce4" office:value-type="string">
            <text:p>GUECI SALVATORE</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85</text:p>
          </table:table-cell>
          <table:table-cell table:style-name="ce4" office:value-type="string">
            <text:p>CULTURA E POLITICHE GIOVANILI</text:p>
          </table:table-cell>
          <table:table-cell table:style-name="ce4" office:value-type="string">
            <text:p>Legge Regionale 29 novembre 2001, n. 29. Implementazione delle risorse destinate all'Azione "Bando delle Idee", compresa nel Progetto "GenerAzioni – la Regione Lazio per i Giovani", approvato con deliberazione della Giunta regionale n. 677 del 24.9.2019, per ulteriori € 115.500,00 sul capitolo R31918 dell'esercizio finanziario 2019. Approvazione Linee guida .</text:p>
          </table:table-cell>
          <table:table-cell table:style-name="ce4" office:value-type="string">
            <text:p>RUSSO RAFFAELL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86</text:p>
          </table:table-cell>
          <table:table-cell table:style-name="ce4" office:value-type="string">
            <text:p>INCLUSIONE SOCIALE</text:p>
          </table:table-cell>
          <table:table-cell table:style-name="ce4" office:value-type="string">
            <text:p>Modifica e integrazione in autotutela della deliberazione della Giunta regionale 16 aprile 2019, n. 202 recante "Commissariamento dell'Istituzione Pubblica di Assistenza e Beneficenza Opera Pia Legato Tomassetti di Anagni (FR)"</text:p>
          </table:table-cell>
          <table:table-cell table:style-name="ce4" office:value-type="string">
            <text:p>ANGELONI MONIC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87</text:p>
          </table:table-cell>
          <table:table-cell table:style-name="ce4" office:value-type="string">
            <text:p>AFF. ISTITUZIONALI, PERSONALE E SIST. INFORMATIVI</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BELLELI BEATRICE</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88</text:p>
          </table:table-cell>
          <table:table-cell table:style-name="ce4" office:value-type="string">
            <text:p>CULTURA E POLITICHE GIOVANILI</text:p>
          </table:table-cell>
          <table:table-cell table:style-name="ce4" office:value-type="string">
            <text:p>Legge Regionale 29 novembre 2001, n. 29, "Promozione e coordinamento delle politiche in favore dei giovani". Progetto "GenerAzioni – la Regione Lazio per i Giovani: interventi Bando delle Idee, Lazio Sound, Lazio Youth Card, Comunicazione e Promozione". Approvazione studio di fattibilità.</text:p>
          </table:table-cell>
          <table:table-cell table:style-name="ce4" office:value-type="string">
            <text:p>NARDONE MONIC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89</text:p>
          </table:table-cell>
          <table:table-cell table:style-name="ce4" office:value-type="string">
            <text:p>FORMAZ., RICE. E INNOV., SCUOLA UNIV., DIR. STUDIO</text:p>
          </table:table-cell>
          <table:table-cell table:style-name="ce4" office:value-type="string">
            <text:p>Approvazione dello Statuto dell'Ente regionale per il diritto allo studio e la promozione della conoscenza – DISCO, ai sensi della legge regionale n. 6/2018, art. 18, comma 2, lett. "a".</text:p>
          </table:table-cell>
          <table:table-cell table:style-name="ce4" office:value-type="string">
            <text:p>CONTE SALVATORE</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90</text:p>
          </table:table-cell>
          <table:table-cell table:style-name="ce4" office:value-type="string">
            <text:p>FORMAZ., RICE. E INNOV., SCUOLA UNIV., DIR. STUDIO</text:p>
          </table:table-cell>
          <table:table-cell table:style-name="ce4" office:value-type="string">
            <text:p>Modifica D.G.R. 30 novembre 1999, n. 5654 "Piano regionale di dimensionamento delle istituzioni scolastiche ai sensi della legge n. 59/97 e del D.P.R. n. 233/98" e D.G.R. 30 dicembre 2014, n. 921 "Piano Regionale di Dimensionamento delle Istituzioni Scolastiche. Anno scolastico2015/16." - Piano Regionale di Dimensionamento delle Istituzioni Scolastiche 2020/21</text:p>
          </table:table-cell>
          <table:table-cell table:style-name="ce4" office:value-type="string">
            <text:p>RECCHIA ANGELA PAO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91</text:p>
          </table:table-cell>
          <table:table-cell table:style-name="ce4" office:value-type="string">
            <text:p>LAVORO</text:p>
          </table:table-cell>
          <table:table-cell table:style-name="ce4" office:value-type="string">
            <text:p>Piano straordinario di potenziamento dei Servizi per il lavoro e delle politiche attive del lavoro del Lazio 2019-2021 – Decreto Ministro del Lavoro e delle Politiche Sociali 28 giugno 2019 n.74.</text:p>
          </table:table-cell>
          <table:table-cell table:style-name="ce4" office:value-type="string">
            <text:p>FERRARO CAR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92</text:p>
          </table:table-cell>
          <table:table-cell table:style-name="ce4" office:value-type="string">
            <text:p>POLITICHE AMBIENTALI E CICLO DEI RIFIUTI</text:p>
          </table:table-cell>
          <table:table-cell table:style-name="ce4" office:value-type="string">
            <text:p>Adozione regolamento regionale recante "Modifiche al regolamento regionale 18 aprile 2005, n. 7 (Regolamento di attuazione dell'articolo 36 della legge regionale 28 ottobre 2002, n. 39. Norme in materia di gestione delle risorse forestali)".</text:p>
          </table:table-cell>
          <table:table-cell table:style-name="ce4" office:value-type="string">
            <text:p>ALLEGRETTI SAVERI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93</text:p>
          </table:table-cell>
          <table:table-cell table:style-name="ce4" office:value-type="string">
            <text:p>AGRIC., PROM. FIL. E CULT. CIBO, CACCIA E PESCA</text:p>
          </table:table-cell>
          <table:table-cell table:style-name="ce4" office:value-type="string">
            <text:p>Approvazione dello schema di Protocollo d'Intesa tra la Regione Lazio, il Consiglio per la Ricerca in Agricoltura e l'Analisi dell'Economia Agraria, l'Università degli Studi della Tuscia di Viterbo e il Consorzio per lo Sviluppo Industriale della Provincia di Rieti per l'avvio della realizzazione del progetto "Laboratorio dell'Innovazione della filiera olivicola-olearia (LIOO).</text:p>
          </table:table-cell>
          <table:table-cell table:style-name="ce4" office:value-type="string">
            <text:p>LASAGNA MAURO</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94</text:p>
          </table:table-cell>
          <table:table-cell table:style-name="ce4" office:value-type="string">
            <text:p>SVILUPPO ECONOM., <text:s/>ATTIV. PROD. E LAZIO CREATIVO</text:p>
          </table:table-cell>
          <table:table-cell table:style-name="ce4" office:value-type="string">
            <text:p>L.R. 7 giugno 1999 n.6, L.R. 13 dicembre 2013 n.10 – Relazione sulle attività svolte da Lazio Innova S.p.A. nell'anno 2018</text:p>
          </table:table-cell>
          <table:table-cell table:style-name="ce4" office:value-type="string">
            <text:p>DE LUCA GENNARO</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95</text:p>
          </table:table-cell>
          <table:table-cell table:style-name="ce4" office:value-type="string">
            <text:p>SVILUPPO ECONOM., <text:s/>ATTIV. PROD. E LAZIO CREATIVO</text:p>
          </table:table-cell>
          <table:table-cell table:style-name="ce4" office:value-type="string">
            <text:p>Avvio della procedura competitiva per individuare le banche che sottoscriveranno il contratto di finanziamento con la Banca Europea degli Investimenti ("BEI") per la linea di credito da 100 milioni denominata "ITALIAN REGIONS EU BLENDING PROGRAMME". Finalizzazione degli interventi e contributo regionale per l'abbattimento dei tassi di interesse a valere su risorse POR FESR 2014-2020, Euro 3.000.000,00 sui capitoli A42161, A42162 e A42163 esercizio finanziario 2019.</text:p>
          </table:table-cell>
          <table:table-cell table:style-name="ce4" office:value-type="string">
            <text:p>CIASCHETTI LETIZ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96</text:p>
          </table:table-cell>
          <table:table-cell table:style-name="ce4" office:value-type="string">
            <text:p>INCLUSIONE SOCIALE</text:p>
          </table:table-cell>
          <table:table-cell table:style-name="ce4" office:value-type="string">
            <text:p>Definizione dei criteri e delle modalità per l'erogazione dei contributi per la realizzazione dei progetti presentati dalle cooperative sociali e/o loro consorzi ai sensi della legge regionale del 27 giugno 1996 n. 24.</text:p>
          </table:table-cell>
          <table:table-cell table:style-name="ce4" office:value-type="string">
            <text:p>DIVONA MARIA GIUSEPP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97</text:p>
          </table:table-cell>
          <table:table-cell table:style-name="ce4" office:value-type="string">
            <text:p>INCLUSIONE SOCIALE</text:p>
          </table:table-cell>
          <table:table-cell table:style-name="ce4" office:value-type="string">
            <text:p>Approvazione dello schema di Protocollo d'intesa tra la Regione Lazio e il Ministero dell'Interno - Commissione Territoriale per il riconoscimento della protezione internazionale di Roma ai fini dell'identificazione delle vittime di tratta per il contrasto dello sfruttamento di esseri umani, tra i richiedenti protezione internazionale.</text:p>
          </table:table-cell>
          <table:table-cell table:style-name="ce4" office:value-type="string">
            <text:p>CARDENIA DANIE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98</text:p>
          </table:table-cell>
          <table:table-cell table:style-name="ce4" office:value-type="string">
            <text:p>POLITICHE ABITAT. E PIANIF. TERR.LE, PAES. E URB.</text:p>
          </table:table-cell>
          <table:table-cell table:style-name="ce4" office:value-type="string">
            <text:p>Comune di Arnara (Fr). Variante Speciale al Piano Regolatore Generale per il recupero dei nuclei abusivi ai sensi della L.R. 28/80. Deliberazioni del Consiglio Comunale n. 10 del 16.03.2009, n. 34 del 29.09.2018 e n. 4 del 20.02.2019. <text:s text:c="2"/>Approvazione con modifiche, prescrizioni e raccomandazioni.</text:p>
          </table:table-cell>
          <table:table-cell table:style-name="ce4" office:value-type="string">
            <text:p>AD INTERIM P. ROCCHI GR41S1</text:p>
          </table:table-cell>
          <table:table-cell table:number-columns-repeated="1017"/>
        </table:table-row>
        <table:table-row table:style-name="ro16">
          <table:table-cell table:style-name="ce4" office:value-type="string">
            <text:p>Delibera Giunta</text:p>
          </table:table-cell>
          <table:table-cell table:style-name="ce4" office:value-type="string">
            <text:p>2019</text:p>
          </table:table-cell>
          <table:table-cell table:style-name="ce6" office:value-type="date" office:date-value="2019-12-20">
            <text:p>20/12/2019</text:p>
          </table:table-cell>
          <table:table-cell table:style-name="ce4" office:value-type="string">
            <text:p>999</text:p>
          </table:table-cell>
          <table:table-cell table:style-name="ce4" office:value-type="string">
            <text:p>POLITICHE ABITAT. E PIANIF. TERR.LE, PAES. E URB.</text:p>
          </table:table-cell>
          <table:table-cell table:style-name="ce4" office:value-type="string">
            <text:p>Programmi di Edilizia Residenziale Agevolata – Integrazioni alla DGR n. 489/2006 concernente "Direttive e indirizzi per l'attuazione dei programmi d'edilizia residenziale fruenti dei contributi regionali e dei contributi ministeriali di cui al Decreto Ministero delle Infrastrutture dei Trasporti 27 dicembre 2001 n. 2523 denominato "20.000 abitazioni in affitto" da attuarsi da cooperative edilizie, imprese di costruzioni e relativi consorzi, da Comuni e A.T.E.R." e alla DGR n. 710/2005, concernente "Direzione e indirizzi per l'attuazione dei programmi di edilizia residenziale fruenti dei contributi regionali da attuarsi da Cooperative edilizie, Imprese di costruzioni e relativi Consorzi. Modifica DGR n. 3747".</text:p>
          </table:table-cell>
          <table:table-cell table:style-name="ce4" office:value-type="string">
            <text:p>CUBEDDU LAUR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58</text:p>
          </table:table-cell>
          <table:table-cell table:style-name="ce4" office:value-type="string">
            <text:p>FORMAZ., RICE. E INNOV., SCUOLA UNIV., DIR. STUDIO</text:p>
          </table:table-cell>
          <table:table-cell table:style-name="ce4" office:value-type="string">
            <text:p>Legge Regionale 14 giugno 1996 n. 21 e s.m.i. - artt. 14,15,16,17,20. Istituzione corsi di formazione professionale per maestri sci alpino, sci di fondo, snowboard. Istituzione corsi di aggiornamento professionale per maestri di sci del Lazio nella disciplina di sci alpino, sci di fondo e snowboard. Annualità 2020.</text:p>
          </table:table-cell>
          <table:table-cell table:style-name="ce4" office:value-type="string">
            <text:p>VELLI RAFFAELL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59</text:p>
          </table:table-cell>
          <table:table-cell table:style-name="ce4" office:value-type="string">
            <text:p>AGENZIA REGIONALE DEL TURISMO</text:p>
          </table:table-cell>
          <table:table-cell table:style-name="ce4" office:value-type="string">
            <text:p>Atto di indirizzo per la definizione delle modalità per lo svolgimento in forma associata del servizio di informazione ed accoglienza turistica (IAT) ai sensi dell'art. 30 del D. Lgs. n. 267/2000 L.R. e della L.R. n. 13/2007 e s.m.i., mediante l'utilizzo di personale regionale nelle strutture messe a disposizione dai Comuni del Lazio.</text:p>
          </table:table-cell>
          <table:table-cell table:style-name="ce4" office:value-type="string">
            <text:p>ROSSI NUNZ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60</text:p>
          </table:table-cell>
          <table:table-cell table:style-name="ce4" office:value-type="string">
            <text:p>PROGRAMMAZIONE ECONOMICA</text:p>
          </table:table-cell>
          <table:table-cell table:style-name="ce4" office:value-type="string">
            <text:p>Modifica della DGR n.322 del 28 maggio 2019 recante "Programmazione 2014-2020. Strategia Nazionale Aree interne. Approvazione Schema di Accordo di Programma Quadro Area interna 4 Valle di Comino"</text:p>
          </table:table-cell>
          <table:table-cell table:style-name="ce4" office:value-type="string">
            <text:p>VEDOVATO GRAZIA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6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i capitoli di entrata 229120 e 229156 e dei capitoli di spesa E47113, E47127 ed E47128.</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6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5295 e del capitolo di spesa F21127.</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6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434202 e del capitolo di spesa E62126.</text:p>
          </table:table-cell>
          <table:table-cell table:style-name="ce4" office:value-type="string">
            <text:p>RAGONE PAOL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64</text:p>
          </table:table-cell>
          <table:table-cell table:style-name="ce4" office:value-type="string">
            <text:p>BILANCIO, GOV. SOCIETARIO, DEMANIO E PATRIMONIO</text:p>
          </table:table-cell>
          <table:table-cell table:style-name="ce4" office:value-type="string">
            <text:p>Relazione sull'attuazione delle misure previste nel piano di razionalizzazione periodica delle partecipazioni pubbliche detenute al 31 dicembre 2017, ai sensi dell'articolo 20, comma 4, del decreto legislativo 19 agosto 2016, n. 175, recante "Testo unico in materia di società a partecipazione pubblica", come integrato e modificato dal decreto legislativo 16 giugno 2017, n. 100.</text:p>
          </table:table-cell>
          <table:table-cell table:style-name="ce4" office:value-type="string">
            <text:p>LATINI ALD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65</text:p>
          </table:table-cell>
          <table:table-cell table:style-name="ce4" office:value-type="string">
            <text:p>BILANCIO, GOV. SOCIETARIO, DEMANIO E PATRIMONIO</text:p>
          </table:table-cell>
          <table:table-cell table:style-name="ce4" office:value-type="string">
            <text:p>Assemblea dei Soci dell'Associazione Teatrale fra i Comuni del Lazio (A.T.C.L). Atto di indirizzo</text:p>
          </table:table-cell>
          <table:table-cell table:style-name="ce4" office:value-type="string">
            <text:p>MAIOZZI MARC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66</text:p>
          </table:table-cell>
          <table:table-cell table:style-name="ce4" office:value-type="string">
            <text:p>BILANCIO, GOV. SOCIETARIO, DEMANIO E PATRIMONIO</text:p>
          </table:table-cell>
          <table:table-cell table:style-name="ce4" office:value-type="string">
            <text:p>Razionalizzazione periodica delle partecipazioni pubbliche detenute dalla Regione Lazio al 31 dicembre 2018, ai sensi dell'articolo 20 del decreto legislativo 19 agosto 2016, n. 175, recante "Testo unico in materia di società a partecipazione pubblica", come integrato e modificato dal decreto legislativo 16 giugno 2017, n. 100.</text:p>
          </table:table-cell>
          <table:table-cell table:style-name="ce4" office:value-type="string">
            <text:p>LATINI ALD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67</text:p>
          </table:table-cell>
          <table:table-cell table:style-name="ce4" office:value-type="string">
            <text:p>BILANCIO, GOV. SOCIETARIO, DEMANIO E PATRIMONIO</text:p>
          </table:table-cell>
          <table:table-cell table:style-name="ce4" office:value-type="string">
            <text:p>Assemblea dei soci del Centro Agroalimentare Roma C.A.R. S.c.p.A. Atto di indirizzo.</text:p>
          </table:table-cell>
          <table:table-cell table:style-name="ce4" office:value-type="string">
            <text:p>LATINI ALDO</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68</text:p>
          </table:table-cell>
          <table:table-cell table:style-name="ce4" office:value-type="string">
            <text:p>LAV. PUBL., STAZ. UN. APP., RIS. IDR. E DIF. SUOLO</text:p>
          </table:table-cell>
          <table:table-cell table:style-name="ce4" office:value-type="string">
            <text:p>Approvazione schema di Accordo di Programma per la realizzazione degli interventi di miglioramento del Servizio Idrico Integrato.</text:p>
          </table:table-cell>
          <table:table-cell table:style-name="ce4" office:value-type="string">
            <text:p>BATTAGLINO ANTONI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69</text:p>
          </table:table-cell>
          <table:table-cell table:style-name="ce4" office:value-type="string">
            <text:p>AFF. ISTITUZIONALI, PERSONALE E SIST. INFORMATIVI</text:p>
          </table:table-cell>
          <table:table-cell table:style-name="ce4" office:value-type="string">
            <text:p>Legge regionale 3 novembre 2015, n. 14 (Interventi regionali in favore dei soggetti interessati dal sovraindebitamento o vittime di usura o di estorsione). Linee di utilizzo della quota residua resasi disponibile.</text:p>
          </table:table-cell>
          <table:table-cell table:style-name="ce4" office:value-type="string">
            <text:p>SCALA ANN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70</text:p>
          </table:table-cell>
          <table:table-cell table:style-name="ce4" office:value-type="string">
            <text:p>INCLUSIONE SOCIALE</text:p>
          </table:table-cell>
          <table:table-cell table:style-name="ce4" office:value-type="string">
            <text:p>Decreto interministeriale del 18 maggio 2018. Interventi in favore di coloro che, al compimento della maggiore età, vivono fuori dalla famiglia di origine sulla base di un provvedimento dell'autorità giudiziaria («Care Leavers»). Adesione alla sperimentazione e cofinanziamento regionale della misura.</text:p>
          </table:table-cell>
          <table:table-cell table:style-name="ce4" office:value-type="string">
            <text:p>BORELLI FEDERIC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71</text:p>
          </table:table-cell>
          <table:table-cell table:style-name="ce4" office:value-type="string">
            <text:p>INCLUSIONE SOCIALE</text:p>
          </table:table-cell>
          <table:table-cell table:style-name="ce4" office:value-type="string">
            <text:p>Deliberazione del Consiglio regionale 24 gennaio 2019, n.1, Piano Sociale Regionale denominato "Prendersi Cura, un Bene Comune". Finalizzazione delle risorse per l'anno 2019, 2020 e 2021 per l'attuazione dei Piani sociali di zona, articolo 48 della legge regionale 10 agosto 2016 n. 11 e del Fondo Sociale Regionale.</text:p>
          </table:table-cell>
          <table:table-cell table:style-name="ce4" office:value-type="string">
            <text:p>MASSIMI GIANCARL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72</text:p>
          </table:table-cell>
          <table:table-cell table:style-name="ce4" office:value-type="string">
            <text:p>INCLUSIONE SOCIALE</text:p>
          </table:table-cell>
          <table:table-cell table:style-name="ce4" office:value-type="string">
            <text:p>Decreto legislativo 13 aprile 2017, n.65. Destinazione delle risorse per l'annualità 2019 del fondo nazionale per il sistema integrato dei servizi di educazione e istruzione dalla nascita sino a sei anni ai Comuni del Lazio.</text:p>
          </table:table-cell>
          <table:table-cell table:style-name="ce4" office:value-type="string">
            <text:p>PIERDOMINICI CESARE</text:p>
          </table:table-cell>
          <table:table-cell table:number-columns-repeated="1017"/>
        </table:table-row>
        <table:table-row table:style-name="ro17">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7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di parte corrente, capitolo di entrata 000011 ed i capitoli di spesa D41900, D41903, D41931, F31126 e S27120. Variazione di bilancio, in termini di competenza e cassa, per l'anno 2019, riferita a risorse coperte con avanzo di amministrazione vincolato in conto capitale, capitolo di entrata 000012 ed i capitoli di spesa D12118 ed E62114.</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7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121526 e dei capitoli di spesa H41924 e H41940.</text:p>
          </table:table-cell>
          <table:table-cell table:style-name="ce4" office:value-type="string">
            <text:p>RAGONE PAOLA</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12-17">
            <text:p>17/12/2019</text:p>
          </table:table-cell>
          <table:table-cell table:style-name="ce4" office:value-type="string">
            <text:p>97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8167 e del capitolo di spesa H41175. Variazione di bilancio, in termini di competenza e cassa, per l'anno 2019, ad integrazione del capitolo di spesa H41981, mediante prelevamento dal fondo per i cofinanziamenti regionali di parte corrente, capitolo C11103.</text:p>
          </table:table-cell>
          <table:table-cell table:style-name="ce4" office:value-type="string">
            <text:p>RAGONE PAO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DEC96</text:p>
          </table:table-cell>
          <table:table-cell table:style-name="ce4" office:value-type="string">
            <text:p>POLITICHE ABITAT. E PIANIF. TERR.LE, PAES. E URB.</text:p>
          </table:table-cell>
          <table:table-cell table:style-name="ce4" office:value-type="string">
            <text:p>Individuazione dei criteri e dei pesi di abbattimento del valore degli alloggi ERP in zone di pregio sulla base delle "Direttive per l'attuazione delle procedure di alienazione degli alloggi di elevato pregio immobiliare facenti parte del patrimonio di edilizia residenziale pubblica", approvate con DGR n. 410/2019.</text:p>
          </table:table-cell>
          <table:table-cell table:style-name="ce4" office:value-type="string">
            <text:p>ROCCHI PIERPAOL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43</text:p>
          </table:table-cell>
          <table:table-cell table:style-name="ce4" office:value-type="string">
            <text:p>CULTURA E POLITICHE GIOVANILI</text:p>
          </table:table-cell>
          <table:table-cell table:style-name="ce4" office:value-type="string">
            <text:p>Attuazione della Legge Regionale 28 ottobre 2002 n.36, "Intervento straordinario per la valorizzazione e la promozione del territorio del Comune di Canale Monterano ed in particolare dell'antico abitato di Monterano". Destinazione risorse sul capitolo G23919, esercizio finanziario 2019, Euro 30.000,00.</text:p>
          </table:table-cell>
          <table:table-cell table:style-name="ce4" office:value-type="string">
            <text:p>FEDERICO MARI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44</text:p>
          </table:table-cell>
          <table:table-cell table:style-name="ce4" office:value-type="string">
            <text:p>INFRASTRUTTURE E MOBILITA'</text:p>
          </table:table-cell>
          <table:table-cell table:style-name="ce4" office:value-type="string">
            <text:p>Attuazione dell'Accordo di Programma di cui al DPCM 1 febbraio 2018 per l'utilizzo delle risorse assegnate alla Regione Lazio con il decreto ministeriale 503 del 22 dicembre 2015. Approvazione degli indirizzi per la predisposizione del "Programma regionale infrastrutturale per la ricarica dei veicoli alimentati ad energia elettrica".</text:p>
          </table:table-cell>
          <table:table-cell table:style-name="ce4" office:value-type="string">
            <text:p>VECCHIO EMANUE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45</text:p>
          </table:table-cell>
          <table:table-cell table:style-name="ce4" office:value-type="string">
            <text:p>LAV. PUBL., STAZ. UN. APP., RIS. IDR. E DIF. SUOLO</text:p>
          </table:table-cell>
          <table:table-cell table:style-name="ce4" office:value-type="string">
            <text:p>Programma di prevenzione e riduzione del rischio sismico. Attuazione art. 6, comma 4, L.R. n. 12/2018. Definizione del programma e delle modalità di svolgimento delle iniziative che si terranno nel corso della giornata regionale dell'alfabetizzazione sismica.</text:p>
          </table:table-cell>
          <table:table-cell table:style-name="ce4" office:value-type="string">
            <text:p>ANTONELLI SARAH</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46</text:p>
          </table:table-cell>
          <table:table-cell table:style-name="ce4" office:value-type="string">
            <text:p>SALUTE ED INTEGRAZIONE SOCIOSANITARIA</text:p>
          </table:table-cell>
          <table:table-cell table:style-name="ce4" office:value-type="string">
            <text:p>Rettifica D.G.R. n. 838 del 15/11/2019 "DCA U00428/2013 - DCA U00303/2019 - Proseguimento del programma di attivazione di una Casa della Salute in ciascun Distretto Aziendale del Lazio - Assegnazione di fondi regionali alla ASL di Latina per l'attivazione di una Casa della Salute a Sabaudia."</text:p>
          </table:table-cell>
          <table:table-cell table:style-name="ce4" office:value-type="string">
            <text:p>STELLA GIUSEPPE</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47</text:p>
          </table:table-cell>
          <table:table-cell table:style-name="ce4" office:value-type="string">
            <text:p>SVILUPPO ECONOM., <text:s/>ATTIV. PROD. E LAZIO CREATIVO</text:p>
          </table:table-cell>
          <table:table-cell table:style-name="ce4" office:value-type="string">
            <text:p>L.R. 17 febbraio 2015, n. 3 - <text:s/>Disposizioni per la tutela, la valorizzazione e lo sviluppo dell'artigianato nel Lazio. Modifiche alla legge regionale 6 agosto 1999, n. 14 (Organizzazione delle funzioni a livello regionale e locale per la realizzazione del decentramento amministrativo) e successive modifiche – Linee di indirizzo per l'utilizzo delle risorse finanziarie destinate alle imprese artigiane.</text:p>
          </table:table-cell>
          <table:table-cell table:style-name="ce4" office:value-type="string">
            <text:p>ZACCHERINI RIT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48</text:p>
          </table:table-cell>
          <table:table-cell table:style-name="ce4" office:value-type="string">
            <text:p>SVILUPPO ECONOM., <text:s/>ATTIV. PROD. E LAZIO CREATIVO</text:p>
          </table:table-cell>
          <table:table-cell table:style-name="ce4" office:value-type="string">
            <text:p>Azioni di sistema a sostegno dei Comuni del Lazio rientranti nell'Area del Cratere Sismico - Programma regionale relativo alle "Reti di imprese tra attività economiche su strada" - determinazioni n.G07999/2017 e n. G12139/2017. Stanziamento di €. 380.000,00 sul capitolo di bilancio B32518 p.d.c. 14.022.03.01.02.003.</text:p>
          </table:table-cell>
          <table:table-cell table:style-name="ce4" office:value-type="string">
            <text:p>DI PIERRO MARIA DONAT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49</text:p>
          </table:table-cell>
          <table:table-cell table:style-name="ce4" office:value-type="string">
            <text:p>SVILUPPO ECONOM., <text:s/>ATTIV. PROD. E LAZIO CREATIVO</text:p>
          </table:table-cell>
          <table:table-cell table:style-name="ce4" office:value-type="string">
            <text:p>POR FESR Lazio 2014-2020. Modifica Scheda Modalità Attuative del Programma Operativo (M.A.P.O.) relativa all'Azione 3.4.1 - "Progetti di promozione dell'export destinati a imprese e loro forme aggregate individuate su base territoriale o settoriale" sub-azione: Strumenti per l'internazionalizzazione del sistema produttivo - dell'Asse prioritario 3 – Competitività, approvata con D.G.R. n. 453/2016.</text:p>
          </table:table-cell>
          <table:table-cell table:style-name="ce4" office:value-type="string">
            <text:p>ELVIRI PAOLA</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5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i capitoli di entrata 228112 e 228167 e dei capitoli di spesa H41106 e H41175 e, in termini di competenza e cassa, per l'anno 2019 e, in termini di competenza, per gli anni 2020 e 2021, ad integrazione del capitolo di entrata 228134 e del capitolo di spesa H41131.</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5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9158 e del capitolo di spesa E47129.</text:p>
          </table:table-cell>
          <table:table-cell table:style-name="ce4" office:value-type="string">
            <text:p>RAGONE PAO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5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dei capitoli di entrata 227110, 227172 e 227221 e dei capitoli di uscita H13118, H13154, H13194 e H13195.</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53</text:p>
          </table:table-cell>
          <table:table-cell table:style-name="ce4" office:value-type="string">
            <text:p>POLITICHE AMBIENTALI E CICLO DEI RIFIUTI</text:p>
          </table:table-cell>
          <table:table-cell table:style-name="ce4" office:value-type="string">
            <text:p>Legge 27 dicembre 2013 n. 147 – Legge Regionale 9 luglio 1998, n. 27 "Disciplina regionale della gestione dei rifiuti" – Approvazione delle "Linee guida regionali per l'applicazione della tariffazione puntuale da parte dei Comuni".</text:p>
          </table:table-cell>
          <table:table-cell table:style-name="ce4" office:value-type="string">
            <text:p>TOSINI FLAMINIA GR 29 00</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54</text:p>
          </table:table-cell>
          <table:table-cell table:style-name="ce4" office:value-type="string">
            <text:p>POLITICHE ABITAT. E PIANIF. TERR.LE, PAES. E URB.</text:p>
          </table:table-cell>
          <table:table-cell table:style-name="ce4" office:value-type="string">
            <text:p>Legge regionale n. 12/1999 art. 7bis, comma 4 e ss.mm.ii. e Legge regionale n. 7/2018 art. 80, comma 3. D.G.R.L. 30 aprile 2004, n. 355. Conferma di finanziamento concesso con la D.G.R.L. 20 marzo 2009 n. 164 alla società Cooperativa Edilizia Ravello. Rideterminazione della localizzazione dell'intervento costruttivo nel Comune di San Felice Circeo (LT) e assegnazione di un nuovo termine per l'inizio lavori.</text:p>
          </table:table-cell>
          <table:table-cell table:style-name="ce4" office:value-type="string">
            <text:p>LUCCIONI ORNELL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55</text:p>
          </table:table-cell>
          <table:table-cell table:style-name="ce4" office:value-type="string">
            <text:p>POLITICHE ABITAT. E PIANIF. TERR.LE, PAES. E URB.</text:p>
          </table:table-cell>
          <table:table-cell table:style-name="ce4" office:value-type="string">
            <text:p>Legge regionale n. 12/1999 art. 7bis, comma 4 e ss.mm.ii. e Legge regionale n. 7/2018 art. 80, comma 3. D.G.R.L. 30 aprile 2004, n. 355. Conferma di finanziamento concesso con la D.G.R.L. 20 marzo 2009 n. 164 alla società Cooperativa Edilizia Aquila Reale. Rideterminazione della localizzazione dell'intervento costruttivo nel Comune di San Felice Circeo (LT) e assegnazione di un nuovo termine per l'inizio lavori.</text:p>
          </table:table-cell>
          <table:table-cell table:style-name="ce4" office:value-type="string">
            <text:p>LUCCIONI ORNELL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56</text:p>
          </table:table-cell>
          <table:table-cell table:style-name="ce4" office:value-type="string">
            <text:p>CULTURA E POLITICHE GIOVANILI</text:p>
          </table:table-cell>
          <table:table-cell table:style-name="ce4" office:value-type="string">
            <text:p>Azione Cardine Sistemi di valorizzazione del patrimonio culturale in aree di attrazione. Integrazione delle risorse destinate dalla D.G.R. n. 835 del 18 dicembre 2018 per lo scorrimento della graduatoria approvata con Determinazione dirigenziale n. G11067 del 14 agosto 2019 afferente l'Avviso Pubblico per la valorizzazione dei luoghi della cultura del Lazio.</text:p>
          </table:table-cell>
          <table:table-cell table:style-name="ce4" office:value-type="string">
            <text:p>SANSONETTI MASSIMILIAN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2-12">
            <text:p>12/12/2019</text:p>
          </table:table-cell>
          <table:table-cell table:style-name="ce4" office:value-type="string">
            <text:p>957</text:p>
          </table:table-cell>
          <table:table-cell table:style-name="ce4" office:value-type="string">
            <text:p>SVILUPPO ECONOM., <text:s/>ATTIV. PROD. E LAZIO CREATIVO</text:p>
          </table:table-cell>
          <table:table-cell table:style-name="ce4" office:value-type="string">
            <text:p>Azioni di marketing territoriale e partnership con S.S. Lazio SpA in occasione della <text:s text:c="2"/>Supercoppa Italiana 2019-2020 di calcio tra la S.S. Lazio e la F.C. Juventus - <text:s/>Riyadh, Arabia Saudita, 22 dicembre 2019.</text:p>
          </table:table-cell>
          <table:table-cell table:style-name="ce4" office:value-type="string">
            <text:p>ELVIRI PAOL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DEC94</text:p>
          </table:table-cell>
          <table:table-cell table:style-name="ce4" office:value-type="string">
            <text:p>SEGRETARIO GENERALE</text:p>
          </table:table-cell>
          <table:table-cell table:style-name="ce4" office:value-type="string">
            <text:p>Regolamento regionale recante "Regolamento sull'amministrazione condivisa dei beni comuni".</text:p>
          </table:table-cell>
          <table:table-cell table:style-name="ce4" office:value-type="string">
            <text:p>TARDIOLA ANDRE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19</text:p>
          </table:table-cell>
          <table:table-cell table:style-name="ce4" office:value-type="string">
            <text:p>INFRASTRUTTURE E MOBILITA'</text:p>
          </table:table-cell>
          <table:table-cell table:style-name="ce4" office:value-type="string">
            <text:p>Revoca Decisione n. 32 del 06/06/2019. Attuazione art. 84 della L.R. n. 7/2018 ultimo comma. Approvazione dei "criteri generali" su cui improntare l'azione amministrativa per il rilascio delle autorizzazioni per i servizi di linea commerciali, per i servizi di linea di gran turismo <text:s/>e per i servizi di linea speciali.</text:p>
          </table:table-cell>
          <table:table-cell table:style-name="ce4" office:value-type="string">
            <text:p>FABRIZIO BERNARD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20</text:p>
          </table:table-cell>
          <table:table-cell table:style-name="ce4" office:value-type="string">
            <text:p>INFRASTRUTTURE E MOBILITA'</text:p>
          </table:table-cell>
          <table:table-cell table:style-name="ce4" office:value-type="string">
            <text:p>Disposizioni in materia di sistema tariffario non integrato per i servizi pubblici di trasporto su ferro svolti da Trenitalia - Collegamento Leonardo express</text:p>
          </table:table-cell>
          <table:table-cell table:style-name="ce4" office:value-type="string">
            <text:p>NEVI BRUN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21</text:p>
          </table:table-cell>
          <table:table-cell table:style-name="ce4" office:value-type="string">
            <text:p>INFRASTRUTTURE E MOBILITA'</text:p>
          </table:table-cell>
          <table:table-cell table:style-name="ce4" office:value-type="string">
            <text:p>DGR n. 201/2018 - Piano triennale 2018/2020 di interventi per l'edilizia scolastica della Regione Lazio – Contrazione mutuo per l'utilizzo del contributo pluriennale autorizzato con Decreto Interministeriale n. 87 del 1° febbraio 2019 – Presa d'atto dei contenuti dello schema di contratto con provvista BEI</text:p>
          </table:table-cell>
          <table:table-cell table:style-name="ce4" office:value-type="string">
            <text:p>POLLETTI MARCO VIRGILI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22</text:p>
          </table:table-cell>
          <table:table-cell table:style-name="ce4" office:value-type="string">
            <text:p>CAPITALE NATURALE, PARCHI E AREE PROTETTE</text:p>
          </table:table-cell>
          <table:table-cell table:style-name="ce4" office:value-type="string">
            <text:p>Direttiva 92/43/CEE (Habitat), relativa alla conservazione degli Habitat naturali e semi-naturali e della flora e fauna selvatiche. Modifica delle delimitazioni di 16 dei 19 Siti Natura 2000 in aree marine di cui all'Allegato B della D.G.R. 05 agosto 2014, n. 554, Allegato B della D.G.R. 05 agosto 2014, n. 555 ed Allegati B e B1 della D.G.R. del 3 novembre 2015, n.604.</text:p>
          </table:table-cell>
          <table:table-cell table:style-name="ce4" office:value-type="string">
            <text:p>MARINI LUC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23</text:p>
          </table:table-cell>
          <table:table-cell table:style-name="ce4" office:value-type="string">
            <text:p>CAPITALE NATURALE, PARCHI E AREE PROTETTE</text:p>
          </table:table-cell>
          <table:table-cell table:style-name="ce4" office:value-type="string">
            <text:p>Legge Regionale 6 ottobre 1997 n. 29 art. 17: approvazione dello Statuto dell'Ente Parco Regionale dell'Appia Antica - Deliberazione del Presidente dell'Ente Parco n. 01 del 10 gennaio 2019.</text:p>
          </table:table-cell>
          <table:table-cell table:style-name="ce4" office:value-type="string">
            <text:p>BOTTINO GIUSEPPIN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24</text:p>
          </table:table-cell>
          <table:table-cell table:style-name="ce4" office:value-type="string">
            <text:p>CAPITALE NATURALE, PARCHI E AREE PROTETTE</text:p>
          </table:table-cell>
          <table:table-cell table:style-name="ce4" office:value-type="string">
            <text:p>Conservazione delle popolazioni di Anfibi nel Lazio - Approvazione Accordo tra l'Università degli Studi della Tuscia e La Regione Lazio per individuare le azioni concrete di conservazione per prevenire l'estinzione dell'Ululone appenninico (Bombina pachypus)</text:p>
          </table:table-cell>
          <table:table-cell table:style-name="ce4" office:value-type="string">
            <text:p>SARROCCO STEFAN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25</text:p>
          </table:table-cell>
          <table:table-cell table:style-name="ce4" office:value-type="string">
            <text:p>CAPITALE NATURALE, PARCHI E AREE PROTETTE</text:p>
          </table:table-cell>
          <table:table-cell table:style-name="ce4" office:value-type="string">
            <text:p>Atlante della Flora Vascolare del Lazio, completamento delle conoscenze, aggiornamento del geodatabase ed elaborazione finale dei risultati conseguiti. Approvazione Accordo tra Università degli Studi Roma Tre e Regione Lazio</text:p>
          </table:table-cell>
          <table:table-cell table:style-name="ce4" office:value-type="string">
            <text:p>SARROCCO STEFANO</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26</text:p>
          </table:table-cell>
          <table:table-cell table:style-name="ce4" office:value-type="string">
            <text:p>SVILUPPO ECONOM., <text:s/>ATTIV. PROD. E LAZIO CREATIVO</text:p>
          </table:table-cell>
          <table:table-cell table:style-name="ce4" office:value-type="string">
            <text:p>POR FESR Lazio 2014-2020. Modifica Scheda Modalità Attuative del Programma Operativo (M.A.P.O.) relativa all'Azione 3.5.2 – "Supporto a soluzioni ICT nei processi produttivi delle PMI, coerentemente con la strategia di smart specialization, con particolare riferimento a: commercio elettronico, cloud computing, manifattura digitale e sicurezza informatica" dell'Asse prioritario 3 – Competitività, approvata con D.G.R. n. 375/2019.</text:p>
          </table:table-cell>
          <table:table-cell table:style-name="ce4" office:value-type="string">
            <text:p>LOSAPIO ANNAMARIA</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27</text:p>
          </table:table-cell>
          <table:table-cell table:style-name="ce4" office:value-type="string">
            <text:p>SVILUPPO ECONOM., <text:s/>ATTIV. PROD. E LAZIO CREATIVO</text:p>
          </table:table-cell>
          <table:table-cell table:style-name="ce4" office:value-type="string">
            <text:p>POR FESR Lazio 2014-2020. Modifica e rimodulazione finanziaria della Scheda Modalità Attuative del Programma Operativo (M.A.P.O.) relativa all'Azione 4.2.1 – "Riduzione dei consumi energetici e delle emissioni nelle imprese e integrazione di fonti rinnovabili" sub-azione "Riconversione delle aree produttive in Aree Produttive Ecologicamente Attrezzate (APEA) e riduzione dei costi energia per le PMI" dell'Asse prioritario 4 – Energia sostenibile e mobilità, approvata con D.G.R. n. 342 del 21/06/2016.</text:p>
          </table:table-cell>
          <table:table-cell table:style-name="ce4" office:value-type="string">
            <text:p>LOSAPIO ANNAMARI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28</text:p>
          </table:table-cell>
          <table:table-cell table:style-name="ce4" office:value-type="string">
            <text:p>BILANCIO, GOV. SOCIETARIO, DEMANIO E PATRIMONIO</text:p>
          </table:table-cell>
          <table:table-cell table:style-name="ce4" office:value-type="string">
            <text:p>Bilancio consolidato dell'esercizio 2019 della Regione Lazio –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LATINI ALD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2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per l'anno 2020, ad integrazione del capitolo di entrata 229147 e del capitolo di spesa G11126.</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3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8133 e dei capitoli di spesa R31111 e R31116.</text:p>
          </table:table-cell>
          <table:table-cell table:style-name="ce4" office:value-type="string">
            <text:p>PANICO MARI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3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di parte corrente, capitolo di entrata 000011 e diversi capitoli di spesa. Variazione di bilancio, in termini di competenza e cassa, per l'anno 2019, riferita a risorse coperte con avanzo di amministrazione vincolato in conto capitale, capitolo di entrata 000012 e diversi capitoli di spesa.</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3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di vari capitoli di entrata e di spesa rientranti nel perimetro sanitario".</text:p>
          </table:table-cell>
          <table:table-cell table:style-name="ce4" office:value-type="string">
            <text:p>RAGONE PAOL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33</text:p>
          </table:table-cell>
          <table:table-cell table:style-name="ce4" office:value-type="string">
            <text:p>POLITICHE ABITAT. E PIANIF. TERR.LE, PAES. E URB.</text:p>
          </table:table-cell>
          <table:table-cell table:style-name="ce4" office:value-type="string">
            <text:p>Piano nazionale di edilizia abitativa ex D.P.C.M. 16 luglio 2009 art.1 lett. b - Accordo di programma tra Ministero delle Infrastrutture e dei Trasporti e Regione Lazio del 4 luglio 2012 – D.G.R.L. 21 ottobre 2011 n.485 – Linea B - Revoca dei finanziamenti concessi ai Comuni di Albano Laziale (RM), Monterotondo (RM), Cisterna di Latina (LT), Ladispoli (RM),</text:p>
          </table:table-cell>
          <table:table-cell table:style-name="ce4" office:value-type="string">
            <text:p>ZANOBI STEFAN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34</text:p>
          </table:table-cell>
          <table:table-cell table:style-name="ce4" office:value-type="string">
            <text:p>POLITICHE ABITAT. E PIANIF. TERR.LE, PAES. E URB.</text:p>
          </table:table-cell>
          <table:table-cell table:style-name="ce4" office:value-type="string">
            <text:p>Approvazione dei criteri per la definizione della manifestazione di interesse finalizzata alla selezione di proposte per l'attuazione di programmi integrati di edilizia residenziale sociale, di cui alla delibera CIPE n. 127/2017.</text:p>
          </table:table-cell>
          <table:table-cell table:style-name="ce4" office:value-type="string">
            <text:p>PRIMERANO BARBAR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35</text:p>
          </table:table-cell>
          <table:table-cell table:style-name="ce4" office:value-type="string">
            <text:p>AFF. ISTITUZIONALI, PERSONALE E SIST. INFORMATIVI</text:p>
          </table:table-cell>
          <table:table-cell table:style-name="ce4" office:value-type="string">
            <text:p>Approvazione del Piano di Formazione 2020-2022.</text:p>
          </table:table-cell>
          <table:table-cell table:style-name="ce4" office:value-type="string">
            <text:p>CAMPAGNOLA VALENTIN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36</text:p>
          </table:table-cell>
          <table:table-cell table:style-name="ce4" office:value-type="string">
            <text:p>CULTURA E POLITICHE GIOVANILI</text:p>
          </table:table-cell>
          <table:table-cell table:style-name="ce4" office:value-type="string">
            <text:p>Legge Regionale 24 novembre 1997, n. 42. Avviso pubblico "La Cultura fa Sistema 2019", approvato con determinazione G08876 del 1.7.2019. <text:s/>Utilizzo di risorse disponibili sul capitolo G21908 e di ulteriori risorse disponibili sul capitolo G11902 per il finanziamento, a scorrimento della graduatoria, di tutti i progetti finanziabili.</text:p>
          </table:table-cell>
          <table:table-cell table:style-name="ce4" office:value-type="string">
            <text:p>CRISTALLINI CLAUDI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37</text:p>
          </table:table-cell>
          <table:table-cell table:style-name="ce4" office:value-type="string">
            <text:p>CULTURA E POLITICHE GIOVANILI</text:p>
          </table:table-cell>
          <table:table-cell table:style-name="ce4" office:value-type="string">
            <text:p>Modifica ed integrazione della Deliberazione di Giunta Regionale n. 888/2019 di cui alla Legge regionale 20 giugno 2002, n. 15 (Testo Unico in materia di sport).</text:p>
          </table:table-cell>
          <table:table-cell table:style-name="ce4" office:value-type="string">
            <text:p>CORDONE SANDR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38</text:p>
          </table:table-cell>
          <table:table-cell table:style-name="ce4" office:value-type="string">
            <text:p>CULTURA E POLITICHE GIOVANILI</text:p>
          </table:table-cell>
          <table:table-cell table:style-name="ce4" office:value-type="string">
            <text:p>Destinazione delle risorse del capitolo G24531 annualità 2019-2021, pari ad € 450.000,00, alla valorizzazione del patrimonio culturale delle Città di Fondazione ai sensi della L.R.27/2001 e D.G.R. 385/2015.</text:p>
          </table:table-cell>
          <table:table-cell table:style-name="ce4" office:value-type="string">
            <text:p>FEDERICO MAR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39</text:p>
          </table:table-cell>
          <table:table-cell table:style-name="ce4" office:value-type="string">
            <text:p>BILANCIO, GOV. SOCIETARIO, DEMANIO E PATRIMONIO</text:p>
          </table:table-cell>
          <table:table-cell table:style-name="ce4" office:value-type="string">
            <text:p>Determinazioni da assumere nell'ambito della riunione del Consiglio Generale della Fondazione Film Commission di Roma e del Lazio: Atto di Indirizzo</text:p>
          </table:table-cell>
          <table:table-cell table:style-name="ce4" office:value-type="string">
            <text:p>MAIOZZI MARC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40</text:p>
          </table:table-cell>
          <table:table-cell table:style-name="ce4" office:value-type="string">
            <text:p>INCLUSIONE SOCIALE</text:p>
          </table:table-cell>
          <table:table-cell table:style-name="ce4" office:value-type="string">
            <text:p>D.G.R. 639/2017. Adozione del Piano annuale di programmazione degli interventi di cui alla legge regionale 28 maggio 2015, n.6. Destinazione dell'importo di euro 100.000,00, esercizio finanziario 2019.</text:p>
          </table:table-cell>
          <table:table-cell table:style-name="ce4" office:value-type="string">
            <text:p>DI TULLIO PATRIZ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41</text:p>
          </table:table-cell>
          <table:table-cell table:style-name="ce4" office:value-type="string">
            <text:p>INCLUSIONE SOCIALE</text:p>
          </table:table-cell>
          <table:table-cell table:style-name="ce4" office:value-type="string">
            <text:p>Definizione dei criteri e delle modalità per l'erogazione dei contributi per la realizzazione dei progetti a tutela degli animali di affezione e per la prevenzione del randagismo ai sensi della legge regionale del 21 ottobre 1997 n. 34.</text:p>
          </table:table-cell>
          <table:table-cell table:style-name="ce4" office:value-type="string">
            <text:p>PACCHIONI GLO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10">
            <text:p>10/12/2019</text:p>
          </table:table-cell>
          <table:table-cell table:style-name="ce4" office:value-type="string">
            <text:p>942</text:p>
          </table:table-cell>
          <table:table-cell table:style-name="ce4" office:value-type="string">
            <text:p>INCLUSIONE SOCIALE</text:p>
          </table:table-cell>
          <table:table-cell table:style-name="ce4" office:value-type="string">
            <text:p>Decreto interministeriale del 15 novembre 2018 di riparto delle risorse di cui al Fondo per l'assistenza alle persone con disabilità grave prive del sostegno familiare, di cui all'art.3 della legge del 22 giugno 2016 n. 112. Indirizzi di programmazione regionale.</text:p>
          </table:table-cell>
          <table:table-cell table:style-name="ce4" office:value-type="string">
            <text:p>GADDINI MONICA</text:p>
          </table:table-cell>
          <table:table-cell table:number-columns-repeated="1017"/>
        </table:table-row>
        <table:table-row table:style-name="ro7">
          <table:table-cell table:style-name="ce4" office:value-type="string">
            <text:p>Delib.Consiliare</text:p>
          </table:table-cell>
          <table:table-cell table:style-name="ce4" office:value-type="string">
            <text:p>2019</text:p>
          </table:table-cell>
          <table:table-cell table:style-name="ce6" office:value-type="date" office:date-value="2019-12-05">
            <text:p>05/12/2019</text:p>
          </table:table-cell>
          <table:table-cell table:style-name="ce4" office:value-type="string">
            <text:p>DEC93</text:p>
          </table:table-cell>
          <table:table-cell table:style-name="ce4" office:value-type="string">
            <text:p>POLITICHE AMBIENTALI E CICLO DEI RIFIUTI</text:p>
          </table:table-cell>
          <table:table-cell table:style-name="ce4" office:value-type="string">
            <text:p>Proposta di Deliberazione Consiliare concernente: Approvazione del Piano Regionale di Gestione dei Rifiuti della Regione Lazio, ai sensi dell'art. 7 comma 1 della L.R. n. 27 del 1998 e s.m.i.</text:p>
          </table:table-cell>
          <table:table-cell table:style-name="ce4" office:value-type="string">
            <text:p>TOSINI FLAMINIA GR 29 00</text:p>
          </table:table-cell>
          <table:table-cell table:number-columns-repeated="1017"/>
        </table:table-row>
        <table:table-row table:style-name="ro19">
          <table:table-cell table:style-name="ce4" office:value-type="string">
            <text:p>Delibera Giunta</text:p>
          </table:table-cell>
          <table:table-cell table:style-name="ce4" office:value-type="string">
            <text:p>2019</text:p>
          </table:table-cell>
          <table:table-cell table:style-name="ce6" office:value-type="date" office:date-value="2019-12-05">
            <text:p>05/12/2019</text:p>
          </table:table-cell>
          <table:table-cell table:style-name="ce4" office:value-type="string">
            <text:p>914</text:p>
          </table:table-cell>
          <table:table-cell table:style-name="ce4" office:value-type="string">
            <text:p>INFRASTRUTTURE E MOBILITA'</text:p>
          </table:table-cell>
          <table:table-cell table:style-name="ce4" office:value-type="string">
            <text:p>Approvazione dello schema di Convenzione tra il Ministero delle Infrastrutture e dei Trasporti e la Regione Lazio "Regolante il finanziamento per assicurare la realizzazione del Piano Nazionale per il rinnovo del materiale rotabile ferroviario", previsto per l'Asse Tematico F del Piano Operativo del Fondo Sviluppo e Coesione Infrastrutture 2014-2020, a valere sulle risorse di quest'ultimo, ai sensi della legge 23 dicembre 2014, n. 190, art. 1, comma 703, e della Delibera CIPE del 10 agosto 2016 n. 25, nonché della Delibera CIPE 1 dicembre 2016, n. 54." e relativi Allegati.</text:p>
          </table:table-cell>
          <table:table-cell table:style-name="ce4" office:value-type="string">
            <text:p>BIASI FILIPP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2-05">
            <text:p>05/12/2019</text:p>
          </table:table-cell>
          <table:table-cell table:style-name="ce4" office:value-type="string">
            <text:p>915</text:p>
          </table:table-cell>
          <table:table-cell table:style-name="ce4" office:value-type="string">
            <text:p>AGRIC., PROM. FIL. E CULT. CIBO, CACCIA E PESCA</text:p>
          </table:table-cell>
          <table:table-cell table:style-name="ce4" office:value-type="string">
            <text:p>Approvazione di modifiche allo schema di convenzione tra Regione Lazio e Organismo pagatore AGEA per la delega di funzioni inerenti l'attuazione del Programma di Sviluppo Rurale (PSR) del Lazio 2014-2020 e contestuale nomina di AGEA quale Responsabile del trattamento dei dati personali ai sensi dell'articolo 28 del Regolamento Europeo N. 679/2016.</text:p>
          </table:table-cell>
          <table:table-cell table:style-name="ce4" office:value-type="string">
            <text:p>D'ANGELO GIUSEPPE</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05">
            <text:p>05/12/2019</text:p>
          </table:table-cell>
          <table:table-cell table:style-name="ce4" office:value-type="string">
            <text:p>916</text:p>
          </table:table-cell>
          <table:table-cell table:style-name="ce4" office:value-type="string">
            <text:p>POLITICHE AMBIENTALI E CICLO DEI RIFIUTI</text:p>
          </table:table-cell>
          <table:table-cell table:style-name="ce4" office:value-type="string">
            <text:p>Determinazione degli emolumenti del Direttore generale dell'ARPA Lazio. Approvazione del nuovo schema di contratto di diritto privato tra la Regione Lazio e il Direttore generale e i Vicedirettori generali dell'Agenzia Regionale per la Protezione Ambientale del Lazio – A.R.P.A.</text:p>
          </table:table-cell>
          <table:table-cell table:style-name="ce4" office:value-type="string">
            <text:p>TOSINI FLAMINIA GR 29 00</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05">
            <text:p>05/12/2019</text:p>
          </table:table-cell>
          <table:table-cell table:style-name="ce4" office:value-type="string">
            <text:p>917</text:p>
          </table:table-cell>
          <table:table-cell table:style-name="ce4" office:value-type="string">
            <text:p>SVILUPPO ECONOM., <text:s/>ATTIV. PROD. E LAZIO CREATIVO</text:p>
          </table:table-cell>
          <table:table-cell table:style-name="ce4" office:value-type="string">
            <text:p>integrazione della Deliberazione 18 dicembre 2018, n. 839. Fondo crescita sostenibile. Individuazione delle risorse per il cofinanziamento delle proposte progettuali imprenditoriali presentate al Ministero dello Sviluppo Economico ai sensi del Decreto ministeriale 5 marzo 2018 e del successivo Decreto direttoriale 27 settembre 2018.</text:p>
          </table:table-cell>
          <table:table-cell table:style-name="ce4" office:value-type="string">
            <text:p>CIASCHETTI LETIZ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2-05">
            <text:p>05/12/2019</text:p>
          </table:table-cell>
          <table:table-cell table:style-name="ce4" office:value-type="string">
            <text:p>918</text:p>
          </table:table-cell>
          <table:table-cell table:style-name="ce4" office:value-type="string">
            <text:p>BILANCIO, GOV. SOCIETARIO, DEMANIO E PATRIMONIO</text:p>
          </table:table-cell>
          <table:table-cell table:style-name="ce4" office:value-type="string">
            <text:p>finanziamento nuovi interventi di manutenzione straordinaria immobili di rilevanza storico-artistica regionali mediante utilizzo delle risorse di cui all'art. 4, comma 3, della legge regionale 20 maggio 2019, n. 8.</text:p>
          </table:table-cell>
          <table:table-cell table:style-name="ce4" office:value-type="string">
            <text:p>DE ANGELIS FEDERICO</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899</text:p>
          </table:table-cell>
          <table:table-cell table:style-name="ce4" office:value-type="string">
            <text:p>INCLUSIONE SOCIALE</text:p>
          </table:table-cell>
          <table:table-cell table:style-name="ce4" office:value-type="string">
            <text:p>Fusione delle Istituzioni Pubbliche di Assistenza e Beneficenza Opera Pia Asilo Savoia, Pio Istituto della SS. Annunziata e Lascito Giovanni e Margherita Achillini, contestuale trasformazione nell'Azienda di Servizi alla Persona (ASP) denominata "Asilo Savoia" con sede in Roma e approvazione del relativo Statuto ai sensi della legge regionale 22 febbraio 2019, n. 2 e dell'articolo 4 del regolamento regionale 9 agosto 2019, n. 17.</text:p>
          </table:table-cell>
          <table:table-cell table:style-name="ce4" office:value-type="string">
            <text:p>ANGELONI MONIC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900</text:p>
          </table:table-cell>
          <table:table-cell table:style-name="ce4" office:value-type="string">
            <text:p>SALUTE ED INTEGRAZIONE SOCIOSANITARIA</text:p>
          </table:table-cell>
          <table:table-cell table:style-name="ce4" office:value-type="string">
            <text:p>Piano decennale in materia di edilizia sanitaria ex. art. 20 l. 67/88 - DGR 1054/2001 - scheda n. 181/E – "Lavori di ampliamento e ristrutturazione generale dei corpi "A" e "B". Assegnazione di fondi regionali alla A.O. San Filippo Neri per copertura finanziaria perizia di variante.</text:p>
          </table:table-cell>
          <table:table-cell table:style-name="ce4" office:value-type="string">
            <text:p>STELLA GIUSEPPE</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901</text:p>
          </table:table-cell>
          <table:table-cell table:style-name="ce4" office:value-type="string">
            <text:p>LAVORO</text:p>
          </table:table-cell>
          <table:table-cell table:style-name="ce4" office:value-type="string">
            <text:p>Modifica della DGR 523/2019 e sostituzione del relativo allegato "Piano di utilizzo delle risorse finanziarie ex art. 44, comma 6 bis, d.lgs. 148/2015"</text:p>
          </table:table-cell>
          <table:table-cell table:style-name="ce4" office:value-type="string">
            <text:p>PRIORI CLAUDI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902</text:p>
          </table:table-cell>
          <table:table-cell table:style-name="ce4" office:value-type="string">
            <text:p>LAVORO</text:p>
          </table:table-cell>
          <table:table-cell table:style-name="ce4" office:value-type="string">
            <text:p>Modifica della Deliberazione della Giunta regionale n. 32 del 3 febbraio 2015. Disciplina dei tirocini per persone straniere residenti all'estero. Adeguamento alle disposizioni contenute nella Deliberazione di Giunta regionale n. 533 del 9 agosto 2017 come modificata dalla Deliberazione n. 576 del 2 agosto 2019.</text:p>
          </table:table-cell>
          <table:table-cell table:style-name="ce4" office:value-type="string">
            <text:p>RINALDI FELICE</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903</text:p>
          </table:table-cell>
          <table:table-cell table:style-name="ce4" office:value-type="string">
            <text:p>AGRIC., PROM. FIL. E CULT. CIBO, CACCIA E PESCA</text:p>
          </table:table-cell>
          <table:table-cell table:style-name="ce4" office:value-type="string">
            <text:p>Programma Regionale di Comunicazione ed Educazione Alimentare "Sapere i Sapori®" per l'anno scolastico 2019 - 2020 linee guida.</text:p>
          </table:table-cell>
          <table:table-cell table:style-name="ce4" office:value-type="string">
            <text:p>BARTOLUCCI FABRIZIA</text:p>
          </table:table-cell>
          <table:table-cell table:number-columns-repeated="1017"/>
        </table:table-row>
        <table:table-row table:style-name="ro4">
          <table:table-cell table:style-name="ce4" office:value-type="string">
            <text:p>Proposta di Legge</text:p>
          </table:table-cell>
          <table:table-cell table:style-name="ce4" office:value-type="string">
            <text:p>2019</text:p>
          </table:table-cell>
          <table:table-cell table:style-name="ce6" office:value-type="date" office:date-value="2019-12-03">
            <text:p>03/12/2019</text:p>
          </table:table-cell>
          <table:table-cell table:style-name="ce4" office:value-type="string">
            <text:p>904</text:p>
          </table:table-cell>
          <table:table-cell table:style-name="ce4" office:value-type="string">
            <text:p>BILANCIO, GOV. SOCIETARIO, DEMANIO E PATRIMONIO</text:p>
          </table:table-cell>
          <table:table-cell table:style-name="ce4" office:value-type="string">
            <text:p>Proposta di legge regionale concernente: "Legge di stabilità regionale 2020".</text:p>
          </table:table-cell>
          <table:table-cell table:style-name="ce4" office:value-type="string">
            <text:p>PANICO MARIA</text:p>
          </table:table-cell>
          <table:table-cell table:number-columns-repeated="1017"/>
        </table:table-row>
        <table:table-row table:style-name="ro14">
          <table:table-cell table:style-name="ce4" office:value-type="string">
            <text:p>Proposta di Legge</text:p>
          </table:table-cell>
          <table:table-cell table:style-name="ce4" office:value-type="string">
            <text:p>2019</text:p>
          </table:table-cell>
          <table:table-cell table:style-name="ce6" office:value-type="date" office:date-value="2019-12-03">
            <text:p>03/12/2019</text:p>
          </table:table-cell>
          <table:table-cell table:style-name="ce4" office:value-type="string">
            <text:p>905</text:p>
          </table:table-cell>
          <table:table-cell table:style-name="ce4" office:value-type="string">
            <text:p>BILANCIO, GOV. SOCIETARIO, DEMANIO E PATRIMONIO</text:p>
          </table:table-cell>
          <table:table-cell table:style-name="ce4" office:value-type="string">
            <text:p>Proposta di legge regionale concernente: "Bilancio di previsione finanziario della Regione Lazio 2020-2022".</text:p>
          </table:table-cell>
          <table:table-cell table:style-name="ce4" office:value-type="string">
            <text:p>PANICO MAR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906</text:p>
          </table:table-cell>
          <table:table-cell table:style-name="ce4" office:value-type="string">
            <text:p>PROGRAMMAZIONE ECONOMICA</text:p>
          </table:table-cell>
          <table:table-cell table:style-name="ce4" office:value-type="string">
            <text:p>Programmazione 2014-2020. Strategia Nazionale Aree interne. Approvazione del Sistema di gestione e controllo (SIGECO) per le Aree Interne del Lazio</text:p>
          </table:table-cell>
          <table:table-cell table:style-name="ce4" office:value-type="string">
            <text:p>VEDOVATO GRAZIA MARIA</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907</text:p>
          </table:table-cell>
          <table:table-cell table:style-name="ce4" office:value-type="string">
            <text:p>BILANCIO, GOV. SOCIETARIO, DEMANIO E PATRIMONIO</text:p>
          </table:table-cell>
          <table:table-cell table:style-name="ce4" office:value-type="string">
            <text:p>Immobile regionale sito in Roma Piazza Sant'Apollonia 13, distinto al catasto al foglio 497, particella 351, sub 3. Variazione della classificazione da patrimonio disponibile a patrimonio indisponibile e autorizzazione alla stipula della concessione a canone ricognitorio in favore dell'associazione non lucrativa Officine Impresa ai sensi dell'articolo 20 della L.R. n. 4/2006 e dell'art. 19 della L.R. 12/2016.</text:p>
          </table:table-cell>
          <table:table-cell table:style-name="ce4" office:value-type="string">
            <text:p>FERRONI SABRINA</text:p>
          </table:table-cell>
          <table:table-cell table:number-columns-repeated="1017"/>
        </table:table-row>
        <table:table-row table:style-name="ro20">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908</text:p>
          </table:table-cell>
          <table:table-cell table:style-name="ce4" office:value-type="string">
            <text:p>PROGRAMMAZIONE ECONOMICA</text:p>
          </table:table-cell>
          <table:table-cell table:style-name="ce4" office:value-type="string">
            <text:p>Approvazione dello schema di Convenzione tra il Ministero delle Infrastrutture e dei Trasporti, e la Regione Lazio e del relativo Allegato 1, regolante il finanziamento dell'intervento "Interventi di manutenzione straordinaria della rete viaria regionale" nell'ambito del Secondo Addendum al Piano Operativo Infrastrutture del Fondo Sviluppo e Coesione 2014-2020 (delibera CIPE del <text:s/>28 febbraio 2018 n.12 - Asse Tematico D: Messa in sicurezza del patrimonio infrastrutturale esistente – Linea d'azione "Interventi di adeguamento e manutenzione straordinaria della rete stradale riguardanti itinerari e strade particolarmente pericolose in quanto affette da rilevante incidentalità, interventi di messa in sicurezza statica delle opere d'arte principali"), a valere sulle risorse di quest'ultimo (legge n. 190/2014, art. 1, co. 703, delibere CIPE n. 25/2016, n. 54/2016, n. 98/2017 e n.26/2018)</text:p>
          </table:table-cell>
          <table:table-cell table:style-name="ce4" office:value-type="string">
            <text:p>BRUSCHI MASSIMO</text:p>
          </table:table-cell>
          <table:table-cell table:number-columns-repeated="1017"/>
        </table:table-row>
        <table:table-row table:style-name="ro17">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909</text:p>
          </table:table-cell>
          <table:table-cell table:style-name="ce4" office:value-type="string">
            <text:p>AFF. ISTITUZIONALI, PERSONALE E SIST. INFORMATIVI</text:p>
          </table:table-cell>
          <table:table-cell table:style-name="ce4" office:value-type="string">
            <text:p>Legge regionale 8 Giugno 2007, n. 7 "Interventi a sostegno della popolazione detenuta della Regione Lazio". Approvazione schemi di Protocollo di Intesa tra la Regione Lazio, il Ministero della Giustizia – Dipartimento Amministrazione Penitenziaria – Provveditorato Regionale del Lazio, Abruzzo e Molise, il Garante delle persone sottoposte a misure restrittive della libertà personale del Lazio con l'Università degli studi di Roma Tre e l'Università degli Studi di Tor Vergata. Ripartizione delle risorse stanziate sul capitolo R45926 per l'esercizio finanziario 2019.</text:p>
          </table:table-cell>
          <table:table-cell table:style-name="ce4" office:value-type="string">
            <text:p>ORLANDO ANNA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910</text:p>
          </table:table-cell>
          <table:table-cell table:style-name="ce4" office:value-type="string">
            <text:p>CULTURA E POLITICHE GIOVANILI</text:p>
          </table:table-cell>
          <table:table-cell table:style-name="ce4" office:value-type="string">
            <text:p>Legge Regionale 29 novembre 2001, n. 29, "Promozione e coordinamento delle politiche in favore dei giovani". Progetto "GenerAzioni – la Regione Lazio per i Giovani: interventi Bando delle Idee, Lazio Sound, Lazio Youth Card, Comunicazione e Promozione". Integrazione.</text:p>
          </table:table-cell>
          <table:table-cell table:style-name="ce4" office:value-type="string">
            <text:p>MICELLI MARILEN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911</text:p>
          </table:table-cell>
          <table:table-cell table:style-name="ce4" office:value-type="string">
            <text:p>AFF. ISTITUZIONALI, PERSONALE E SIST. INFORMATIVI</text:p>
          </table:table-cell>
          <table:table-cell table:style-name="ce4" office:value-type="string">
            <text:p>Integrazione D.G.R. n.446/2019 - Presa d'atto del Piano dei fabbisogni di personale 2019-2021 della Società LAZIOcrea S.p.A. - Autorizzazione a porre in essere gli atti necessari per il reperimento di personale mediante l'espletamento delle procedure previste dalla normativa vigente, ai sensi della D.G.R. n.161/2019.</text:p>
          </table:table-cell>
          <table:table-cell table:style-name="ce4" office:value-type="string">
            <text:p>BASILE DANIL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912</text:p>
          </table:table-cell>
          <table:table-cell table:style-name="ce4" office:value-type="string">
            <text:p>INFRASTRUTTURE E MOBILITA'</text:p>
          </table:table-cell>
          <table:table-cell table:style-name="ce4" office:value-type="string">
            <text:p>Linee di indirizzo in materia di trasporto pubblico locale per la ridefinizione dei servizi minimi e l'efficientamento del servizio</text:p>
          </table:table-cell>
          <table:table-cell table:style-name="ce4" office:value-type="string">
            <text:p>FERRANTI LORENA</text:p>
          </table:table-cell>
          <table:table-cell table:number-columns-repeated="1017"/>
        </table:table-row>
        <table:table-row table:style-name="ro17">
          <table:table-cell table:style-name="ce4" office:value-type="string">
            <text:p>Delibera Giunta</text:p>
          </table:table-cell>
          <table:table-cell table:style-name="ce4" office:value-type="string">
            <text:p>2019</text:p>
          </table:table-cell>
          <table:table-cell table:style-name="ce6" office:value-type="date" office:date-value="2019-12-03">
            <text:p>03/12/2019</text:p>
          </table:table-cell>
          <table:table-cell table:style-name="ce4" office:value-type="string">
            <text:p>913</text:p>
          </table:table-cell>
          <table:table-cell table:style-name="ce4" office:value-type="string">
            <text:p>AGRIC., PROM. FIL. E CULT. CIBO, CACCIA E PESCA</text:p>
          </table:table-cell>
          <table:table-cell table:style-name="ce4" office:value-type="string">
            <text:p>Anticipazione di liquidità ai sensi dell'articolo 3, comma 3-bis, della legge regionale n. 17/2015, nel rispetto di quanto previsto dal paragrafo 5.5 dell'allegato 4/2 al decreto legislativo 23 giugno 2011, n. 118, recante "Disposizioni in materia di armonizzazione dei sistemi contabili e degli schemi di bilancio delle Regioni, degli enti locali e dei loro organismi, a norma degli articoli 1 e 2 della legge 5 maggio 2009, n. 42" e s.m.i., pari a euro 21.645.791,15 a favore dei Consorzi di bonifica "Tevere Agro Romano", "Valle del Liri", "Conca di Sora" e "Agro Pontino".</text:p>
          </table:table-cell>
          <table:table-cell table:style-name="ce4" office:value-type="string">
            <text:p>MAIETTI ANTONIO LUIGI</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7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T19440 e T19540, di cui al programma 04 della missione 01.</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7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F31901 e F31920, di cui al programma 03 della missione 15.</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80</text:p>
          </table:table-cell>
          <table:table-cell table:style-name="ce4" office:value-type="string">
            <text:p>BILANCIO, GOV. SOCIETARIO, DEMANIO E PATRIMONIO</text:p>
          </table:table-cell>
          <table:table-cell table:style-name="ce4" office:value-type="string">
            <text:p>Bilancio di previsione finanziario della Regione Lazio 2019-2021– Variazione di bilancio, in termini di competenza e cassa, per l'anno 2019, tra i capitoli di spesa D41903 e D41927, di cui al programma 02 della missione 10.</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8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B41903 e B43911, di cui al programma 01 della missione 07.</text:p>
          </table:table-cell>
          <table:table-cell table:style-name="ce4" office:value-type="string">
            <text:p>RAGONE PAO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8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A42101, A42102, A42103, A42185, A42186 e A42187, iscritti al programma 12 della missione 01.</text:p>
          </table:table-cell>
          <table:table-cell table:style-name="ce4" office:value-type="string">
            <text:p>RAGONE PAOL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8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G31900 e G31909, iscritti al programma 01 della missione 06. Variazione di bilancio, in termini di competenza e cassa, per l'anno 2019, tra i capitoli di spesa R31915 e R31918, iscritti al programma 02 della missione 06.</text:p>
          </table:table-cell>
          <table:table-cell table:style-name="ce4" office:value-type="string">
            <text:p>GUGLIOTTI BARBAR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8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S15900 e S15903 iscritti al programma 10 della missione 01.</text:p>
          </table:table-cell>
          <table:table-cell table:style-name="ce4" office:value-type="string">
            <text:p>PANICO MARI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8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H41961 e H41978 di cui al programma 08 della missione 12, tra i capitoli di spesa H41964 e H41979 di cui al programma 05 della missione 12 e tra i capitoli di spesa R45925 e R45929 di cui al programma 02 della missione 02.</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8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G11901, G11912 e G11928, di cui al programma 02 della missione 05.</text:p>
          </table:table-cell>
          <table:table-cell table:style-name="ce4" office:value-type="string">
            <text:p>PANICO MARI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8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D41903 e D41928, iscritti al programma 02 della missione 10, e tra i capitoli D41907 e D41929, iscritti al programma 01 della missione 10.</text:p>
          </table:table-cell>
          <table:table-cell table:style-name="ce4" office:value-type="string">
            <text:p>MODOLA CARMINE</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88</text:p>
          </table:table-cell>
          <table:table-cell table:style-name="ce4" office:value-type="string">
            <text:p>CULTURA E POLITICHE GIOVANILI</text:p>
          </table:table-cell>
          <table:table-cell table:style-name="ce4" office:value-type="string">
            <text:p>Individuazione di iniziative di promozione sportiva da realizzarsi nell'anno 2020, ai sensi della L.R.15/02 "Testo unico in materia di Sport".</text:p>
          </table:table-cell>
          <table:table-cell table:style-name="ce4" office:value-type="string">
            <text:p>CORDONE SANDR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89</text:p>
          </table:table-cell>
          <table:table-cell table:style-name="ce4" office:value-type="string">
            <text:p>AFF. ISTITUZIONALI, PERSONALE E SIST. INFORMATIVI</text:p>
          </table:table-cell>
          <table:table-cell table:style-name="ce4" office:value-type="string">
            <text:p>AUTORIZZAZIONE ALLA SOTTOSCRIZIONE DEFINITIVA DELL'IPOTESI DI ACCORDO DI CONTRATTAZIONE PER L'UTILIZZO DELLE RISORSE FINANZIARIE DERIVANTI DA ECONOMIE DEL FONDO RISORSE DECENTRATE <text:s/>2018.</text:p>
          </table:table-cell>
          <table:table-cell table:style-name="ce4" office:value-type="string">
            <text:p>TOSTI ALESSANDRA</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90</text:p>
          </table:table-cell>
          <table:table-cell table:style-name="ce4" office:value-type="string">
            <text:p>INFRASTRUTTURE E MOBILITA'</text:p>
          </table:table-cell>
          <table:table-cell table:style-name="ce4" office:value-type="string">
            <text:p>Approvazione dello schema di Convenzione tra il Ministero delle Infrastrutture e dei Trasporti, la Regione Lazio, il soggetto attuatore RFI S.p.A. ed il soggetto gestore ATAC S.p.A. "regolante il finanziamento a valere sulle risorse del Fondo per il finanziamento degli investimenti e lo sviluppo infrastrutturale del Paese, istituito dall'articolo 1, comma 140, della legge 11 dicembre 2016, n. 232, per la realizzazione degli interventi di cui alla presente Convenzione previsti per la Ferrovia Roma - Viterbo." e relativi Allegati.</text:p>
          </table:table-cell>
          <table:table-cell table:style-name="ce4" office:value-type="string">
            <text:p>BIASI FILIPPO</text:p>
          </table:table-cell>
          <table:table-cell table:number-columns-repeated="1017"/>
        </table:table-row>
        <table:table-row table:style-name="ro19">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91</text:p>
          </table:table-cell>
          <table:table-cell table:style-name="ce4" office:value-type="string">
            <text:p>INFRASTRUTTURE E MOBILITA'</text:p>
          </table:table-cell>
          <table:table-cell table:style-name="ce4" office:value-type="string">
            <text:p>Approvazione dello schema di Convenzione tra il Ministero delle Infrastrutture e dei Trasporti e la Regione Lazio "Regolante il finanziamento per assicurare realizzazione degli interventi previsti dal I Addendum al Piano Operativo FSC Infrastrutture 2014-2020 approvato dal CIPE con delibera n. 98 del 22 dicembre 2017 – Asse E – Altri interventi a valere sulle risorse di quest'ultimo ai sensi della Legge 23 dicembre 2014, n. 190, art. 1, comma 703, e delle delibere CIPE del 10 agosto 2016 n. 25, del 1 dicembre 2016 n. 54, del 22 dicembre 2017 n. 98, e del 28 febbraio 2018 n. 26" e relativi Allegati.</text:p>
          </table:table-cell>
          <table:table-cell table:style-name="ce4" office:value-type="string">
            <text:p>SIMONETTI LORENZ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92</text:p>
          </table:table-cell>
          <table:table-cell table:style-name="ce4" office:value-type="string">
            <text:p>INFRASTRUTTURE E MOBILITA'</text:p>
          </table:table-cell>
          <table:table-cell table:style-name="ce4" office:value-type="string">
            <text:p>Piano triennale 2015/2017 di interventi per l'edilizia scolastica della Regione Lazio – Stipula atto aggiuntivo-modificativo al contratto di mutuo n. 7196 di Rep. del 21 dicembre 2017.</text:p>
          </table:table-cell>
          <table:table-cell table:style-name="ce4" office:value-type="string">
            <text:p>POLLETTI MARCO VIRGILI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93</text:p>
          </table:table-cell>
          <table:table-cell table:style-name="ce4" office:value-type="string">
            <text:p>FORMAZ., RICE. E INNOV., SCUOLA UNIV., DIR. STUDIO</text:p>
          </table:table-cell>
          <table:table-cell table:style-name="ce4" office:value-type="string">
            <text:p>Legge regionale 20 giugno 2002 n.15 "Testo unico in materia di sport". Approvazione dello standard professionale dell'Istruttore di attività motorie.</text:p>
          </table:table-cell>
          <table:table-cell table:style-name="ce4" office:value-type="string">
            <text:p>TOMAI ALESSANDR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94</text:p>
          </table:table-cell>
          <table:table-cell table:style-name="ce4" office:value-type="string">
            <text:p>SVILUPPO ECONOM., <text:s/>ATTIV. PROD. E LAZIO CREATIVO</text:p>
          </table:table-cell>
          <table:table-cell table:style-name="ce4" office:value-type="string">
            <text:p>L.R. 13/2013. Modifica della DGR n.452/2018: approvazione nuovo Schema di Accordo di Cooperazione tra la Regione Lazio, il Ministero per i beni e le attività culturali e per il turismo e l'istituto Luce – Cinecittà s.r.l. sul "Programma di incubazione e accelerazione di start up innovative nel settore videoludico nell'ambito del progetto Cinecittà Game Hub".</text:p>
          </table:table-cell>
          <table:table-cell table:style-name="ce4" office:value-type="string">
            <text:p>LOSAPIO ANNAMARIA</text:p>
          </table:table-cell>
          <table:table-cell table:number-columns-repeated="1017"/>
        </table:table-row>
        <table:table-row table:style-name="ro19">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95</text:p>
          </table:table-cell>
          <table:table-cell table:style-name="ce4" office:value-type="string">
            <text:p>BILANCIO, GOV. SOCIETARIO, DEMANIO E PATRIMONIO</text:p>
          </table:table-cell>
          <table:table-cell table:style-name="ce4" office:value-type="string">
            <text:p>Immobile regionale sito in Roma, via della Vasca Navale 58, distinto al NCEU foglio 835, particella 7, sub 501: Variazione della classificazione nel libro inventario da "Patrimonio Disponibile" a "Patrimonio Indisponibile" e autorizzazione alla stipula di una concessione – contratto a canone ricognitorio con l'Associazione non lucrativa ATCL (Associazione Teatrale fra i Comuni del Lazio), ai sensi dell'articolo 20 della L.R. n. 4/2006 e dell'art. 19 della L.R. 12/2016. Valorizzazione dello Spazio Rossellini ed individuazione delle attività di promozione e diffusione della cultura cinematografica.</text:p>
          </table:table-cell>
          <table:table-cell table:style-name="ce4" office:value-type="string">
            <text:p>ABBRUZZESE CARL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96</text:p>
          </table:table-cell>
          <table:table-cell table:style-name="ce4" office:value-type="string">
            <text:p>POLITICHE ABITAT. E PIANIF. TERR.LE, PAES. E URB.</text:p>
          </table:table-cell>
          <table:table-cell table:style-name="ce4" office:value-type="string">
            <text:p>Decorrenza del termine, assegnato ai Comuni con la deliberazione di Giunta Regionale 19 maggio 2017, n. 243, per adeguare i propri regolamenti edilizi.</text:p>
          </table:table-cell>
          <table:table-cell table:style-name="ce4" office:value-type="string">
            <text:p>DEL PINTO GABRIELE</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97</text:p>
          </table:table-cell>
          <table:table-cell table:style-name="ce4" office:value-type="string">
            <text:p>POLITICHE ABITAT. E PIANIF. TERR.LE, PAES. E URB.</text:p>
          </table:table-cell>
          <table:table-cell table:style-name="ce4" office:value-type="string">
            <text:p>Piano di zona B50 – località Monte Stallonara, comparto T/p. Programma sperimentale di edilizia residenziale denominato "20000 abitazioni in affitto". Revoca finanziamento concesso alla "Sviluppo Edilizio Immobiliare -Società a responsabilità limitata".</text:p>
          </table:table-cell>
          <table:table-cell table:style-name="ce4" office:value-type="string">
            <text:p>RIZZUTI ESPEDIT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1-29">
            <text:p>29/11/2019</text:p>
          </table:table-cell>
          <table:table-cell table:style-name="ce4" office:value-type="string">
            <text:p>898</text:p>
          </table:table-cell>
          <table:table-cell table:style-name="ce4" office:value-type="string">
            <text:p>POLITICHE ABITAT. E PIANIF. TERR.LE, PAES. E URB.</text:p>
          </table:table-cell>
          <table:table-cell table:style-name="ce4" office:value-type="string">
            <text:p>Piano di zona B48 – località Colle Fiorito, comparto A/p. Programma sperimentale di edilizia residenziale denominato "20000 abitazioni in affitto". Decadenza del beneficio concesso alla I.C.V. S.r.l.</text:p>
          </table:table-cell>
          <table:table-cell table:style-name="ce4" office:value-type="string">
            <text:p>RIZZUTI ESPEDIT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DEC89</text:p>
          </table:table-cell>
          <table:table-cell table:style-name="ce4" office:value-type="string">
            <text:p>INCLUSIONE SOCIALE</text:p>
          </table:table-cell>
          <table:table-cell table:style-name="ce4" office:value-type="string">
            <text:p>Adozione del Regolamento regionale "Disciplina del sistema di contabilità economico-patrimoniale e dei criteri per la gestione, l'utilizzo, l'acquisto, l'alienazione e la valorizzazione del patrimonio delle Aziende Pubbliche di Servizi alla Persona (ASP)", ai sensi dell'articolo 20, comma 1, lettere d) e n) della legge regionale 22 febbraio 2019, n. 2.</text:p>
          </table:table-cell>
          <table:table-cell table:style-name="ce4" office:value-type="string">
            <text:p>ANGELONI MONICA</text:p>
          </table:table-cell>
          <table:table-cell table:number-columns-repeated="1017"/>
        </table:table-row>
        <table:table-row table:style-name="ro19">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62</text:p>
          </table:table-cell>
          <table:table-cell table:style-name="ce4" office:value-type="string">
            <text:p>AFF. ISTITUZIONALI, PERSONALE E SIST. INFORMATIVI</text:p>
          </table:table-cell>
          <table:table-cell table:style-name="ce4" office:value-type="string">
            <text:p>POR FESR Lazio 2014-20: Accantonamento quota IVA Piano Tecnico BUL Lazio di € 5.913.089,00 - Reintegro risorse liquidate per completamento Primo Intervento Attuativo Programma Lazio 30Mega - Copertura finanziaria dell'intervento di adeguamento tecnologico rete di monitoraggio idrometeorologico e dei progetti "Evoluzione funzionale e accentramento del Sistema Informatico PS\DEA - GiPSE", "Evoluzione Sistema Anagrafe Vaccinale Regionale - AVR", "Sistema Informativo per l'Assistenza Territoriale Sociosanitaria - SIATeSS", "Sistema Informativo Regionale dell'Ambiente - SIRA".</text:p>
          </table:table-cell>
          <table:table-cell table:style-name="ce4" office:value-type="string">
            <text:p>RUSCA FABRIZI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63</text:p>
          </table:table-cell>
          <table:table-cell table:style-name="ce4" office:value-type="string">
            <text:p>CULTURA E POLITICHE GIOVANILI</text:p>
          </table:table-cell>
          <table:table-cell table:style-name="ce4" office:value-type="string">
            <text:p>Legge regionale 30 dicembre 2013, n. 13, art. 7 <text:s/>– "Fondo della creatività per il sostegno e lo sviluppo di imprese nel settore delle attività culturali e creative". Affidamento a Lazio Innova S.p.A. della predisposizione e gestione di avviso pubblico.</text:p>
          </table:table-cell>
          <table:table-cell table:style-name="ce4" office:value-type="string">
            <text:p>DE MARIA LORENZ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64</text:p>
          </table:table-cell>
          <table:table-cell table:style-name="ce4" office:value-type="string">
            <text:p>CULTURA E POLITICHE GIOVANILI</text:p>
          </table:table-cell>
          <table:table-cell table:style-name="ce4" office:value-type="string">
            <text:p>Concessione di sostegno economico alla manifestazione sportiva di rilievo internazionale I Prova della Coppa del Mondo di Canottaggio 2020 ai sensi della Legge Regionale 20 giugno 2002, n. 15 (Testo Unico in materia di sport), art.33.</text:p>
          </table:table-cell>
          <table:table-cell table:style-name="ce4" office:value-type="string">
            <text:p>LABAGNARA ELEN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65</text:p>
          </table:table-cell>
          <table:table-cell table:style-name="ce4" office:value-type="string">
            <text:p>AGENZIA REGIONALE DI PROTEZIONE CIVILE</text:p>
          </table:table-cell>
          <table:table-cell table:style-name="ce4" office:value-type="string">
            <text:p>Aggiornamento delle Direttive riguardanti "il Sistema di Allertamento per il rischio meteo, idrogeologico ed idraulico ai fini di protezione civile", modifiche alla DGR n. 272 del 15 giugno 2012.</text:p>
          </table:table-cell>
          <table:table-cell table:style-name="ce4" office:value-type="string">
            <text:p>FANCELLO GIULIO</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66</text:p>
          </table:table-cell>
          <table:table-cell table:style-name="ce4" office:value-type="string">
            <text:p>AFF. ISTITUZIONALI, PERSONALE E SIST. INFORMATIVI</text:p>
          </table:table-cell>
          <table:table-cell table:style-name="ce4" office:value-type="string">
            <text:p>ACCORDO DI COLLABORAZIONE PER LO SVILUPPO DELLO SMART WORKING AI SENSI DELL'ART. 15 DELLA L. 241/90 E SS.MM.II. APPROVAZIONE.</text:p>
          </table:table-cell>
          <table:table-cell table:style-name="ce4" office:value-type="string">
            <text:p>CAMPAGNOLA VALENTIN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67</text:p>
          </table:table-cell>
          <table:table-cell table:style-name="ce4" office:value-type="string">
            <text:p>SVILUPPO ECONOM., <text:s/>ATTIV. PROD. E LAZIO CREATIVO</text:p>
          </table:table-cell>
          <table:table-cell table:style-name="ce4" office:value-type="string">
            <text:p>L.R. 7 giugno 1999 n.6 – art. 24 – D.G.R. 518/2012 - Approvazione del piano annuale delle attività 2019 di LAZIO INNOVA Società per azioni</text:p>
          </table:table-cell>
          <table:table-cell table:style-name="ce4" office:value-type="string">
            <text:p>DE LUCA GENNARO</text:p>
          </table:table-cell>
          <table:table-cell table:number-columns-repeated="1017"/>
        </table:table-row>
        <table:table-row table:style-name="ro17">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68</text:p>
          </table:table-cell>
          <table:table-cell table:style-name="ce4" office:value-type="string">
            <text:p>AGENZIA REGIONALE DEL TURISMO</text:p>
          </table:table-cell>
          <table:table-cell table:style-name="ce4" office:value-type="string">
            <text:p>L.R. 10 marzo 2017, n. 2 e ss.mm. (Disposizioni per la realizzazione, manutenzione, gestione, promozione e valorizzazione della rete dei cammini della Regione Lazio. Modifiche alla legge regionale 6 agosto 2007, n. 13 concernente l'organizzazione del sistema turistico laziale e successive modifiche). Attuazione di interventi urgenti per la valorizzazione e la messa in sicurezza del tracciato della Via Francigena del Sud, ai fini dell'estensione della certificazione di "Itinerario culturale del Consiglio d'Europa" alla Via Francigena del Sud</text:p>
          </table:table-cell>
          <table:table-cell table:style-name="ce4" office:value-type="string">
            <text:p>CALABRI ELISABETTA</text:p>
          </table:table-cell>
          <table:table-cell table:number-columns-repeated="1017"/>
        </table:table-row>
        <table:table-row table:style-name="ro17">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69</text:p>
          </table:table-cell>
          <table:table-cell table:style-name="ce4" office:value-type="string">
            <text:p>SEGRETARIO GENERALE</text:p>
          </table:table-cell>
          <table:table-cell table:style-name="ce4" office:value-type="string">
            <text:p>Integrazione D.G.R. 30 luglio 2019, n. 519, recante "Decreto-legge 14 agosto 2013, n. 93 - art. 5bis "Azioni per i Centri antiviolenza e le Case rifugio". L.R. 19 marzo 2014, n. 4. Programmazione delle risorse provenienti dal "Fondo per le politiche relative ai diritti e alle pari opportunità" assegnate alla Regione Lazio con DPCM 1 dicembre 2017". Approvazione Linee guida per l'utilizzo dei finanziamenti per l'istituzione di nuovi Centri antiviolenza e/o nuove Case rifugio e per il sostegno dei Centri antiviolenza e delle Case rifugio esistenti</text:p>
          </table:table-cell>
          <table:table-cell table:style-name="ce4" office:value-type="string">
            <text:p>GALLUZZO ARCANGELA</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70</text:p>
          </table:table-cell>
          <table:table-cell table:style-name="ce4" office:value-type="string">
            <text:p>BILANCIO, GOV. SOCIETARIO, DEMANIO E PATRIMONIO</text:p>
          </table:table-cell>
          <table:table-cell table:style-name="ce4" office:value-type="string">
            <text:p>Variazione della classificazione da patrimonio indisponibile a patrimonio disponibile dei beni immobili siti nel Comune di San Felice Circeo (LT) costituiti dalle fasce frangivento <text:s/>presenti su Via Monte Circeo, nel tratto compreso tra Via della Pineta e Via Migliara 58, e autorizzazione alla sottoscrizione di un accordo procedimentale (ex art. 11 della legge 241/1990) per la loro cessione al Comune di San Felice Circeo (LT) necessaria alla realizzazione di un intervento di miglioramento e riqualificazione boschiva.</text:p>
          </table:table-cell>
          <table:table-cell table:style-name="ce4" office:value-type="string">
            <text:p>FERRONI SABRIN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71</text:p>
          </table:table-cell>
          <table:table-cell table:style-name="ce4" office:value-type="string">
            <text:p>BILANCIO, GOV. SOCIETARIO, DEMANIO E PATRIMONIO</text:p>
          </table:table-cell>
          <table:table-cell table:style-name="ce4" office:value-type="string">
            <text:p>Attuazione art. 4 della legge regionale 20 maggio 2019, n. 8, per il finanziamento azioni territoriali per la valorizzazione del patrimonio pubblico.</text:p>
          </table:table-cell>
          <table:table-cell table:style-name="ce4" office:value-type="string">
            <text:p>DE ANGELIS FEDERIC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72</text:p>
          </table:table-cell>
          <table:table-cell table:style-name="ce4" office:value-type="string">
            <text:p>BILANCIO, GOV. SOCIETARIO, DEMANIO E PATRIMONIO</text:p>
          </table:table-cell>
          <table:table-cell table:style-name="ce4" office:value-type="string">
            <text:p>Tassa automobilistica regionale. Prosecuzione del processo di internalizzazione dell'attività amministrativa e dell'archivio tributario. Approvazione schema <text:s text:c="2"/>dell'accordo di cooperazione tra la Regione Lazio e ACI per la gestione della Tassa Automobilistica avente validità dalla data di sottoscrizione al 31 Ottobre 2022. Autorizzazione alla sottoscrizione.</text:p>
          </table:table-cell>
          <table:table-cell table:style-name="ce4" office:value-type="string">
            <text:p>BARBERITO GIANLUC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73</text:p>
          </table:table-cell>
          <table:table-cell table:style-name="ce4" office:value-type="string">
            <text:p>BILANCIO, GOV. SOCIETARIO, DEMANIO E PATRIMONIO</text:p>
          </table:table-cell>
          <table:table-cell table:style-name="ce4" office:value-type="string">
            <text:p>Assemblea ordinaria dei soci di Alta Roma S.c.p.A.. Atto di indirizzo.</text:p>
          </table:table-cell>
          <table:table-cell table:style-name="ce4" office:value-type="string">
            <text:p>LATINI ALD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74</text:p>
          </table:table-cell>
          <table:table-cell table:style-name="ce4" office:value-type="string">
            <text:p>INCLUSIONE SOCIALE</text:p>
          </table:table-cell>
          <table:table-cell table:style-name="ce4" office:value-type="string">
            <text:p>Azioni di contrasto alla povertà a favore delle persone con fragilità sociale. Intervento straordinario per la fornitura di pasti durante le festività natalizie per un importo complessivo di euro 349.457,20 a favore dei distretti socio sanitari.</text:p>
          </table:table-cell>
          <table:table-cell table:style-name="ce4" office:value-type="string">
            <text:p>MASSIMI GIANCARL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75</text:p>
          </table:table-cell>
          <table:table-cell table:style-name="ce4" office:value-type="string">
            <text:p>INCLUSIONE SOCIALE</text:p>
          </table:table-cell>
          <table:table-cell table:style-name="ce4" office:value-type="string">
            <text:p>Adozione del regolamento regionale concernente "Modifiche al regolamento regionale 15 gennaio 2019, n. 1, (Regolamento per la disciplina degli interventi a sostegno delle famiglie dei minori in età evolutiva prescolare nello spettro autistico) e successive modificazioni".</text:p>
          </table:table-cell>
          <table:table-cell table:style-name="ce4" office:value-type="string">
            <text:p>MARCHETTI ILARIA</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76</text:p>
          </table:table-cell>
          <table:table-cell table:style-name="ce4" office:value-type="string">
            <text:p>POLITICHE ABITAT. E PIANIF. TERR.LE, PAES. E URB.</text:p>
          </table:table-cell>
          <table:table-cell table:style-name="ce4" office:value-type="string">
            <text:p>Approvazione della proposta di Accordo di Programma ai sensi dell'art. 34 del D.Lgs. 18/08/2000 n.267 per l'approvazione e la realizzazione dell'intervento denominato: PRUSST Programmi di Riqualificazione urbana e di sviluppo sostenibile del territorio dei Comuni del Medio Bacino del Liri – Comune di Sora - Realizzazione di un autosalone in variante al P.R.G., via Campovarigno, mediante ampliamento e cambio di destinazione d'uso degli immobili esistenti. Soggetto proponente: Ditta Venditti Roberto e De Carolis Sara.</text:p>
          </table:table-cell>
          <table:table-cell table:style-name="ce4" office:value-type="string">
            <text:p>CUDINI ALESSANDR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1-26">
            <text:p>26/11/2019</text:p>
          </table:table-cell>
          <table:table-cell table:style-name="ce4" office:value-type="string">
            <text:p>877</text:p>
          </table:table-cell>
          <table:table-cell table:style-name="ce4" office:value-type="string">
            <text:p>POLITICHE ABITAT. E PIANIF. TERR.LE, PAES. E URB.</text:p>
          </table:table-cell>
          <table:table-cell table:style-name="ce4" office:value-type="string">
            <text:p>Revoca Deliberazione di Giunta regionale 15 novembre 1994, n. 8985. Nuovi criteri di attuazione dell'art. 20 della legge n. 179/92, così come modificato dall' art. 3 della legge 28 gennaio 1994, n. 85 - "Autorizzazione alla vendita e alla locazione da parte dell'assegnatario o dell'acquirente di alloggi".</text:p>
          </table:table-cell>
          <table:table-cell table:style-name="ce4" office:value-type="string">
            <text:p>RIZZUTI ESPEDIT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42</text:p>
          </table:table-cell>
          <table:table-cell table:style-name="ce4" office:value-type="string">
            <text:p>CULTURA E POLITICHE GIOVANILI</text:p>
          </table:table-cell>
          <table:table-cell table:style-name="ce4" office:value-type="string">
            <text:p>L.R. 21 ottobre 2008, n. 16, "Iniziative e interventi regionali in favore della promozione del libro, della lettura e delle piccole e medie imprese editoriali del Lazio". Approvazione del Programma annuale 2019. Capitoli G11901 e G11928. Esercizio Finanziario 2019.</text:p>
          </table:table-cell>
          <table:table-cell table:style-name="ce4" office:value-type="string">
            <text:p>FATUZZO GIUSEPPA MARI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43</text:p>
          </table:table-cell>
          <table:table-cell table:style-name="ce4" office:value-type="string">
            <text:p>AFF. ISTITUZIONALI, PERSONALE E SIST. INFORMATIVI</text:p>
          </table:table-cell>
          <table:table-cell table:style-name="ce4" office:value-type="string">
            <text:p>Autorizzazione alla sottoscrizione definitiva del Verbale di sottoscrizione ipotesi di integrazione dell'allegato 4) del CCDI 2019-2021.</text:p>
          </table:table-cell>
          <table:table-cell table:style-name="ce4" office:value-type="string">
            <text:p>TOSTI ALESSANDR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44</text:p>
          </table:table-cell>
          <table:table-cell table:style-name="ce4" office:value-type="string">
            <text:p>SALUTE ED INTEGRAZIONE SOCIOSANITARIA</text:p>
          </table:table-cell>
          <table:table-cell table:style-name="ce4" office:value-type="string">
            <text:p>Approvazione dello schema di Accordo di Collaborazione tra la Regione Lazio e L'Istituto Superiore di Sanità per la realizzazione del progetto esecutivo dal titolo "Istituzione di una RETE per i Disturbi del Neurosviluppo tra NPI, pediatri, Neonatologi e Scuola (RE.DI.NE.)".</text:p>
          </table:table-cell>
          <table:table-cell table:style-name="ce4" office:value-type="string">
            <text:p>MAGNI CAR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45</text:p>
          </table:table-cell>
          <table:table-cell table:style-name="ce4" office:value-type="string">
            <text:p>FORMAZ., RICE. E INNOV., SCUOLA UNIV., DIR. STUDIO</text:p>
          </table:table-cell>
          <table:table-cell table:style-name="ce4" office:value-type="string">
            <text:p>Approvazione del "Piano Territoriale Triennale per l'Istruzione e la Formazione Tecnica Superiore 2019 – 2021 I.T.S. e Poli Tecnico Professionali" e della Programmazione 2019 Percorsi Istituti Tecnici Superiori</text:p>
          </table:table-cell>
          <table:table-cell table:style-name="ce4" office:value-type="string">
            <text:p>PEGORARO CARMEN</text:p>
          </table:table-cell>
          <table:table-cell table:number-columns-repeated="1017"/>
        </table:table-row>
        <table:table-row table:style-name="ro31">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46</text:p>
          </table:table-cell>
          <table:table-cell table:style-name="ce4" office:value-type="string">
            <text:p>FORMAZ., RICE. E INNOV., SCUOLA UNIV., DIR. STUDIO</text:p>
          </table:table-cell>
          <table:table-cell table:style-name="ce4" office:value-type="string">
            <text:p>Recepimento dell'Accordo tra il Ministro dell'Istruzione, dell'Università' e della Ricerca, il Ministro del Lavoro e delle Politiche Sociali, le Regioni e le Province Autonome di Trento e Bolzano riguardante l'integrazione e modifica del Repertorio nazionale delle figure nazionali di riferimento per le qualifiche e i diplomi professionali, l'aggiornamento degli standard minimi formativi relativi alle competenze di base e dei modelli di attestazione intermedia e finale dei percorsi di Istruzione e Formazione Professionale, di cui all'Accordo in Conferenza Stato-Regioni del 27 luglio 2011 (Repertorio Atti n.155/CSR <text:s/>del <text:s/>1° <text:s/>agosto <text:s/>2019).</text:p>
          </table:table-cell>
          <table:table-cell table:style-name="ce4" office:value-type="string">
            <text:p>BELLI ANNA MARI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47</text:p>
          </table:table-cell>
          <table:table-cell table:style-name="ce4" office:value-type="string">
            <text:p>AGRIC., PROM. FIL. E CULT. CIBO, CACCIA E PESCA</text:p>
          </table:table-cell>
          <table:table-cell table:style-name="ce4" office:value-type="string">
            <text:p>Approvazione dello Statuto del Consorzio di bonifica "Litorale Nord" ai sensi di quanto disposto dall'art. 28, comma 2 lett. a) della Legge Regionale 21 gennaio 1984, n. 4. <text:s/>Scadenza 19 novembre 2019.</text:p>
          </table:table-cell>
          <table:table-cell table:style-name="ce4" office:value-type="string">
            <text:p>MAIETTI ANTONIO LUIGI</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48</text:p>
          </table:table-cell>
          <table:table-cell table:style-name="ce4" office:value-type="string">
            <text:p>AGRIC., PROM. FIL. E CULT. CIBO, CACCIA E PESCA</text:p>
          </table:table-cell>
          <table:table-cell table:style-name="ce4" office:value-type="string">
            <text:p>Approvazione dello Statuto del Consorzio di bonifica "Etruria Meridionale e Sabina" ai sensi di quanto disposto dall'art. 28, comma 2 lett. a) della Legge Regionale 21 gennaio 1984, n. 4. Scadenza 2 dicembre 2019.</text:p>
          </table:table-cell>
          <table:table-cell table:style-name="ce4" office:value-type="string">
            <text:p>MAIETTI ANTONIO LUIGI</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49</text:p>
          </table:table-cell>
          <table:table-cell table:style-name="ce4" office:value-type="string">
            <text:p>AGRIC., PROM. FIL. E CULT. CIBO, CACCIA E PESCA</text:p>
          </table:table-cell>
          <table:table-cell table:style-name="ce4" office:value-type="string">
            <text:p>Approvazione delle "Iniziative di promozione e sviluppo delle attività multifunzionali" in attuazione delle disposizioni di cui all'articolo 13, comma 1 della legge regionale 2 novembre 2006, n. 14 e successive modificazioni, "Norme in materia di diversificazione delle attività agricole".</text:p>
          </table:table-cell>
          <table:table-cell table:style-name="ce4" office:value-type="string">
            <text:p>DE ANGELIS GENEROS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50</text:p>
          </table:table-cell>
          <table:table-cell table:style-name="ce4" office:value-type="string">
            <text:p>AGRIC., PROM. FIL. E CULT. CIBO, CACCIA E PESCA</text:p>
          </table:table-cell>
          <table:table-cell table:style-name="ce4" office:value-type="string">
            <text:p>L.R. 28 dicembre 2018, n 13, art. 4 commi 17 - 21. <text:s/>"Misure di intervento al fine di sostenere la ripresa economica e produttiva delle imprese agricole del settore olivicolo e castanicolo"</text:p>
          </table:table-cell>
          <table:table-cell table:style-name="ce4" office:value-type="string">
            <text:p>MARANGI ANTONIO</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51</text:p>
          </table:table-cell>
          <table:table-cell table:style-name="ce4" office:value-type="string">
            <text:p>BILANCIO, GOV. SOCIETARIO, DEMANIO E PATRIMONIO</text:p>
          </table:table-cell>
          <table:table-cell table:style-name="ce4" office:value-type="string">
            <text:p>Rettifica per mero errore materiale della DGR n. 738 del 15 ottobre 2019 concernente: "Autorizzazione alla sottoscrizione di un accordo procedimentale, ex art. 11 legge 241/1990 e ss.mm.ii. per l'acquisizione di terreni di proprietà regionale da parte del Comune di Acquapendente, identificati catastalmente al foglio 55 particelle 125 e 1070, per la realizzazione di un parcheggio posto a servizio della Casa di Cura San Giuseppe e del Parco Pineta.</text:p>
          </table:table-cell>
          <table:table-cell table:style-name="ce4" office:value-type="string">
            <text:p>NARCISI TELEMA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5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mmo 2020, tra i capitoli di spesa E31900 ed E31913, di cui al programma 03 della missione 09.</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5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B11918 e B11923, di cui al programma 01 della missione 16.</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5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21900, E21904, E21938, E21942 ed E21943, di cui al programma 05 della missione 09.</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5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C11120 e C11124 iscritti al programma 03 della missione 01.</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5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per l'anno 2020, ad integrazione del capitolo di entrata 451109 e del capitolo di spesa E44101.</text:p>
          </table:table-cell>
          <table:table-cell table:style-name="ce4" office:value-type="string">
            <text:p>RAGONE PAOL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57</text:p>
          </table:table-cell>
          <table:table-cell table:style-name="ce4" office:value-type="string">
            <text:p>INCLUSIONE SOCIALE</text:p>
          </table:table-cell>
          <table:table-cell table:style-name="ce4" office:value-type="string">
            <text:p>D.G.R. 19 dicembre 2017, n. 904. Approvazione del progetto "Game Over" da attuare presso gli Istituti Scolastici superiori della Regione Lazio. Individuazione del Raggruppamento delle IPAB - Opera Pia Asilo Savoia, Pio Istituto SS. Annunziata, Opera Pia Lascito Giovanni e Margherita Achillini, quale soggetto attuatore del programma di prevenzione primaria.</text:p>
          </table:table-cell>
          <table:table-cell table:style-name="ce4" office:value-type="string">
            <text:p>PACELLI MARIA PAOL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58</text:p>
          </table:table-cell>
          <table:table-cell table:style-name="ce4" office:value-type="string">
            <text:p>SVILUPPO ECONOM., <text:s/>ATTIV. PROD. E LAZIO CREATIVO</text:p>
          </table:table-cell>
          <table:table-cell table:style-name="ce4" office:value-type="string">
            <text:p>Linee di indirizzo, criteri e modalità per la concessione di contributi a fondo perduto alle imprese operanti nella Valle dell'Aniene – L.R. 14 agosto 2017 n. 9</text:p>
          </table:table-cell>
          <table:table-cell table:style-name="ce4" office:value-type="string">
            <text:p>ZACCHERINI RIT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59</text:p>
          </table:table-cell>
          <table:table-cell table:style-name="ce4" office:value-type="string">
            <text:p>BILANCIO, GOV. SOCIETARIO, DEMANIO E PATRIMONIO</text:p>
          </table:table-cell>
          <table:table-cell table:style-name="ce4" office:value-type="string">
            <text:p>Autorizzazione all'attivazione della procedura per la contrazione di un mutuo con Cassa Depositi e Prestiti S.p.A. per l'acquisizione di risorse finanziarie finalizzate al finanziamento del programma di investimenti per l'anno 2019</text:p>
          </table:table-cell>
          <table:table-cell table:style-name="ce4" office:value-type="string">
            <text:p>SABBADINI ANDRE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60</text:p>
          </table:table-cell>
          <table:table-cell table:style-name="ce4" office:value-type="string">
            <text:p>POLITICHE ABITAT. E PIANIF. TERR.LE, PAES. E URB.</text:p>
          </table:table-cell>
          <table:table-cell table:style-name="ce4" office:value-type="string">
            <text:p>Commissariamento delle A.T.E.R. del Lazio, di cui alla deliberazione di Giunta regionale 21 maggio 2019, n. 302.</text:p>
          </table:table-cell>
          <table:table-cell table:style-name="ce4" office:value-type="string">
            <text:p>ROCCHI PIERPAOL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11-19">
            <text:p>19/11/2019</text:p>
          </table:table-cell>
          <table:table-cell table:style-name="ce4" office:value-type="string">
            <text:p>861</text:p>
          </table:table-cell>
          <table:table-cell table:style-name="ce4" office:value-type="string">
            <text:p>BILANCIO, GOV. SOCIETARIO, DEMANIO E PATRIMONIO</text:p>
          </table:table-cell>
          <table:table-cell table:style-name="ce4" office:value-type="string">
            <text:p>Assemblea straordinaria dei soci di IMOF S.c.p.A. e MOF S.c.p.A.. <text:s/>Atto di indirizzo.</text:p>
          </table:table-cell>
          <table:table-cell table:style-name="ce4" office:value-type="string">
            <text:p>TUFI STEFAN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5">
            <text:p>15/11/2019</text:p>
          </table:table-cell>
          <table:table-cell table:style-name="ce4" office:value-type="string">
            <text:p>DEC87</text:p>
          </table:table-cell>
          <table:table-cell table:style-name="ce4" office:value-type="string">
            <text:p>AGRIC., PROM. FIL. E CULT. CIBO, CACCIA E PESCA</text:p>
          </table:table-cell>
          <table:table-cell table:style-name="ce4" office:value-type="string">
            <text:p>Atto di controllo. Consorzio di Bonifica Valle del Liri. Deliberazione del Commissario Straordinario n. 105 del 3 ottobre 2019, avente per oggetto: "Approvazione variazioni al bilancio di previsione esercizio 2019". <text:s text:c="2"/>Scadenza 6 dicembre 2019.</text:p>
          </table:table-cell>
          <table:table-cell table:style-name="ce4" office:value-type="string">
            <text:p>MAIETTI ANTONIO LUIGI</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5">
            <text:p>15/11/2019</text:p>
          </table:table-cell>
          <table:table-cell table:style-name="ce4" office:value-type="string">
            <text:p>DEC88</text:p>
          </table:table-cell>
          <table:table-cell table:style-name="ce4" office:value-type="string">
            <text:p>AGRIC., PROM. FIL. E CULT. CIBO, CACCIA E PESCA</text:p>
          </table:table-cell>
          <table:table-cell table:style-name="ce4" office:value-type="string">
            <text:p>Atto di controllo. Consorzio di Bonifica Valle del Liri. Deliberazione del Commissario Straordinario n. 106 del 4 ottobre 2019, avente per oggetto: "Approvazione 2° variazione al bilancio di previsione esercizio 2019". <text:s text:c="2"/>Scadenza 6 dicembre 2019.</text:p>
          </table:table-cell>
          <table:table-cell table:style-name="ce4" office:value-type="string">
            <text:p>MAIETTI ANTONIO LUIGI</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1-15">
            <text:p>15/11/2019</text:p>
          </table:table-cell>
          <table:table-cell table:style-name="ce4" office:value-type="string">
            <text:p>836</text:p>
          </table:table-cell>
          <table:table-cell table:style-name="ce4" office:value-type="string">
            <text:p>SVILUPPO ECONOM., <text:s/>ATTIV. PROD. E LAZIO CREATIVO</text:p>
          </table:table-cell>
          <table:table-cell table:style-name="ce4" office:value-type="string">
            <text:p>Proposta di revisione del POR FESR Lazio 2014-2020 approvato dalla Commissione europea da ultimo con Decisione di esecuzione n. C(2018) 9115 del 19 dicembre 2018 nell'ambito dell'obiettivo "Investimenti a favore della crescita e dell'occupazione".</text:p>
          </table:table-cell>
          <table:table-cell table:style-name="ce4" office:value-type="string">
            <text:p>PUGLIESE GIORGIO FRANCESCO GIUSEPPE</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1-15">
            <text:p>15/11/2019</text:p>
          </table:table-cell>
          <table:table-cell table:style-name="ce4" office:value-type="string">
            <text:p>837</text:p>
          </table:table-cell>
          <table:table-cell table:style-name="ce4" office:value-type="string">
            <text:p>SALUTE ED INTEGRAZIONE SOCIOSANITARIA</text:p>
          </table:table-cell>
          <table:table-cell table:style-name="ce4" office:value-type="string">
            <text:p>avviso pubblico di selezione per il conferimento di incarichi di Direttore Generale delle Aziende ed Enti del Servizio Sanitario Regionale, degli Istituti di Ricovero e Cura a Carattere Scientifico di diritto pubblico e delle Aziende Ospedaliero Universitarie – in attuazione delle disposizioni di cui all'art. 2 del d. lgs. 171/2016.</text:p>
          </table:table-cell>
          <table:table-cell table:style-name="ce4" office:value-type="string">
            <text:p>MARCELLI MARIA CHIAR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1-15">
            <text:p>15/11/2019</text:p>
          </table:table-cell>
          <table:table-cell table:style-name="ce4" office:value-type="string">
            <text:p>838</text:p>
          </table:table-cell>
          <table:table-cell table:style-name="ce4" office:value-type="string">
            <text:p>SALUTE ED INTEGRAZIONE SOCIOSANITARIA</text:p>
          </table:table-cell>
          <table:table-cell table:style-name="ce4" office:value-type="string">
            <text:p>DCA U00428/2013 - DCA U00303/2019 - Proseguimento del programma di attivazione di una Casa della Salute in ciascun Distretto Aziendale del Lazio - Assegnazione di fondi regionali alla ASL di Latina per l'attivazione di una Casa della Salute a Sabaudia.</text:p>
          </table:table-cell>
          <table:table-cell table:style-name="ce4" office:value-type="string">
            <text:p>STELLA GIUSEPPE</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1-15">
            <text:p>15/11/2019</text:p>
          </table:table-cell>
          <table:table-cell table:style-name="ce4" office:value-type="string">
            <text:p>839</text:p>
          </table:table-cell>
          <table:table-cell table:style-name="ce4" office:value-type="string">
            <text:p>BILANCIO, GOV. SOCIETARIO, DEMANIO E PATRIMONIO</text:p>
          </table:table-cell>
          <table:table-cell table:style-name="ce4" office:value-type="string">
            <text:p>Attuazione dell'articolo 4, della legge regionale 24 novembre 2014, n. 12, rubricato "Iniziative a favore del Mercato ortofrutticolo di Fondi - MOF- S.p.A.". Linee di indirizzo per accordo transattivo.</text:p>
          </table:table-cell>
          <table:table-cell table:style-name="ce4" office:value-type="string">
            <text:p>TUFI STEFAN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1-15">
            <text:p>15/11/2019</text:p>
          </table:table-cell>
          <table:table-cell table:style-name="ce4" office:value-type="string">
            <text:p>840</text:p>
          </table:table-cell>
          <table:table-cell table:style-name="ce4" office:value-type="string">
            <text:p>BILANCIO, GOV. SOCIETARIO, DEMANIO E PATRIMONIO</text:p>
          </table:table-cell>
          <table:table-cell table:style-name="ce4" office:value-type="string">
            <text:p>Cooptazione nuovo componente con incarico di Presidente del Consiglio di amministrazione di Lazio Innova S.p.A., ai sensi dell'art. 14, comma 8, dello statuto societario.</text:p>
          </table:table-cell>
          <table:table-cell table:style-name="ce4" office:value-type="string">
            <text:p>LATINI ALDO</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11-15">
            <text:p>15/11/2019</text:p>
          </table:table-cell>
          <table:table-cell table:style-name="ce4" office:value-type="string">
            <text:p>841</text:p>
          </table:table-cell>
          <table:table-cell table:style-name="ce4" office:value-type="string">
            <text:p>AFF. ISTITUZIONALI, PERSONALE E SIST. INFORMATIVI</text:p>
          </table:table-cell>
          <table:table-cell table:style-name="ce4" office:value-type="string">
            <text:p>Legge regionale 8 giugno 2007, n. 7 "Interventi a sostegno della popolazione detenuta della Regione Lazio". Ripartizione delle risorse stanziate in conto corrente ed in conto capitale per l'esercizio finanziario 2019. Contestuale approvazione schema "Protocollo di Intesa tra Regione Lazio, Ministero della Giustizia – Dipartimento Amministrazione Penitenziaria – Provveditorato Regionale del Lazio e il Garante delle persone sottoposte a misure restrittive della libertà personale della Regione Lazio.</text:p>
          </table:table-cell>
          <table:table-cell table:style-name="ce4" office:value-type="string">
            <text:p>LEARDI RENAT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DEC53</text:p>
          </table:table-cell>
          <table:table-cell table:style-name="ce4" office:value-type="string">
            <text:p>AGENZIA REGIONALE DI PROTEZIONE CIVILE</text:p>
          </table:table-cell>
          <table:table-cell table:style-name="ce4" office:value-type="string">
            <text:p>L.R. 39/2002 art. 64 comma 5 - Programma attività di previsione, prevenzione e lotta attiva agli incendi boschivi. Approvazione del "Piano regionale di previsione, prevenzione e lotta attiva agli incendi boschivi – Periodo 2019-2021".</text:p>
          </table:table-cell>
          <table:table-cell table:style-name="ce4" office:value-type="string">
            <text:p>CASERTANO GABRIEL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DEC85</text:p>
          </table:table-cell>
          <table:table-cell table:style-name="ce4" office:value-type="string">
            <text:p>AFF. ISTITUZIONALI, PERSONALE E SIST. INFORMATIVI</text:p>
          </table:table-cell>
          <table:table-cell table:style-name="ce4" office:value-type="string">
            <text:p>Legge regionale 3 novembre 2015, n. 14 (Interventi regionali in favore dei soggetti interessati dal sovraindebitamento o vittime di usura o di estorsione). Linee di utilizzo della quota residua resasi disponibile.</text:p>
          </table:table-cell>
          <table:table-cell table:style-name="ce4" office:value-type="string">
            <text:p>SCALA ANNA</text:p>
          </table:table-cell>
          <table:table-cell table:number-columns-repeated="1017"/>
        </table:table-row>
        <table:table-row table:style-name="ro28">
          <table:table-cell table:style-name="ce4" office:value-type="string">
            <text:p>Delib.Consiliare</text:p>
          </table:table-cell>
          <table:table-cell table:style-name="ce4" office:value-type="string">
            <text:p>2019</text:p>
          </table:table-cell>
          <table:table-cell table:style-name="ce6" office:value-type="date" office:date-value="2019-11-12">
            <text:p>12/11/2019</text:p>
          </table:table-cell>
          <table:table-cell table:style-name="ce4" office:value-type="string">
            <text:p>DEC86</text:p>
          </table:table-cell>
          <table:table-cell table:style-name="ce4" office:value-type="string">
            <text:p>CAPITALE NATURALE, PARCHI E AREE PROTETTE</text:p>
          </table:table-cell>
          <table:table-cell table:style-name="ce4" office:value-type="string">
            <text:p>Proposta di deliberazione consiliare concernente: Approvazione del Piano della Riserva Naturale Decima Malafede - Roma di cui all'articolo 26 della legge regionale 6 ottobre 1997, n. 29 ‘Norme in materia di aree naturali protette regionali' e successive modifiche.</text:p>
          </table:table-cell>
          <table:table-cell table:style-name="ce4" office:value-type="string">
            <text:p>CONSOLI VITO GR 30 00</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12</text:p>
          </table:table-cell>
          <table:table-cell table:style-name="ce4" office:value-type="string">
            <text:p>CENTRALE ACQUISTI</text:p>
          </table:table-cell>
          <table:table-cell table:style-name="ce4" office:value-type="string">
            <text:p>Approvazione del Piano annuale degli acquisti di beni e servizi per l'anno 2020, ai sensi dell'art. 498 ter del R.R. n. 1/2002 e smi,. Adozione del nuovo Programma biennale 2019-2020 degli acquisti di beni e servizi di importo stimato pari o superiore a 40 mila euro ai sensi dell'art. 21 del d. lgs. n. 50/2016 e smi, adottato con la DGR n. 814/2018 e modificato con la DGR n. 260/2019.</text:p>
          </table:table-cell>
          <table:table-cell table:style-name="ce4" office:value-type="string">
            <text:p>PALMA ANGE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13</text:p>
          </table:table-cell>
          <table:table-cell table:style-name="ce4" office:value-type="string">
            <text:p>AFF. ISTITUZIONALI, PERSONALE E SIST. INFORMATIVI</text:p>
          </table:table-cell>
          <table:table-cell table:style-name="ce4" office:value-type="string">
            <text:p>Conferimento dell'incarico di Direttore della Direzione regionale per l'Inclusione Sociale ai sensi del regolamento di organizzazione 6 settembre 2002, n. 1. Approvazione schema di contratto.</text:p>
          </table:table-cell>
          <table:table-cell table:style-name="ce4" office:value-type="string">
            <text:p>IACUITTO MONNALIS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14</text:p>
          </table:table-cell>
          <table:table-cell table:style-name="ce4" office:value-type="string">
            <text:p>AGRIC., PROM. FIL. E CULT. CIBO, CACCIA E PESCA</text:p>
          </table:table-cell>
          <table:table-cell table:style-name="ce4" office:value-type="string">
            <text:p>Approvazione dello schema di Accordo di collaborazione con il Ministero dell'Ambiente e della Tutela del Territorio e del Mare e la Fondazione "Osservatorio sulla criminalità nell'agricoltura e sul sistema agroalimentare" avente ad oggetto il progetto "Monitoraggio su illegalità e criminalità nelle filiere agroalimentari e nell'ambiente delle province del Lazio".</text:p>
          </table:table-cell>
          <table:table-cell table:style-name="ce4" office:value-type="string">
            <text:p>CASTRACANE LAUR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15</text:p>
          </table:table-cell>
          <table:table-cell table:style-name="ce4" office:value-type="string">
            <text:p>BILANCIO, GOV. SOCIETARIO, DEMANIO E PATRIMONIO</text:p>
          </table:table-cell>
          <table:table-cell table:style-name="ce4" office:value-type="string">
            <text:p>programma di valorizzazione del Castello di Santa Severa ex dgr 619/2016 - approvazione nuovo schema Protocollo d'intesa tra Regione Lazio e Mibact.</text:p>
          </table:table-cell>
          <table:table-cell table:style-name="ce4" office:value-type="string">
            <text:p>DE ANGELIS FEDE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1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F11900 e F11907, di cui al programma 07 della missione 04.</text:p>
          </table:table-cell>
          <table:table-cell table:style-name="ce4" office:value-type="string">
            <text:p>GUGLIOTTI BARBAR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1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7188 e del capitolo di spesa H13168.</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1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46545, E46550, E46552 ed E46556, iscritti al programma 01 della missione 11.</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19</text:p>
          </table:table-cell>
          <table:table-cell table:style-name="ce4" office:value-type="string">
            <text:p>BILANCIO, GOV. SOCIETARIO, DEMANIO E PATRIMONIO</text:p>
          </table:table-cell>
          <table:table-cell table:style-name="ce4" office:value-type="string">
            <text:p>Bilancio di previsione finanziario della Regione Lazio 2019-2021– Variazione di bilancio, in termini di competenza e cassa, per l'anno 2019, tra i capitoli di spesa R31907 e R31908, di cui al programma 11 della missione 01.</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2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R31900 e R31928, iscritti al programma 02 della missione 06.</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2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lle risorse coperte con avanzo di amministrazione vincolato, capitolo di entrata 000011 e capitolo di spesa T13432.</text:p>
          </table:table-cell>
          <table:table-cell table:style-name="ce4" office:value-type="string">
            <text:p>PANICO MARI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2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G11914, G11918, G21915 e G21916, di cui al programma 02 della missione 05.</text:p>
          </table:table-cell>
          <table:table-cell table:style-name="ce4" office:value-type="string">
            <text:p>RAGONE PAO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2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H41930, H41936, H41973 e H41976, iscritti al programma 04 della missione 12.</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2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62528 ed E62541, di cui al programma 02 della missione 08.</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2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per l'anno 2020, tra i capitoli di spesa S22501 e S22508, iscritti al programma 06 della missione 01.</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2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G11124, G11130, G11927 e G11929, iscritti al programma 02 della missione 05.</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2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riguardante i capitoli di spesa R45924, R45925 e R45926.</text:p>
          </table:table-cell>
          <table:table-cell table:style-name="ce4" office:value-type="string">
            <text:p>PANICO MARI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2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23517, E47507, E47900, E47905, E47906, E47913, E47914, E47915, E47916, E47917 e E47931, iscritti al programma 01 della missione 11.</text:p>
          </table:table-cell>
          <table:table-cell table:style-name="ce4" office:value-type="string">
            <text:p>RAGONE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2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tra i capitoli di spesa C22535 e C22566, di cui al programma 03 della missione 01.</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3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H41131 e H41164, di cui al programma 02 della missione 12.</text:p>
          </table:table-cell>
          <table:table-cell table:style-name="ce4" office:value-type="string">
            <text:p>PANICO MARI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3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E47127 e E47128.</text:p>
          </table:table-cell>
          <table:table-cell table:style-name="ce4" office:value-type="string">
            <text:p>PANICO MARI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32</text:p>
          </table:table-cell>
          <table:table-cell table:style-name="ce4" office:value-type="string">
            <text:p>BILANCIO, GOV. SOCIETARIO, DEMANIO E PATRIMONIO</text:p>
          </table:table-cell>
          <table:table-cell table:style-name="ce4" office:value-type="string">
            <text:p>Bilancio di previsione finanziario della Regione Lazio 2019 – 2021 – Variazione di bilancio, in termini di competenza e cassa, per l'anno 2019 e, in termini di competenza, per gli anni 2020 e 2021, ad integrazione dei capitoli di entrata 221141 e 221142, e dei capitoli di spesa A33234, A33235, A33236, A33237, A33238, A33239 A33240, A33241, A33242, A33243, A33244 ed A33245.</text:p>
          </table:table-cell>
          <table:table-cell table:style-name="ce4" office:value-type="string">
            <text:p>PANICO MARI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33</text:p>
          </table:table-cell>
          <table:table-cell table:style-name="ce4" office:value-type="string">
            <text:p>BILANCIO, GOV. SOCIETARIO, DEMANIO E PATRIMONIO</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 Esercizio finanziario 2019.</text:p>
          </table:table-cell>
          <table:table-cell table:style-name="ce4" office:value-type="string">
            <text:p>FRATONI ALESSANDRO</text:p>
          </table:table-cell>
          <table:table-cell table:number-columns-repeated="1017"/>
        </table:table-row>
        <table:table-row table:style-name="ro13">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34</text:p>
          </table:table-cell>
          <table:table-cell table:style-name="ce4" office:value-type="string">
            <text:p>POLITICHE ABITAT. E PIANIF. TERR.LE, PAES. E URB.</text:p>
          </table:table-cell>
          <table:table-cell table:style-name="ce4" office:value-type="string">
            <text:p>Approvazione della proposta di Accordo di Programma ai sensi dell'art. 34 del D.Lgs. 18/08/2000 n.267 per l'approvazione e la realizzazione dell'intervento denominato: "PRUSST Programmi di Riqualificazione urbana e di sviluppo sostenibile del territorio dei Comuni del Medio Bacino del Liri – Comune di Sora - Rimodulazione per adeguamento funzionale per la realizzazione fabbricato commerciale monopiano, in variante al P.R.G., su un terreno sito in Sora (Fr), Viale San Domenico – distinto in catasto al foglio 53 mappali 177,387,465,1003, 1004, 990,330, 331, 332, 333, 965, 463, 464, 991, 1111, 1112, 884, 174, 462, 166, 307 - Ditta Edilcomit s.r.l.".</text:p>
          </table:table-cell>
          <table:table-cell table:style-name="ce4" office:value-type="string">
            <text:p>CUDINI ALESSANDRA</text:p>
          </table:table-cell>
          <table:table-cell table:number-columns-repeated="1017"/>
        </table:table-row>
        <table:table-row table:style-name="ro19">
          <table:table-cell table:style-name="ce4" office:value-type="string">
            <text:p>Delibera Giunta</text:p>
          </table:table-cell>
          <table:table-cell table:style-name="ce4" office:value-type="string">
            <text:p>2019</text:p>
          </table:table-cell>
          <table:table-cell table:style-name="ce6" office:value-type="date" office:date-value="2019-11-12">
            <text:p>12/11/2019</text:p>
          </table:table-cell>
          <table:table-cell table:style-name="ce4" office:value-type="string">
            <text:p>835</text:p>
          </table:table-cell>
          <table:table-cell table:style-name="ce4" office:value-type="string">
            <text:p>POLITICHE ABITAT. E PIANIF. TERR.LE, PAES. E URB.</text:p>
          </table:table-cell>
          <table:table-cell table:style-name="ce4" office:value-type="string">
            <text:p>Approvazione della proposta di Accordo di Programma ai sensi dell'art. 34 del D.Lgs. 18/08/2000 n.267 per l'approvazione e la realizzazione dell'intervento denominato:" PRUSST Programmi di Riqualificazione urbana e di sviluppo sostenibile del territorio dei Comuni del Medio Bacino del Liri – Comune di Sora - Realizzazione di due edifici uso commerciale per vendita autoveicoli in variante al P.R.G., su un terreno sito in Sora (Fr) via Villa Carrara distinto in catasto al foglio 52 nn. 581 e 591 - Ditta Ianni Onori Massimo leg. Rappresentante della Soc. "O&amp;O New Auto SRL".</text:p>
          </table:table-cell>
          <table:table-cell table:style-name="ce4" office:value-type="string">
            <text:p>CUDINI ALESSANDRA</text:p>
          </table:table-cell>
          <table:table-cell table:number-columns-repeated="1017"/>
        </table:table-row>
        <table:table-row table:style-name="ro14">
          <table:table-cell table:style-name="ce4" office:value-type="string">
            <text:p>Delib.Consiliare</text:p>
          </table:table-cell>
          <table:table-cell table:style-name="ce4" office:value-type="string">
            <text:p>2019</text:p>
          </table:table-cell>
          <table:table-cell table:style-name="ce6" office:value-type="date" office:date-value="2019-11-08">
            <text:p>08/11/2019</text:p>
          </table:table-cell>
          <table:table-cell table:style-name="ce4" office:value-type="string">
            <text:p>DEC84</text:p>
          </table:table-cell>
          <table:table-cell table:style-name="ce4" office:value-type="string">
            <text:p>PROGRAMMAZIONE ECONOMICA</text:p>
          </table:table-cell>
          <table:table-cell table:style-name="ce4" office:value-type="string">
            <text:p>Proposta di Deliberazione Consiliare concernente: approvazione del "Documento di Economia e Finanza Regionale 2020 - Anni 2020-2022".</text:p>
          </table:table-cell>
          <table:table-cell table:style-name="ce4" office:value-type="string">
            <text:p>FISCHETTI JESSICA CARMEN</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1-08">
            <text:p>08/11/2019</text:p>
          </table:table-cell>
          <table:table-cell table:style-name="ce4" office:value-type="string">
            <text:p>809</text:p>
          </table:table-cell>
          <table:table-cell table:style-name="ce4" office:value-type="string">
            <text:p>AGENZIA REGIONALE DEL TURISMO</text:p>
          </table:table-cell>
          <table:table-cell table:style-name="ce4" office:value-type="string">
            <text:p>Art. 31 L.R. n. 26 del 28/12/2007: "Promozione regionale a fini turistici delle manifestazioni tradizionali" - <text:s/>Approvazione, ai sensi del comma 5, dell'elenco manifestazioni <text:s text:c="2"/>ammesse a patrocinio oneroso – Annualità 2019 -</text:p>
          </table:table-cell>
          <table:table-cell table:style-name="ce4" office:value-type="string">
            <text:p>PERSIANI ANNA MARI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1-08">
            <text:p>08/11/2019</text:p>
          </table:table-cell>
          <table:table-cell table:style-name="ce4" office:value-type="string">
            <text:p>810</text:p>
          </table:table-cell>
          <table:table-cell table:style-name="ce4" office:value-type="string">
            <text:p>AGENZIA REGIONALE DEL TURISMO</text:p>
          </table:table-cell>
          <table:table-cell table:style-name="ce4" office:value-type="string">
            <text:p>Regolamento di attuazione previsto dall'art.15 della legge regionale <text:s/>regionale 10 marzo 2017, n. 2: "Disposizioni per la realizzazione, manutenzione, gestione, promozione e valorizzazione della rete dei cammini della Regione lazio. Modifiche alla legge regionale 6 agosto 2007 n. 13 concernente l'organizzazione del sistema turistico laziale e successive modifiche".</text:p>
          </table:table-cell>
          <table:table-cell table:style-name="ce4" office:value-type="string">
            <text:p>TURCHETTA ROBERT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1-08">
            <text:p>08/11/2019</text:p>
          </table:table-cell>
          <table:table-cell table:style-name="ce4" office:value-type="string">
            <text:p>811</text:p>
          </table:table-cell>
          <table:table-cell table:style-name="ce4" office:value-type="string">
            <text:p>POLITICHE ABITAT. E PIANIF. TERR.LE, PAES. E URB.</text:p>
          </table:table-cell>
          <table:table-cell table:style-name="ce4" office:value-type="string">
            <text:p>Approvazione schema di protocollo d'intesa tra la Regione Lazio, il Ministero per i Beni e le Attività Culturali e per il Turismo, Roma Capitale e Sport e Salute SpA <text:s/>per la riqualificazione architettonico-funzionale dell'impianto sportivo denominato "Centrale del Foro Italico".</text:p>
          </table:table-cell>
          <table:table-cell table:style-name="ce4" office:value-type="string">
            <text:p>LEVANTE STEFAN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1-05">
            <text:p>05/11/2019</text:p>
          </table:table-cell>
          <table:table-cell table:style-name="ce4" office:value-type="string">
            <text:p>803</text:p>
          </table:table-cell>
          <table:table-cell table:style-name="ce4" office:value-type="string">
            <text:p>CULTURA E POLITICHE GIOVANILI</text:p>
          </table:table-cell>
          <table:table-cell table:style-name="ce4" office:value-type="string">
            <text:p>L.r. 29 dicembre 2014, n.15. Approvazione Schema Protocollo d'Intesa con la Camera di Commercio, Industria, Artigianato e Agricoltura di Roma e la Fondazione Musica per Roma.</text:p>
          </table:table-cell>
          <table:table-cell table:style-name="ce4" office:value-type="string">
            <text:p>PALMISANO DONATEL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1-05">
            <text:p>05/11/2019</text:p>
          </table:table-cell>
          <table:table-cell table:style-name="ce4" office:value-type="string">
            <text:p>804</text:p>
          </table:table-cell>
          <table:table-cell table:style-name="ce4" office:value-type="string">
            <text:p>INCLUSIONE SOCIALE</text:p>
          </table:table-cell>
          <table:table-cell table:style-name="ce4" office:value-type="string">
            <text:p>Legge regionale 22 febbraio 2019, n. 2 e regolamento regionale 9 agosto 2019, n. 17. Prosecuzione della gestione commissariale delle Istituzioni Pubbliche di Assistenza e Beneficenza della Regione Lazio.</text:p>
          </table:table-cell>
          <table:table-cell table:style-name="ce4" office:value-type="string">
            <text:p>ANGELONI MONIC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1-05">
            <text:p>05/11/2019</text:p>
          </table:table-cell>
          <table:table-cell table:style-name="ce4" office:value-type="string">
            <text:p>805</text:p>
          </table:table-cell>
          <table:table-cell table:style-name="ce4" office:value-type="string">
            <text:p>LAVORO</text:p>
          </table:table-cell>
          <table:table-cell table:style-name="ce4" office:value-type="string">
            <text:p>Legge Regionale 14 agosto 2019, n. 18 "Disposizioni per contrastare il fenomeno del lavoro irregolare e dello sfruttamento dei lavoratori in agricoltura". Programmazione <text:s/>delle risorse finanziarie per gli interventi formativi presso gli Uffici giudiziari presenti sul territorio regionale avviati con deliberazioni della Giunta regionale n. 758 del 22 dicembre 2015, n. 300 del 6 giugno 2017 e n. 655 del 7 novembre 2018.</text:p>
          </table:table-cell>
          <table:table-cell table:style-name="ce4" office:value-type="string">
            <text:p>CAPRARI CARL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1-05">
            <text:p>05/11/2019</text:p>
          </table:table-cell>
          <table:table-cell table:style-name="ce4" office:value-type="string">
            <text:p>806</text:p>
          </table:table-cell>
          <table:table-cell table:style-name="ce4" office:value-type="string">
            <text:p>BILANCIO, GOV. SOCIETARIO, DEMANIO E PATRIMONIO</text:p>
          </table:table-cell>
          <table:table-cell table:style-name="ce4" office:value-type="string">
            <text:p>Adozione regolamento regionale avente ad oggetto "Modifiche al regolamento regionale 4 aprile 2012, n. 5, recante norme sui criteri, le modalità e gli strumenti operativi per la gestione e la valorizzazione del patrimonio immobiliare regionale, e all'articolo 4 del regolamento regionale 11 aprile 2017, n. 11, relativo al rinnovo dei contratti di affitto dei fondi rustici."</text:p>
          </table:table-cell>
          <table:table-cell table:style-name="ce4" office:value-type="string">
            <text:p>ABBRUZZESE CARLO</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1-05">
            <text:p>05/11/2019</text:p>
          </table:table-cell>
          <table:table-cell table:style-name="ce4" office:value-type="string">
            <text:p>807</text:p>
          </table:table-cell>
          <table:table-cell table:style-name="ce4" office:value-type="string">
            <text:p>PROGRAMMAZIONE ECONOMICA</text:p>
          </table:table-cell>
          <table:table-cell table:style-name="ce4" office:value-type="string">
            <text:p>Strategia Nazionale Aree Interne - Modifica della DGR n.519 del 9 agosto 2017 recante "Intesa Istituzionale di Programma tra lo Stato e la Regione Lazio del 22 marzo 2000. Ricognizione delle risorse disponibili del Fondo di Sviluppo e di Coesione 2000-2006 ai fini della relativa riprogrammazione e finalizzazione agli Accordi di Programma Quadro per le Aree Interne".</text:p>
          </table:table-cell>
          <table:table-cell table:style-name="ce4" office:value-type="string">
            <text:p>VEDOVATO GRAZIA MARI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1-05">
            <text:p>05/11/2019</text:p>
          </table:table-cell>
          <table:table-cell table:style-name="ce4" office:value-type="string">
            <text:p>808</text:p>
          </table:table-cell>
          <table:table-cell table:style-name="ce4" office:value-type="string">
            <text:p>BILANCIO, GOV. SOCIETARIO, DEMANIO E PATRIMONIO</text:p>
          </table:table-cell>
          <table:table-cell table:style-name="ce4" office:value-type="string">
            <text:p>Individuazione del gestore delle segnalazioni di operazioni sospette di riciclaggio e di finanziamento del terrorismo.</text:p>
          </table:table-cell>
          <table:table-cell table:style-name="ce4" office:value-type="string">
            <text:p>DELL'ARNO GIUSEPP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DEC82</text:p>
          </table:table-cell>
          <table:table-cell table:style-name="ce4" office:value-type="string">
            <text:p>AGRIC., PROM. FIL. E CULT. CIBO, CACCIA E PESCA</text:p>
          </table:table-cell>
          <table:table-cell table:style-name="ce4" office:value-type="string">
            <text:p>Approvazione dello Statuto del Consorzio di bonifica "Etruria Meridionale e Sabina" ai sensi di quanto disposto dall'art. 28, comma 2 lett. a) della Legge Regionale 21 gennaio 1984, n. 4. Scadenza 2 dicembre 2019.</text:p>
          </table:table-cell>
          <table:table-cell table:style-name="ce4" office:value-type="string">
            <text:p>MAIETTI ANTONIO LUIGI</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791</text:p>
          </table:table-cell>
          <table:table-cell table:style-name="ce4" office:value-type="string">
            <text:p>INCLUSIONE SOCIALE</text:p>
          </table:table-cell>
          <table:table-cell table:style-name="ce4" office:value-type="string">
            <text:p>Legge regionale 22 febbraio 2019, n. 2 (Riordino delle istituzioni pubbliche di assistenza e beneficenza (IPAB) e disciplina delle aziende pubbliche di servizi alla persona (ASP). Adozione del Regolamento recante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792</text:p>
          </table:table-cell>
          <table:table-cell table:style-name="ce4" office:value-type="string">
            <text:p>CULTURA E POLITICHE GIOVANILI</text:p>
          </table:table-cell>
          <table:table-cell table:style-name="ce4" office:value-type="string">
            <text:p>Modifica della DGR 688/2019 avente ad oggetto "Presa d'atto dell'ammissione a finanziamento, da parte della Commissione Europea, del progetto "SAFE – Safe and Accountable Futsal Environment for children" presentato in partenariato con LAZIOcrea SpA (LC) nell'ambito del Programma europeo "Rights, Equality and Citizenship Programme". Conferma della partecipazione della Regione Lazio (RL), Direzione Cultura e Politiche giovanili, Area Interventi per lo Sport come partner del progetto SAFE".</text:p>
          </table:table-cell>
          <table:table-cell table:style-name="ce4" office:value-type="string">
            <text:p>LABAGNARA ELEN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793</text:p>
          </table:table-cell>
          <table:table-cell table:style-name="ce4" office:value-type="string">
            <text:p>CULTURA E POLITICHE GIOVANILI</text:p>
          </table:table-cell>
          <table:table-cell table:style-name="ce4" office:value-type="string">
            <text:p>Integrazione delle risorse destinate dalla DGR n. 699 del 20 novembre 2018 per l'Avviso Pubblico "Vivi lo Sport", iniziativa di promozione sportiva ai sensi dell'art. 40 della L.R.15/02 "Testo unico in materia di Sport".</text:p>
          </table:table-cell>
          <table:table-cell table:style-name="ce4" office:value-type="string">
            <text:p>CORDONE SANDR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794</text:p>
          </table:table-cell>
          <table:table-cell table:style-name="ce4" office:value-type="string">
            <text:p>BILANCIO, GOV. SOCIETARIO, DEMANIO E PATRIMONIO</text:p>
          </table:table-cell>
          <table:table-cell table:style-name="ce4" office:value-type="string">
            <text:p>Assemblea dei soci del Centro Agroalimentare Roma C.A.R. S.c.p.A. Atto di indirizzo.</text:p>
          </table:table-cell>
          <table:table-cell table:style-name="ce4" office:value-type="string">
            <text:p>LATINI ALD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795</text:p>
          </table:table-cell>
          <table:table-cell table:style-name="ce4" office:value-type="string">
            <text:p>BILANCIO, GOV. SOCIETARIO, DEMANIO E PATRIMONIO</text:p>
          </table:table-cell>
          <table:table-cell table:style-name="ce4" office:value-type="string">
            <text:p>Assemblea dei soci di Investimenti S.p.A. Atto di indirizzo.</text:p>
          </table:table-cell>
          <table:table-cell table:style-name="ce4" office:value-type="string">
            <text:p>LATINI ALD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796</text:p>
          </table:table-cell>
          <table:table-cell table:style-name="ce4" office:value-type="string">
            <text:p>BILANCIO, GOV. SOCIETARIO, DEMANIO E PATRIMONIO</text:p>
          </table:table-cell>
          <table:table-cell table:style-name="ce4" office:value-type="string">
            <text:p>Ricognizione nell'ambito del bilancio regionale delle entrate e delle uscite relative al finanziamento del servizio sanitario regionale, ai sensi dell'art. 20, comma 1, del D. Lgs n. 118 del 23 giugno 2011 e s.m.i. – Perimetro Sanitario – Esercizio Finanziario 2019.</text:p>
          </table:table-cell>
          <table:table-cell table:style-name="ce4" office:value-type="string">
            <text:p>PIZZICANNELLA DANIEL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797</text:p>
          </table:table-cell>
          <table:table-cell table:style-name="ce4" office:value-type="string">
            <text:p>INFRASTRUTTURE E MOBILITA'</text:p>
          </table:table-cell>
          <table:table-cell table:style-name="ce4" office:value-type="string">
            <text:p>Approvazione dello schema di Accordo tra la Regione Lazio, Regione Toscana, la Regione Liguria e FIAB onlus, per la progettazione e realizzazione della "Ciclovia Turistica Tirrenica" (Allegato A) finalizzato all'attuazione del Protocollo d'Intesa sottoscritto in data 08/04/2019 tra il Ministero delle Infrastrutture e dei Trasporti, la Regione Lazio, la Regione Toscana <text:s/>e la Regione Liguria.</text:p>
          </table:table-cell>
          <table:table-cell table:style-name="ce4" office:value-type="string">
            <text:p>SIMONETTI LORENZ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79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ad integrazione del capitolo di entrata 341561 e del capitolo di spesa S15104.</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79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7147 e del capitolo di spesa H13133.</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80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8148 e del capitolo di spesa H41166.</text:p>
          </table:table-cell>
          <table:table-cell table:style-name="ce4" office:value-type="string">
            <text:p>RAGONE PAO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801</text:p>
          </table:table-cell>
          <table:table-cell table:style-name="ce4" office:value-type="string">
            <text:p>INCLUSIONE SOCIALE</text:p>
          </table:table-cell>
          <table:table-cell table:style-name="ce4" office:value-type="string">
            <text:p>Determinazioni in merito al finanziamento del sistema integrato dei servizi sociali in attuazione dell'articolo 64 della legge regionale 11/2016. Finalizzazione di ulteriori risorse a valere sul bilancio regionale esercizio finanziario 2019, pari a complessivi euro 23.142.896,58</text:p>
          </table:table-cell>
          <table:table-cell table:style-name="ce4" office:value-type="string">
            <text:p>MASSIMI GIANCARL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0-29">
            <text:p>29/10/2019</text:p>
          </table:table-cell>
          <table:table-cell table:style-name="ce4" office:value-type="string">
            <text:p>802</text:p>
          </table:table-cell>
          <table:table-cell table:style-name="ce4" office:value-type="string">
            <text:p>POLITICHE ABITAT. E PIANIF. TERR.LE, PAES. E URB.</text:p>
          </table:table-cell>
          <table:table-cell table:style-name="ce4" office:value-type="string">
            <text:p>Intervento nel Comune di Fara Sabina finanziato all'A.T.E.R. della provincia di Rieti con deliberazioni di Giunta Regionale n.433/2009 e n.655/2016, a valere sul "Fondo Globale Regioni Edilizia Sovvenzionata".Conferma e assegnazione di un nuovo termine per l'inizio dei lavori, ai sensi del comma 4 dell'art. 7 bis della legge regionale n. 12/1999.</text:p>
          </table:table-cell>
          <table:table-cell table:style-name="ce4" office:value-type="string">
            <text:p>OLIMPIERI MARIA GIOI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0-25">
            <text:p>25/10/2019</text:p>
          </table:table-cell>
          <table:table-cell table:style-name="ce4" office:value-type="string">
            <text:p>789</text:p>
          </table:table-cell>
          <table:table-cell table:style-name="ce4" office:value-type="string">
            <text:p>SEGRETARIO GENERALE</text:p>
          </table:table-cell>
          <table:table-cell table:style-name="ce4" office:value-type="string">
            <text:p>Proposta di legge regionale recante: "Misure per lo sviluppo economico, l'attrattività degli investimenti e la semplificazione".</text:p>
          </table:table-cell>
          <table:table-cell table:style-name="ce4" office:value-type="string">
            <text:p>TARDIOLA ANDREA</text:p>
          </table:table-cell>
          <table:table-cell table:number-columns-repeated="1017"/>
        </table:table-row>
        <table:table-row table:style-name="ro16">
          <table:table-cell table:style-name="ce4" office:value-type="string">
            <text:p>Delibera Giunta</text:p>
          </table:table-cell>
          <table:table-cell table:style-name="ce4" office:value-type="string">
            <text:p>2019</text:p>
          </table:table-cell>
          <table:table-cell table:style-name="ce6" office:value-type="date" office:date-value="2019-10-25">
            <text:p>25/10/2019</text:p>
          </table:table-cell>
          <table:table-cell table:style-name="ce4" office:value-type="string">
            <text:p>790</text:p>
          </table:table-cell>
          <table:table-cell table:style-name="ce4" office:value-type="string">
            <text:p>SALUTE ED INTEGRAZIONE SOCIOSANITARIA</text:p>
          </table:table-cell>
          <table:table-cell table:style-name="ce4" office:value-type="string">
            <text:p>Adozione del "Regolamento in materia di autorizzazione alla realizzazione, autorizzazione all'esercizio e accreditamento istituzionale di strutture sanitarie e socio-sanitarie: in attuazione dell'articolo 5, comma 1, lettera b), e dell'articolo 13, comma 3, della legge regionale 3 marzo 2003, n. 4 (Norme in materia di autorizzazione alla realizzazione di strutture e all'esercizio di attività sanitarie e socio-sanitarie, di accreditamento istituzionale e di accordi contrattuali) e successive modifiche. Abrogazione del regolamento regionale 26 gennaio 2007, n. 2 in materia di autorizzazione all'esercizio e del regolamento regionale 13 novembre 2007, n. 13 in materia di accreditamento istituzionale."</text:p>
          </table:table-cell>
          <table:table-cell table:style-name="ce4" office:value-type="string">
            <text:p>MADDALONI PAMEL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0-24">
            <text:p>24/10/2019</text:p>
          </table:table-cell>
          <table:table-cell table:style-name="ce4" office:value-type="string">
            <text:p>DEC81</text:p>
          </table:table-cell>
          <table:table-cell table:style-name="ce4" office:value-type="string">
            <text:p>INFRASTRUTTURE E MOBILITA'</text:p>
          </table:table-cell>
          <table:table-cell table:style-name="ce4" office:value-type="string">
            <text:p>Revoca Decisione n. 32 del 06/06/2019. Attuazione art. 84 della L.R. n. 7/2018 ultimo comma. Approvazione dei "criteri generali" su cui improntare l'azione amministrativa per il rilascio delle autorizzazioni per i servizi di linea commerciali, per i servizi di linea di gran turismo <text:s/>e per i servizi di linea speciali.</text:p>
          </table:table-cell>
          <table:table-cell table:style-name="ce4" office:value-type="string">
            <text:p>FABRIZIO BERNARD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4">
            <text:p>24/10/2019</text:p>
          </table:table-cell>
          <table:table-cell table:style-name="ce4" office:value-type="string">
            <text:p>786</text:p>
          </table:table-cell>
          <table:table-cell table:style-name="ce4" office:value-type="string">
            <text:p>SALUTE ED INTEGRAZIONE SOCIOSANITARIA</text:p>
          </table:table-cell>
          <table:table-cell table:style-name="ce4" office:value-type="string">
            <text:p>Modifica e integrazione delle DGR n. 680/2019 e n. 681/2019 – criteri per la formazione dell'elenco degli idonei alla nomina di Direttore Amministrativo e Direttore Sanitario delle aziende e degli enti del Servizio Sanitario regionale</text:p>
          </table:table-cell>
          <table:table-cell table:style-name="ce4" office:value-type="string">
            <text:p>FRANCIA CARL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0-24">
            <text:p>24/10/2019</text:p>
          </table:table-cell>
          <table:table-cell table:style-name="ce4" office:value-type="string">
            <text:p>787</text:p>
          </table:table-cell>
          <table:table-cell table:style-name="ce4" office:value-type="string">
            <text:p>BILANCIO, GOV. SOCIETARIO, DEMANIO E PATRIMONIO</text:p>
          </table:table-cell>
          <table:table-cell table:style-name="ce4" office:value-type="string">
            <text:p>Determinazioni da assumere nell'ambito dell'assemblea dei soci fondatori della Fondazione PTV Policlinico Tor Vergata: Atto di indirizzo.</text:p>
          </table:table-cell>
          <table:table-cell table:style-name="ce4" office:value-type="string">
            <text:p>MAIOZZI MAR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24">
            <text:p>24/10/2019</text:p>
          </table:table-cell>
          <table:table-cell table:style-name="ce4" office:value-type="string">
            <text:p>788</text:p>
          </table:table-cell>
          <table:table-cell table:style-name="ce4" office:value-type="string">
            <text:p>INCLUSIONE SOCIALE</text:p>
          </table:table-cell>
          <table:table-cell table:style-name="ce4" office:value-type="string">
            <text:p>Atto di indirizzo per la realizzazione di interventi in materia di inclusione sociale delle persone in esecuzione penale. Attuazione dell'Accordo tra la Cassa delle Ammende, le Regioni e le Province autonome, sancito in sede di Conferenza il 26 luglio 2018 (prot.18/88/CR08/C8-C9).</text:p>
          </table:table-cell>
          <table:table-cell table:style-name="ce4" office:value-type="string">
            <text:p>SAMMARONE TONIN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DEC80</text:p>
          </table:table-cell>
          <table:table-cell table:style-name="ce4" office:value-type="string">
            <text:p>FORMAZ., RICE. E INNOV., SCUOLA UNIV., DIR. STUDIO</text:p>
          </table:table-cell>
          <table:table-cell table:style-name="ce4" office:value-type="string">
            <text:p>Approvazione del "Piano Territoriale Triennale per l'Istruzione e la Formazione Tecnica Superiore 2019 – 2021 I.T.S. e Poli Tecnico Professionali" e della Programmazione 2019 Percorsi Istituti Tecnici Superiori</text:p>
          </table:table-cell>
          <table:table-cell table:style-name="ce4" office:value-type="string">
            <text:p>PEGORARO CARMEN</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57</text:p>
          </table:table-cell>
          <table:table-cell table:style-name="ce4" office:value-type="string">
            <text:p>AFF. ISTITUZIONALI, PERSONALE E SIST. INFORMATIVI</text:p>
          </table:table-cell>
          <table:table-cell table:style-name="ce4" office:value-type="string">
            <text:p>Legge regionale 3 novembre 2015, n. 14 (Interventi regionali in favore dei soggetti interessati dal sovraindebitamento o delle vittime di usura o di estorsione). Ripartizione delle risorse stanziate, per l'esercizio finanziario 2019 e attuazione art. 21, comma 2bis, punto 2), sul Fondo in favore dei soggetti interessati dal sovraindebitamento o vittime di usura o di estorsione.</text:p>
          </table:table-cell>
          <table:table-cell table:style-name="ce4" office:value-type="string">
            <text:p>SCALA ANN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58</text:p>
          </table:table-cell>
          <table:table-cell table:style-name="ce4" office:value-type="string">
            <text:p>SVILUPPO ECONOM., <text:s/>ATTIV. PROD. E LAZIO CREATIVO</text:p>
          </table:table-cell>
          <table:table-cell table:style-name="ce4" office:value-type="string">
            <text:p>Convenzione tra Regione Lazio, Camera di Commercio di Roma e Unioncamere Lazio per la partecipazione congiunta a manifestazioni fieristiche Anno 2019. Approvazione nuovo Addendum secondo Semestre 2019</text:p>
          </table:table-cell>
          <table:table-cell table:style-name="ce4" office:value-type="string">
            <text:p>ELVIRI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59</text:p>
          </table:table-cell>
          <table:table-cell table:style-name="ce4" office:value-type="string">
            <text:p>CENTRALE ACQUISTI</text:p>
          </table:table-cell>
          <table:table-cell table:style-name="ce4" office:value-type="string">
            <text:p>Avviso pubblico dedicato alle iniziative culturali dei Comuni del Lazio dirette alla valorizzazione delle tradizioni natalizie ed alla salvaguardia del territorio, da svolgersi nel periodo compreso tra l'8 dicembre 2019 ed il 13 gennaio 2020. Atto di indirizzo.</text:p>
          </table:table-cell>
          <table:table-cell table:style-name="ce4" office:value-type="string">
            <text:p>BARSOTTINI TIZIAN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60</text:p>
          </table:table-cell>
          <table:table-cell table:style-name="ce4" office:value-type="string">
            <text:p>INFRASTRUTTURE E MOBILITA'</text:p>
          </table:table-cell>
          <table:table-cell table:style-name="ce4" office:value-type="string">
            <text:p>Approvazione dello schema di "Protocollo d'intesa tra la Regione Lazio e il Comune di Terracina per l'acquisto di una draga ed il ripascimento del litorale costiero di Terracina".</text:p>
          </table:table-cell>
          <table:table-cell table:style-name="ce4" office:value-type="string">
            <text:p>GIANFALLA MASSIM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61</text:p>
          </table:table-cell>
          <table:table-cell table:style-name="ce4" office:value-type="string">
            <text:p>SALUTE ED INTEGRAZIONE SOCIOSANITARIA</text:p>
          </table:table-cell>
          <table:table-cell table:style-name="ce4" office:value-type="string">
            <text:p>Istituzione del Comitato Tecnico Scientifico per la Formazione specifica in Medicina Generale della Regione Lazio, ai sensi dell'art. 15 del Decreto del Ministero della Salute del 7 marzo 2006.</text:p>
          </table:table-cell>
          <table:table-cell table:style-name="ce4" office:value-type="string">
            <text:p>BARRESI MASSIMILIAN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62</text:p>
          </table:table-cell>
          <table:table-cell table:style-name="ce4" office:value-type="string">
            <text:p>AGRIC., PROM. FIL. E CULT. CIBO, CACCIA E PESCA</text:p>
          </table:table-cell>
          <table:table-cell table:style-name="ce4" office:value-type="string">
            <text:p>Adesione alla Coalizione delle Regioni Agricole Europee AGRIREGIONS e sottoscrizione del "Manifesto per una Politica Agricola Comune equa e sostenibile al servizio dei territori".</text:p>
          </table:table-cell>
          <table:table-cell table:style-name="ce4" office:value-type="string">
            <text:p>MORGANTI FRANCESCO</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63</text:p>
          </table:table-cell>
          <table:table-cell table:style-name="ce4" office:value-type="string">
            <text:p>BILANCIO, GOV. SOCIETARIO, DEMANIO E PATRIMONIO</text:p>
          </table:table-cell>
          <table:table-cell table:style-name="ce4" office:value-type="string">
            <text:p>Ricognizione delle garanzie prestate dalla Regione Lazio ai sensi dell'art. 46 della Legge Regionale 20 novembre 2001, n. 25.</text:p>
          </table:table-cell>
          <table:table-cell table:style-name="ce4" office:value-type="string">
            <text:p>SABBADINI ANDRE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64</text:p>
          </table:table-cell>
          <table:table-cell table:style-name="ce4" office:value-type="string">
            <text:p>BILANCIO, GOV. SOCIETARIO, DEMANIO E PATRIMONIO</text:p>
          </table:table-cell>
          <table:table-cell table:style-name="ce4" office:value-type="string">
            <text:p>Affidamento della gestione del servizio di tesoreria della Regione Lazio. Definizione di elementi essenziali del capitolato speciale d'appalto.</text:p>
          </table:table-cell>
          <table:table-cell table:style-name="ce4" office:value-type="string">
            <text:p>DELLARNO GIUSEPPE</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6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331577 e del capitolo di spesa R31919. Variazione di bilancio, in termini di competenza, per l'anno 2020, riguardante il fondo pluriennale vincolato, capitolo di entrata 000006 ed il capitolo di spesa R31919.</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6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 legge regionale 3 ottobre 2019, n. 19 (Disposizioni per promuovere le pratiche di compostaggio aerobico di rifiuti organici).</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6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331568 e dei capitoli di spesa C21924, C21925 e C21926.</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6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8170 e del capitolo di spesa H41170.</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6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8169 e del capitolo di spesa H41179.</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7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7220 e dei capitoli di spesa H13118 e H13188.</text:p>
          </table:table-cell>
          <table:table-cell table:style-name="ce4" office:value-type="string">
            <text:p>RAGONE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7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ad integrazione del capitolo di entrata 227148 e del capitolo di spesa H13134.</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7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431103 e del capitolo di spesa B14106.</text:p>
          </table:table-cell>
          <table:table-cell table:style-name="ce4" office:value-type="string">
            <text:p>RAGONE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7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capitolo di entrata 000011 e capitoli di spesa E45102, F31127 e H13176.</text:p>
          </table:table-cell>
          <table:table-cell table:style-name="ce4" office:value-type="string">
            <text:p>PANICO MARI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7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A42101, A42102, A42103, A42185, A42186, A42187 di cui al programma 12 della missione 01.</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75</text:p>
          </table:table-cell>
          <table:table-cell table:style-name="ce4" office:value-type="string">
            <text:p>BILANCIO, GOV. SOCIETARIO, DEMANIO E PATRIMONIO</text:p>
          </table:table-cell>
          <table:table-cell table:style-name="ce4" office:value-type="string">
            <text:p>Rendiconto Generale della Regione Lazio per l'esercizio finanziario 2018. Adozione del «Piano degli indicatori e dei risultati attesi di bilancio», ai sensi degli articoli 18-bis e 41 del decreto legislativo 23 giugno 2011, n. 118 e successive modifiche.</text:p>
          </table:table-cell>
          <table:table-cell table:style-name="ce4" office:value-type="string">
            <text:p>BONFIGLI FRANCESC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7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E21900 ed E21935 iscritti al programma 05 della missione 09.</text:p>
          </table:table-cell>
          <table:table-cell table:style-name="ce4" office:value-type="string">
            <text:p>PANICO MARI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7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A42152, A42153 e A42154 di cui al programma 10 della missione 12 e tra i capitoli A42161, A42162, A42163, A42164, A42165 e A42166, di cui al programma 05 della missione 14.</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7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rticolo 2, commi 1, lettera b), e 2, e dell'articolo 3, comma 4, della legge regionale 14 ottobre 2019, n. 21 (Assestamento delle previsioni di bilancio 2019-2021).</text:p>
          </table:table-cell>
          <table:table-cell table:style-name="ce4" office:value-type="string">
            <text:p>PANICO MARI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79</text:p>
          </table:table-cell>
          <table:table-cell table:style-name="ce4" office:value-type="string">
            <text:p>INCLUSIONE SOCIALE</text:p>
          </table:table-cell>
          <table:table-cell table:style-name="ce4" office:value-type="string">
            <text:p>Approvazione dello schema di Accordo di collaborazione tra la Regione Lazio, <text:s/>il Tribunale Ordinario di Roma ed il Dipartimento di Psicologia Dinamica e Clinica della Sapienza Università di Roma per la messa a sistema dello "Spazio Famiglie e Minori" attivato presso la Prima Sezione Civile del Tribunale Ordinario di Roma.</text:p>
          </table:table-cell>
          <table:table-cell table:style-name="ce4" office:value-type="string">
            <text:p>MANCINELLI MARIA CHIAR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80</text:p>
          </table:table-cell>
          <table:table-cell table:style-name="ce4" office:value-type="string">
            <text:p>POLITICHE AMBIENTALI E CICLO DEI RIFIUTI</text:p>
          </table:table-cell>
          <table:table-cell table:style-name="ce4" office:value-type="string">
            <text:p>Modifica del paragrafo 4.3 del documento "Bonifica di siti contaminati - Linee Guida - Indirizzi e coordinamento dei procedimenti amministrativi di approvazione ed esecuzione degli interventi disciplinati dal D.lgs 3 aprile 2006 n. 152 – Parte IV- Titolo V e dalla L.R. 9 luglio 1998 n.27 e s. m. i.", allegato alla D.G.R. n. 296 del 21 maggio 2019.</text:p>
          </table:table-cell>
          <table:table-cell table:style-name="ce4" office:value-type="string">
            <text:p>TOSINI FLAMINIA GR 29 00</text:p>
          </table:table-cell>
          <table:table-cell table:number-columns-repeated="1017"/>
        </table:table-row>
        <table:table-row table:style-name="ro17">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81</text:p>
          </table:table-cell>
          <table:table-cell table:style-name="ce4" office:value-type="string">
            <text:p>POLITICHE ABITAT. E PIANIF. TERR.LE, PAES. E URB.</text:p>
          </table:table-cell>
          <table:table-cell table:style-name="ce4" office:value-type="string">
            <text:p>Approvazione della proposta di Accordo di Programma ai sensi dell'art. 34 del D.Lgs. 18/08/2000 n.267 per l'approvazione e la realizzazione dell'intervento denominato:"PRUSST - Programmi di Riqualificazione Urbana e di Sviluppo Sostenibile del Territorio dei Comuni del Medio Bacino del Liri – Comune di Monte San Giovanni Campano - Realizzazione di un fabbricato ad uso commerciale, direzionale e artigianale in variante al P.R.G., su un terreno sito in località S. Elia Lucineto, distinto in catasto al foglio 22 mappale 140 - <text:s/>Ditta Cimaomo Romanino".</text:p>
          </table:table-cell>
          <table:table-cell table:style-name="ce4" office:value-type="string">
            <text:p>CUDINI ALESSANDRA</text:p>
          </table:table-cell>
          <table:table-cell table:number-columns-repeated="1017"/>
        </table:table-row>
        <table:table-row table:style-name="ro19">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82</text:p>
          </table:table-cell>
          <table:table-cell table:style-name="ce4" office:value-type="string">
            <text:p>POLITICHE ABITAT. E PIANIF. TERR.LE, PAES. E URB.</text:p>
          </table:table-cell>
          <table:table-cell table:style-name="ce4" office:value-type="string">
            <text:p>Approvazione della proposta di Accordo di Programma ai sensi dell'art. 34 del D.Lgs. 18/08/2000 n.267 per l'approvazione e la realizzazione dell'intervento denominato: "PRUSST <text:s text:c="2"/>Programmi di Riqualificazione Urbana e di Sviluppo Sostenibile del Territorio dei Comuni del Medio Bacino del Liri – Comune di Monte San Giovanni Campano - Realizzazione di un locale commerciale - supermercato in variante al P.R.G., su un terreno sito in Monte San Giovanni Campano località Le Poste, distinto in catasto al foglio 20 mappale 532, in variante al P.R.G. Ditta Effeci s.r.l. (ex Ciardi Pietro)".</text:p>
          </table:table-cell>
          <table:table-cell table:style-name="ce4" office:value-type="string">
            <text:p>CUDINI ALESSANDR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83</text:p>
          </table:table-cell>
          <table:table-cell table:style-name="ce4" office:value-type="string">
            <text:p>POLITICHE ABITAT. E PIANIF. TERR.LE, PAES. E URB.</text:p>
          </table:table-cell>
          <table:table-cell table:style-name="ce4" office:value-type="string">
            <text:p>annullamento della revoca del finanziamento concesso con DGR n. 1208 del 10/12/2004 al Comune di Frosinone, disposta con deliberazione di Giunta regionale n. 858 del 20 dicembre 2018 recante: "L.R. 28/80 - Norme concernenti l'abusivismo edilizio ed il recupero dei nuclei sorti spontaneamente. Revoca del contributo concesso ai comuni di Frosinone, Fabrica di Roma, Fiuggi, Monte San Biagio con DGR n. 1208 del 10/12/2004. Cap. E74505 – Importo € 125. 000,00."</text:p>
          </table:table-cell>
          <table:table-cell table:style-name="ce4" office:value-type="string">
            <text:p>ROCCHI PIERPAOLO</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84</text:p>
          </table:table-cell>
          <table:table-cell table:style-name="ce4" office:value-type="string">
            <text:p>POLITICHE ABITAT. E PIANIF. TERR.LE, PAES. E URB.</text:p>
          </table:table-cell>
          <table:table-cell table:style-name="ce4" office:value-type="string">
            <text:p>Fondo per il sostegno alla locazione di cui all'art. 11 della legge n. 431/1998 e all'art. 14 della legge regionale n. 12/1999 e loro s. m. e i. Approvazione dei criteri e delle modalità di gestione e ripartizione dell'annualità 2019 e successive del Fondo. Trasferimento delle risorse non spese del Fondo inquilini morosi incolpevoli di cui all'art. 6, comma 5 della legge 28 ottobre 2013, n. 124 al Fondo per il sostegno alla locazione conformemente a quanto disposto con il decreto del Ministero delle Infrastrutture e dei Trasporti 31 maggio 2019.</text:p>
          </table:table-cell>
          <table:table-cell table:style-name="ce4" office:value-type="string">
            <text:p>BIANCHINI GIUSEPPE</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0-22">
            <text:p>22/10/2019</text:p>
          </table:table-cell>
          <table:table-cell table:style-name="ce4" office:value-type="string">
            <text:p>785</text:p>
          </table:table-cell>
          <table:table-cell table:style-name="ce4" office:value-type="string">
            <text:p>POLITICHE ABITAT. E PIANIF. TERR.LE, PAES. E URB.</text:p>
          </table:table-cell>
          <table:table-cell table:style-name="ce4" office:value-type="string">
            <text:p>approvazione schema di protocollo d'intesa tra la Regione Lazio, il Consiglio Nazionale degli Architetti, Pianificatori, Paesaggisti e Conservatori (CNAPPC) e l'Ordine degli Architetti Pianificatori, Paesaggisti e Conservatori di Roma e Provincia (OAR) per la promozione di iniziative volte alla diffusione di attività relative alla rigenerazione urbana e al contenimento del consumo di suolo.</text:p>
          </table:table-cell>
          <table:table-cell table:style-name="ce4" office:value-type="string">
            <text:p>LEVANTE STEFAN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DEC77</text:p>
          </table:table-cell>
          <table:table-cell table:style-name="ce4" office:value-type="string">
            <text:p>AGRIC., PROM. FIL. E CULT. CIBO, CACCIA E PESCA</text:p>
          </table:table-cell>
          <table:table-cell table:style-name="ce4" office:value-type="string">
            <text:p>Approvazione dello Statuto del Consorzio di bonifica "Litorale Nord" ai sensi di quanto disposto dall'art. 28, comma 2 lett. a) della Legge Regionale 21 gennaio 1984, n. 4. <text:s/>Scadenza 19 novembre 2019.</text:p>
          </table:table-cell>
          <table:table-cell table:style-name="ce4" office:value-type="string">
            <text:p>MAIETTI ANTONIO LUIGI</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DEC78</text:p>
          </table:table-cell>
          <table:table-cell table:style-name="ce4" office:value-type="string">
            <text:p>BILANCIO, GOV. SOCIETARIO, DEMANIO E PATRIMONIO</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 Esercizio finanziario 2019.</text:p>
          </table:table-cell>
          <table:table-cell table:style-name="ce4" office:value-type="string">
            <text:p>FRATONI ALESSANDR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DEC79</text:p>
          </table:table-cell>
          <table:table-cell table:style-name="ce4" office:value-type="string">
            <text:p>INCLUSIONE SOCIALE</text:p>
          </table:table-cell>
          <table:table-cell table:style-name="ce4" office:value-type="string">
            <text:p>Legge regionale 5 agosto 2013, n. 5 "Disposizioni per la prevenzione e il trattamento del gioco d'azzardo patologico (GAP)". Individuazione delle caratteristiche del marchio "Slot free - RL" e adozione del Disciplinare per il rilascio e il corretto utilizzo.</text:p>
          </table:table-cell>
          <table:table-cell table:style-name="ce4" office:value-type="string">
            <text:p>PACELLI MARIA PAOL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32</text:p>
          </table:table-cell>
          <table:table-cell table:style-name="ce4" office:value-type="string">
            <text:p>AGENZIA REGIONALE DEL TURISMO</text:p>
          </table:table-cell>
          <table:table-cell table:style-name="ce4" office:value-type="string">
            <text:p>Legge regionale 20 giugno 2016, n. 8 – Interventi di valorizzazione delle dimore, ville, complessi architettonici, parchi e giardini di valore storico e culturale della Regione Lazio e disposizioni a tutela della costa laziale. Attivazione di campagne promozionali e azioni di comunicazione al fine di incentivare la fruizione dei beni facenti parte della rete regionale delle dimore per l'anno 2019.</text:p>
          </table:table-cell>
          <table:table-cell table:style-name="ce4" office:value-type="string">
            <text:p>TIRATTERRA MAR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33</text:p>
          </table:table-cell>
          <table:table-cell table:style-name="ce4" office:value-type="string">
            <text:p>SVILUPPO ECONOM., <text:s/>ATTIV. PROD. E LAZIO CREATIVO</text:p>
          </table:table-cell>
          <table:table-cell table:style-name="ce4" office:value-type="string">
            <text:p>Adesione della Regione Lazio a Expo Dubai 2020 - United Arab Emirates (UAE), Esposizione Universale dal 20 ottobre 2020 al 10 aprile 2021- Approvazione schema di Protocollo di Intesa tra il Commissario Generale di Sezione per l'Italia per Expo 2020 Dubai e la Regione Lazio.</text:p>
          </table:table-cell>
          <table:table-cell table:style-name="ce4" office:value-type="string">
            <text:p>ELVIRI PAO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34</text:p>
          </table:table-cell>
          <table:table-cell table:style-name="ce4" office:value-type="string">
            <text:p>LAV. PUBL., STAZ. UN. APP., RIS. IDR. E DIF. SUOLO</text:p>
          </table:table-cell>
          <table:table-cell table:style-name="ce4" office:value-type="string">
            <text:p>Attivazione delle procedure per il finanziamento di interventi di riduzione del rischio sismico per le Sedi della Protezione Civile della Regione Lazio nei comuni di Roma e Capena.</text:p>
          </table:table-cell>
          <table:table-cell table:style-name="ce4" office:value-type="string">
            <text:p>NOTARMUZI MARIA CARME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35</text:p>
          </table:table-cell>
          <table:table-cell table:style-name="ce4" office:value-type="string">
            <text:p>INFRASTRUTTURE E MOBILITA'</text:p>
          </table:table-cell>
          <table:table-cell table:style-name="ce4" office:value-type="string">
            <text:p>DM 553/18 e DGR n. 133/2019 - Approvazione del Programma regionale di interventi per lo sviluppo e la messa in sicurezza di itinerari e percorsi ciclabili e pedonali.</text:p>
          </table:table-cell>
          <table:table-cell table:style-name="ce4" office:value-type="string">
            <text:p>MARINO VINCENZ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36</text:p>
          </table:table-cell>
          <table:table-cell table:style-name="ce4" office:value-type="string">
            <text:p>SALUTE ED INTEGRAZIONE SOCIOSANITARIA</text:p>
          </table:table-cell>
          <table:table-cell table:style-name="ce4" office:value-type="string">
            <text:p>Ruolo e strumenti di partecipazione delle organizzazioni dei cittadini nella programmazione e valutazione dei Servizi Sanitari Regionali. Atto di indirizzo</text:p>
          </table:table-cell>
          <table:table-cell table:style-name="ce4" office:value-type="string">
            <text:p>MARINACCI CHIAR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37</text:p>
          </table:table-cell>
          <table:table-cell table:style-name="ce4" office:value-type="string">
            <text:p>AGRIC., PROM. FIL. E CULT. CIBO, CACCIA E PESCA</text:p>
          </table:table-cell>
          <table:table-cell table:style-name="ce4" office:value-type="string">
            <text:p>L.R. 30 giugno 1998, n. 21, come modificata dalla L.R. 14 agosto 2017, n. 9 - Costituzione distretto biologico "Biodistretto Via Amerina e delle Forre".</text:p>
          </table:table-cell>
          <table:table-cell table:style-name="ce4" office:value-type="string">
            <text:p>BRONCHINI GUID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38</text:p>
          </table:table-cell>
          <table:table-cell table:style-name="ce4" office:value-type="string">
            <text:p>BILANCIO, GOV. SOCIETARIO, DEMANIO E PATRIMONIO</text:p>
          </table:table-cell>
          <table:table-cell table:style-name="ce4" office:value-type="string">
            <text:p>Autorizzazione alla sottoscrizione di un accordo procedimentale, ex art. 11 legge 241/1990 e ss.mm.ii. per l'acquisizione di terreni di proprietà regionale da parte del Comune di Acquapendente, identificati catastalmente al foglio 55 particelle 125 e 1070, per la realizzazione di un parcheggio posto a servizio della Casa di Cura San Giuseppe e del Parco Pineta.</text:p>
          </table:table-cell>
          <table:table-cell table:style-name="ce4" office:value-type="string">
            <text:p>NARCISI TELEMACO</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3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elativa al capitolo di entrata 224144 ed al capitolo di spesa A33115 ed al capitolo di entrata 223114 ed al capitolo di spesa D41119. Variazione di bilancio, in termini di competenza e cassa, per l'anno 2019, ad integrazione del capitolo di spesa A33115, mediante il prelevamento dal fondo di riserva per il pagamento delle perdite potenziali, capitolo T21505.</text:p>
          </table:table-cell>
          <table:table-cell table:style-name="ce4" office:value-type="string">
            <text:p>PANICO MARIA</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4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5264 e dei capitoli di spesa F21119, F21120, F21124. Variazione di bilancio, in termini di competenza, per le annualità 2020 e 2021 riguardante il fondo pluriennale vincolato, capitolo di entrata 000006 ed i capitoli di spesa F21120 e F21124.</text:p>
          </table:table-cell>
          <table:table-cell table:style-name="ce4" office:value-type="string">
            <text:p>GUGLIOTTI BARBAR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4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F31903 e F31921, di cui al programma 03 della missione 15.</text:p>
          </table:table-cell>
          <table:table-cell table:style-name="ce4" office:value-type="string">
            <text:p>MODOLA CARMINE</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4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G11914 e G11923, di cui al programma 02 della missione 05.</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4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434205 e del capitolo di spesa E46143.</text:p>
          </table:table-cell>
          <table:table-cell table:style-name="ce4" office:value-type="string">
            <text:p>RAGONE PAOL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4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capitolo di entrata 000011 e capitoli di spesa F31156 e F31178. Variazione di bilancio, in termini di competenza, per gli anni 2020 e 2021, riguardante il fondo pluriennale vincolato, capitolo di entrata 000006 ed il capitolo di spesa F31156.</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4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44502 ed E44517, di cui al programma 02 della missione 09.</text:p>
          </table:table-cell>
          <table:table-cell table:style-name="ce4" office:value-type="string">
            <text:p>PANICO MARI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4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A42182, A42183, A42184, A42191, A42192, A42193 di cui al programma 05 della missione 14.</text:p>
          </table:table-cell>
          <table:table-cell table:style-name="ce4" office:value-type="string">
            <text:p>PANICO MARI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47</text:p>
          </table:table-cell>
          <table:table-cell table:style-name="ce4" office:value-type="string">
            <text:p>INCLUSIONE SOCIALE</text:p>
          </table:table-cell>
          <table:table-cell table:style-name="ce4" office:value-type="string">
            <text:p>Modifica D.G.R. 831/2017 - Finalizzazione risorse per gli interventi in favore dei neomaggiorenni in uscita dai percorsi di tutela e prosecuzione per l'anno educativo 2019/2020 degli interventi di integrazione dei bambini stranieri nei servizi socio-educativi da 0 a 6 anni.</text:p>
          </table:table-cell>
          <table:table-cell table:style-name="ce4" office:value-type="string">
            <text:p>MAZZAROTTO ANTONI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48</text:p>
          </table:table-cell>
          <table:table-cell table:style-name="ce4" office:value-type="string">
            <text:p>POLITICHE ABITAT. E PIANIF. TERR.LE, PAES. E URB.</text:p>
          </table:table-cell>
          <table:table-cell table:style-name="ce4" office:value-type="string">
            <text:p>Comune di Manziana (Rm). Variante alle Norme Tecniche di Attuazione del Piano Regolatore Generale per la modifica degli artt. 26 – 33.1 – 33.2 – 33.3 – 40.1 – 41 e l'inserimento dell'art. 50 bis delle N.T.A. Deliberazione di Consiglio Comunale n. 29 del 05.12.2014. Approvazione con modifica.</text:p>
          </table:table-cell>
          <table:table-cell table:style-name="ce4" office:value-type="string">
            <text:p>AD INTERIM P. ROCCHI GR41S1</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49</text:p>
          </table:table-cell>
          <table:table-cell table:style-name="ce4" office:value-type="string">
            <text:p>POLITICHE ABITAT. E PIANIF. TERR.LE, PAES. E URB.</text:p>
          </table:table-cell>
          <table:table-cell table:style-name="ce4" office:value-type="string">
            <text:p>Comune di Campagnano di Roma (Rm). Piano attuativo per la realizzazione di un'area integrata direzionale, artigianale, commerciale in variante al Piano Regolatore Generale vigente, ai sensi dell'art. 4 della L.R. 36/87. <text:s text:c="2"/>Deliberazione del Consiglio Comunale n. 19 del 11.05.2017. Approvazione con prescrizioni, condizioni e limitazioni.</text:p>
          </table:table-cell>
          <table:table-cell table:style-name="ce4" office:value-type="string">
            <text:p>AD INTERIM P. ROCCHI GR41S1</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50</text:p>
          </table:table-cell>
          <table:table-cell table:style-name="ce4" office:value-type="string">
            <text:p>BILANCIO, GOV. SOCIETARIO, DEMANIO E PATRIMONIO</text:p>
          </table:table-cell>
          <table:table-cell table:style-name="ce4" office:value-type="string">
            <text:p>Linee guida in merito all'esercizio e alle modalità attuative delle funzioni ispettive sugli enti vigilati, controllati o strumentali della Regione Lazio(articolo 55 dello Statuto regionale)</text:p>
          </table:table-cell>
          <table:table-cell table:style-name="ce4" office:value-type="string">
            <text:p>D'ATRIA PATRIZI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51</text:p>
          </table:table-cell>
          <table:table-cell table:style-name="ce4" office:value-type="string">
            <text:p>SVILUPPO ECONOM., <text:s/>ATTIV. PROD. E LAZIO CREATIVO</text:p>
          </table:table-cell>
          <table:table-cell table:style-name="ce4" office:value-type="string">
            <text:p>Approvazione dello schema di protocollo di intesa tra Roma Capitale, il Ministero dei Beni e delle Attività Culturali e del Turismo e la Regione Lazio, finalizzato alla presa d'atto delle determinazioni conclusive adottate dal Tavolo Tecnico per il Decoro istituito ai sensi della deliberazione di Giunta Capitolina n. 96 del 9 aprile 2014.</text:p>
          </table:table-cell>
          <table:table-cell table:style-name="ce4" office:value-type="string">
            <text:p>DI PIERRO MARIA DONAT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5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ad integrazione dei capitoli di entrata 227182, 227217, 227218 e 227219 e dei capitoli di uscita H11718, H11750, H11751 e H11752.</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5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331568 e del capitolo di spesa R31902.</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5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G11901 e G11928, di cui al programma 02 della missione 05.</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5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per l'anno 2020, tra i capitoli di spesa R31908 e R31929, di cui al programma 11 della missione 01.</text:p>
          </table:table-cell>
          <table:table-cell table:style-name="ce4" office:value-type="string">
            <text:p>MODOLA CARMINE</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0-15">
            <text:p>15/10/2019</text:p>
          </table:table-cell>
          <table:table-cell table:style-name="ce4" office:value-type="string">
            <text:p>756</text:p>
          </table:table-cell>
          <table:table-cell table:style-name="ce4" office:value-type="string">
            <text:p>POLITICHE ABITAT. E PIANIF. TERR.LE, PAES. E URB.</text:p>
          </table:table-cell>
          <table:table-cell table:style-name="ce4" office:value-type="string">
            <text:p>Comune di San Vittore del Lazio (Fr). Piano Regolatore Generale. Deliberazione del Commissario ad Acta n. 3 del 29.03.1999. Restituzione per la rielaborazione ai sensi dell'art. 8 della Legge 1150/42.</text:p>
          </table:table-cell>
          <table:table-cell table:style-name="ce4" office:value-type="string">
            <text:p>AD INTERIM P. ROCCHI GR41S1</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10-10">
            <text:p>10/10/2019</text:p>
          </table:table-cell>
          <table:table-cell table:style-name="ce4" office:value-type="string">
            <text:p>727</text:p>
          </table:table-cell>
          <table:table-cell table:style-name="ce4" office:value-type="string">
            <text:p>AFF. ISTITUZIONALI, PERSONALE E SIST. INFORMATIVI</text:p>
          </table:table-cell>
          <table:table-cell table:style-name="ce4" office:value-type="string">
            <text:p>Presa d'atto delle economie realizzate sull'Azione 2.1.1 del POR FESR Lazio 2014-2020 ed autorizzazione al parziale utilizzo delle stesse per il finanziamento di € 14.796.537,71 IVA inclusa necessario alla realizzazione della parte tecnologica del progetto della Rete della Sanità del Lazio (RANSAN). Autorizzazione all'utilizzo del capitolo H11726 ai fini della copertura dei relativi costi di manutenzione del medesimo progetto, per complessivi € 1.803.648,00 sulle annualità 2020-2022.</text:p>
          </table:table-cell>
          <table:table-cell table:style-name="ce4" office:value-type="string">
            <text:p>RUSCA FABRIZI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0-10">
            <text:p>10/10/2019</text:p>
          </table:table-cell>
          <table:table-cell table:style-name="ce4" office:value-type="string">
            <text:p>728</text:p>
          </table:table-cell>
          <table:table-cell table:style-name="ce4" office:value-type="string">
            <text:p>SALUTE ED INTEGRAZIONE SOCIOSANITARIA</text:p>
          </table:table-cell>
          <table:table-cell table:style-name="ce4" office:value-type="string">
            <text:p>Assegnazione di fondi regionali all'Asl Rm 2 per l'"Adeguamento funzionale e messa a norma del reparto Unità Spinale C.T.O. Andrea Alesini".</text:p>
          </table:table-cell>
          <table:table-cell table:style-name="ce4" office:value-type="string">
            <text:p>STELLA GIUSEPPE</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10">
            <text:p>10/10/2019</text:p>
          </table:table-cell>
          <table:table-cell table:style-name="ce4" office:value-type="string">
            <text:p>729</text:p>
          </table:table-cell>
          <table:table-cell table:style-name="ce4" office:value-type="string">
            <text:p>BILANCIO, GOV. SOCIETARIO, DEMANIO E PATRIMONIO</text:p>
          </table:table-cell>
          <table:table-cell table:style-name="ce4" office:value-type="string">
            <text:p>Autorizzazione all'alienazione, ai sensi e per gli effetti dell'art. 540, comma 2, del vigente regolamento regionale 6 settembre 2002, n. 1, del compendio immobiliare denominato "ex Albergo pontino" sito nel Comune di Pontinia – piazza Indipendenza e di n. 2 terreni adiacenti</text:p>
          </table:table-cell>
          <table:table-cell table:style-name="ce4" office:value-type="string">
            <text:p>DE ANGELIS FEDERIC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0-10">
            <text:p>10/10/2019</text:p>
          </table:table-cell>
          <table:table-cell table:style-name="ce4" office:value-type="string">
            <text:p>730</text:p>
          </table:table-cell>
          <table:table-cell table:style-name="ce4" office:value-type="string">
            <text:p>BILANCIO, GOV. SOCIETARIO, DEMANIO E PATRIMONIO</text:p>
          </table:table-cell>
          <table:table-cell table:style-name="ce4" office:value-type="string">
            <text:p>approvazione schema Protocollo d'intesa Regione Lazio/Comune di Santa Marinella per l'avvio d'iniziative di valorizzazione, razionalizzazione e dismissione del patrimonio immobiliare regionale.</text:p>
          </table:table-cell>
          <table:table-cell table:style-name="ce4" office:value-type="string">
            <text:p>DE ANGELIS FEDERIC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0-10">
            <text:p>10/10/2019</text:p>
          </table:table-cell>
          <table:table-cell table:style-name="ce4" office:value-type="string">
            <text:p>73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ad integrazione del capitolo di entrata 331568 e dei capitoli di spesa C11922, C12615 e C12616.</text:p>
          </table:table-cell>
          <table:table-cell table:style-name="ce4" office:value-type="string">
            <text:p>MODOLA CARMINE</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0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fondo per il pagamento delle perdite potenziali derivanti da spese correnti, capitolo di spesa T21505, mediante l'utilizzazione di risorse coperte con avanzo di amministrazione accantonato, capitolo di entrata 000011.</text:p>
          </table:table-cell>
          <table:table-cell table:style-name="ce4" office:value-type="string">
            <text:p>MODOLA CARMINE</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0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i capitoli di entrata 434217, 434218 e 434219, e dei capitoli di spesa D12120, D12127 e D12139.</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0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H41930 e H41936, iscritti al programma 04 della missione 12.</text:p>
          </table:table-cell>
          <table:table-cell table:style-name="ce4" office:value-type="string">
            <text:p>GUGLIOTTI BARBAR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0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8151 e del capitolo di spesa H41178. Variazione di bilancio, in termini di competenza e cassa, per l'anno 2019, tra i capitoli di spesa H41168 e H41178, di cui al programma 02 della missione 12.</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0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8134 e del capitolo di spesa H41131.</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0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H41908 e H41934, di cui al programma 04 della missione 12</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0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G31900 e G31904, iscritti al programma 01 della missione 06.</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1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R45924 e R45925 di cui al programma 02 della missione 02.</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1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A34261, A34262, A34268 e A34269, di cui al programma 02 della missione 19.</text:p>
          </table:table-cell>
          <table:table-cell table:style-name="ce4" office:value-type="string">
            <text:p>RAGONE PAOL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1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8135 e del capitolo di spesa H41132. Variazione di bilancio, in termini di competenza e cassa, per l'anno 2019, ad integrazione del capitolo di spesa H41975, mediante prelevamento dal fondo per i cofinanziamenti regionali di parte corrente, capitolo C11103, in attuazione della D.G.R. n. 563/19.</text:p>
          </table:table-cell>
          <table:table-cell table:style-name="ce4" office:value-type="string">
            <text:p>GUGLIOTTI BARBARA</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13</text:p>
          </table:table-cell>
          <table:table-cell table:style-name="ce4" office:value-type="string">
            <text:p>AGENZIA REGIONALE DI PROTEZIONE CIVILE</text:p>
          </table:table-cell>
          <table:table-cell table:style-name="ce4" office:value-type="string">
            <text:p>Approvazione del Regolamento regionale concernente "Requisiti per l'iscrizione e modalità di gestione dell'Elenco territoriale delle organizzazioni di volontariato di protezione civile della Regione Lazio. Abrogazione del regolamento regionale 21 aprile 2017, n. 12 (Disposizioni relative alla gestione dell'Elenco territoriale delle organizzazioni di volontariato di protezione civile della Regione Lazio)".</text:p>
          </table:table-cell>
          <table:table-cell table:style-name="ce4" office:value-type="string">
            <text:p>ABRUSCI STEFAN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14</text:p>
          </table:table-cell>
          <table:table-cell table:style-name="ce4" office:value-type="string">
            <text:p>AGENZIA REGIONALE DI PROTEZIONE CIVILE</text:p>
          </table:table-cell>
          <table:table-cell table:style-name="ce4" office:value-type="string">
            <text:p>Approvazione del Regolamento regionale concernente "Modifiche al regolamento 7 agosto 2015, n. 9 (Misure a favore delle organizzazioni di volontariato di protezione civile)".</text:p>
          </table:table-cell>
          <table:table-cell table:style-name="ce4" office:value-type="string">
            <text:p>ABRUSCI STEFANI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15</text:p>
          </table:table-cell>
          <table:table-cell table:style-name="ce4" office:value-type="string">
            <text:p>FORMAZ., RICE. E INNOV., SCUOLA UNIV., DIR. STUDIO</text:p>
          </table:table-cell>
          <table:table-cell table:style-name="ce4" office:value-type="string">
            <text:p>Legge regionale 4 agosto 2008 n.13. Approvazione "Piano annuale per la ricerca, l'innovazione ed il trasferimento tecnologico 2019"</text:p>
          </table:table-cell>
          <table:table-cell table:style-name="ce4" office:value-type="string">
            <text:p>ZOCCHI MARIA ENRIC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16</text:p>
          </table:table-cell>
          <table:table-cell table:style-name="ce4" office:value-type="string">
            <text:p>CULTURA E POLITICHE GIOVANILI</text:p>
          </table:table-cell>
          <table:table-cell table:style-name="ce4" office:value-type="string">
            <text:p>DGR n. 842 del 20/12/2018 Azioni ed iniziative volte a promuovere l'allargamento e la diversificazione del pubblico e l'educazione al cinema, in particolare del pubblico giovane. Prolungamento dell'iniziativa CINEMA GRATIS nell'ambito dell'iniziativa MERCOLEDI' AL CINEMA</text:p>
          </table:table-cell>
          <table:table-cell table:style-name="ce4" office:value-type="string">
            <text:p>PERRONE CAPANO SEREN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17</text:p>
          </table:table-cell>
          <table:table-cell table:style-name="ce4" office:value-type="string">
            <text:p>SVILUPPO ECONOM., <text:s/>ATTIV. PROD. E LAZIO CREATIVO</text:p>
          </table:table-cell>
          <table:table-cell table:style-name="ce4" office:value-type="string">
            <text:p>Rettifica per mero errore materiale dell'Allegato alla deliberazione di Giunta regionale n.666 del 24/09/2019,concernente Linee di indirizzo inerenti criteri, modalità e garanzie per l'accesso al Fondo Rotativo per il recupero di aziende in crisi e per l'individuazione del Soggetto gestore – Legge regionale di Stabilità 2019, 22 dicembre 2018 n. 13 – articolo 4 – commi 40-44</text:p>
          </table:table-cell>
          <table:table-cell table:style-name="ce4" office:value-type="string">
            <text:p>ZACCHERINI RIT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18</text:p>
          </table:table-cell>
          <table:table-cell table:style-name="ce4" office:value-type="string">
            <text:p>SVILUPPO ECONOM., <text:s/>ATTIV. PROD. E LAZIO CREATIVO</text:p>
          </table:table-cell>
          <table:table-cell table:style-name="ce4" office:value-type="string">
            <text:p>Approvazione del Programma generale "Regione Lazio per il cittadino consumatore VI" – MISE 8 - ai sensi del Decreto Direttoriale del Ministero dello Sviluppo Economico 17 giugno 2019. Iniziative a vantaggio dei consumatori di cui all'art. 148, comma 1 della legge 23 dicembre 2000, n. 388.</text:p>
          </table:table-cell>
          <table:table-cell table:style-name="ce4" office:value-type="string">
            <text:p>ORLANDI MAUR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19</text:p>
          </table:table-cell>
          <table:table-cell table:style-name="ce4" office:value-type="string">
            <text:p>CULTURA E POLITICHE GIOVANILI</text:p>
          </table:table-cell>
          <table:table-cell table:style-name="ce4" office:value-type="string">
            <text:p>Rinnovo della "Convenzione fra il Ministero per i Beni e le Attività Culturali, la Regione Lazio, la Provincia di Viterbo e i Comuni di Canino e Montalto di Castro per l'esercizio coordinato e integrato delle attività di valorizzazione e di fruizione del patrimonio culturale del Parco Archeologico di Vulci finalizzato al completamento e alla gestione del Parco stesso".</text:p>
          </table:table-cell>
          <table:table-cell table:style-name="ce4" office:value-type="string">
            <text:p>FEDER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20</text:p>
          </table:table-cell>
          <table:table-cell table:style-name="ce4" office:value-type="string">
            <text:p>CULTURA E POLITICHE GIOVANILI</text:p>
          </table:table-cell>
          <table:table-cell table:style-name="ce4" office:value-type="string">
            <text:p>Partecipazione della Regione Lazio alla manifestazione sportiva di rilievo internazionale Open Golf d'Italia ai sensi della Legge Regionale 20 giugno 2002, n. 15 (Testo Unico in materia di sport). Art.37 Lettera e). Revoca della DGR n. 630 del 10/09/2019.</text:p>
          </table:table-cell>
          <table:table-cell table:style-name="ce4" office:value-type="string">
            <text:p>TODINI MAURIZI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21</text:p>
          </table:table-cell>
          <table:table-cell table:style-name="ce4" office:value-type="string">
            <text:p>SALUTE ED INTEGRAZIONE SOCIOSANITARIA</text:p>
          </table:table-cell>
          <table:table-cell table:style-name="ce4" office:value-type="string">
            <text:p>Recepimento dell'Accordo Stato-Regioni "Indirizzi di policy integrate sulla Scuola che promuove Salute" (Rep. Atti n.2/CSR del 17 gennaio 2019) e disposizioni relative all'istituzione del Gruppo tecnico regionale "Scuole che promuovono Salute nel Lazio".</text:p>
          </table:table-cell>
          <table:table-cell table:style-name="ce4" office:value-type="string">
            <text:p>BISCAGLIA LILIA</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22</text:p>
          </table:table-cell>
          <table:table-cell table:style-name="ce4" office:value-type="string">
            <text:p>FORMAZ., RICE. E INNOV., SCUOLA UNIV., DIR. STUDIO</text:p>
          </table:table-cell>
          <table:table-cell table:style-name="ce4" office:value-type="string">
            <text:p>Revoca della deliberazione di Giunta regionale n° 17 del 13 gennaio 2012 e recepimento dell'Accordo in Conferenza permanente per i rapporti tra lo Stato, le Regioni e le Province Autonome di Trento e di Bolzano Rep. Atti n.65/CSR del 17 aprile 2019, relativo ai criteri di formazione degli ispettori dei centri di controllo privati autorizzati all'effettuazione della revisione dei veicoli a motore e dei loro rimorchi, di cui all'articolo 13 del decreto del Ministro delle infrastrutture e dei trasporti 19 maggio 2017, n. 214.</text:p>
          </table:table-cell>
          <table:table-cell table:style-name="ce4" office:value-type="string">
            <text:p>TOMAI ALESSANDR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23</text:p>
          </table:table-cell>
          <table:table-cell table:style-name="ce4" office:value-type="string">
            <text:p>CULTURA E POLITICHE GIOVANILI</text:p>
          </table:table-cell>
          <table:table-cell table:style-name="ce4" office:value-type="string">
            <text:p>Approvazione dello schema di Accordo di valorizzazione sottoscritto tra Regione Lazio, il Polo Museale del Lazio ed il Comune di Oriolo Romano per l'ampliamento della fruizione e della valorizzazione di Palazzo Altieri e del Parco di Villa Altieri.</text:p>
          </table:table-cell>
          <table:table-cell table:style-name="ce4" office:value-type="string">
            <text:p>FEDERICO MARI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24</text:p>
          </table:table-cell>
          <table:table-cell table:style-name="ce4" office:value-type="string">
            <text:p>SVILUPPO ECONOM., <text:s/>ATTIV. PROD. E LAZIO CREATIVO</text:p>
          </table:table-cell>
          <table:table-cell table:style-name="ce4" office:value-type="string">
            <text:p>Rientri del Fondo di Ingegneria Finanziaria 2007-2013. Art. 78 paragrafo 7 del Regolamento (CE) N. 1083/2006 dell'11 luglio 2006.</text:p>
          </table:table-cell>
          <table:table-cell table:style-name="ce4" office:value-type="string">
            <text:p>CIASCHETTI LETIZI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25</text:p>
          </table:table-cell>
          <table:table-cell table:style-name="ce4" office:value-type="string">
            <text:p>SALUTE ED INTEGRAZIONE SOCIOSANITARIA</text:p>
          </table:table-cell>
          <table:table-cell table:style-name="ce4" office:value-type="string">
            <text:p>DM 25 gennaio 2018 - Legge 11 dicembre 2016, n. 232 art. 1 comma 140 di istituzione del fondo per assicurare il finanziamento degli investimenti e lo sviluppo infrastrutturale, settore di spesa lettera e) edilizia pubblica, compresa quella scolastica- Ratifica della Convenzione sottoscritta ai sensi dell'art. 2 comma 2 del D.M. 25 gennaio 2018.</text:p>
          </table:table-cell>
          <table:table-cell table:style-name="ce4" office:value-type="string">
            <text:p>STELLA GIUSEPP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8">
            <text:p>08/10/2019</text:p>
          </table:table-cell>
          <table:table-cell table:style-name="ce4" office:value-type="string">
            <text:p>726</text:p>
          </table:table-cell>
          <table:table-cell table:style-name="ce4" office:value-type="string">
            <text:p>BILANCIO, GOV. SOCIETARIO, DEMANIO E PATRIMONIO</text:p>
          </table:table-cell>
          <table:table-cell table:style-name="ce4" office:value-type="string">
            <text:p>approvazione schema Convenzione Regione Lazio/Università degli Studi di Roma "Tor Vergata" per l'avvio di attività di ricerca e didattica nel campo della conoscenza e valorizzazione del patrimonio architettonico regionale.</text:p>
          </table:table-cell>
          <table:table-cell table:style-name="ce4" office:value-type="string">
            <text:p>DE ANGELIS FEDERIC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0-03">
            <text:p>03/10/2019</text:p>
          </table:table-cell>
          <table:table-cell table:style-name="ce4" office:value-type="string">
            <text:p>702</text:p>
          </table:table-cell>
          <table:table-cell table:style-name="ce4" office:value-type="string">
            <text:p>POLITICHE AMBIENTALI E CICLO DEI RIFIUTI</text:p>
          </table:table-cell>
          <table:table-cell table:style-name="ce4" office:value-type="string">
            <text:p>Approvazione Schema di Accordo tra la <text:s/>Regione Marche e la Regione Lazio per il trattamento di rifiuti <text:s/>urbani indifferenziati (EER 200301) di Roma Capitale.</text:p>
          </table:table-cell>
          <table:table-cell table:style-name="ce4" office:value-type="string">
            <text:p>TOSINI FLAMINIA GR 29 00</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DEC74</text:p>
          </table:table-cell>
          <table:table-cell table:style-name="ce4" office:value-type="string">
            <text:p>AGENZIA REGIONALE DEL TURISMO</text:p>
          </table:table-cell>
          <table:table-cell table:style-name="ce4" office:value-type="string">
            <text:p>Regolamento di attuazione previsto dall'art.15 della legge regionale <text:s/>regionale 10 marzo 2017, n. 2: "Disposizioni per la realizzazione, manutenzione, gestione, promozione e valorizzazione della rete dei cammini della Regione lazio. Modifiche alla legge regionale 6 agosto 2007 n. 13 concernente l'organizzazione del sistema turistico laziale e successive modifiche".</text:p>
          </table:table-cell>
          <table:table-cell table:style-name="ce4" office:value-type="string">
            <text:p>TURCHETTA ROBERT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DEC75</text:p>
          </table:table-cell>
          <table:table-cell table:style-name="ce4" office:value-type="string">
            <text:p>BILANCIO, GOV. SOCIETARIO, DEMANIO E PATRIMONIO</text:p>
          </table:table-cell>
          <table:table-cell table:style-name="ce4" office:value-type="string">
            <text:p>Adozione regolamento regionale avente ad oggetto "Modifiche al regolamento regionale 4 aprile 2012, n. 5, recante norme sui criteri, le modalità e gli strumenti operativi per la gestione e la valorizzazione del patrimonio immobiliare regionale, e all'articolo 4 del regolamento regionale 11 aprile 2017, n. 11, relativo al rinnovo dei contratti di affitto dei fondi rustici."</text:p>
          </table:table-cell>
          <table:table-cell table:style-name="ce4" office:value-type="string">
            <text:p>ABBRUZZESE CARL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79</text:p>
          </table:table-cell>
          <table:table-cell table:style-name="ce4" office:value-type="string">
            <text:p>SEGRETARIO GENERALE</text:p>
          </table:table-cell>
          <table:table-cell table:style-name="ce4" office:value-type="string">
            <text:p>Modifica della D.G.R. n. 685 del 20.11.2018 <text:s/>(programmazione delle risorse stanziate per l'anno 2018 per un importo pari ad € 1.000.000,00 ai sensi della Legge Regionale 19 marzo 2014, n. 4) relativamente alla gestione della Casa della Semiautonomia per le donne vittime di violenza per un importo di € 190.000,00.</text:p>
          </table:table-cell>
          <table:table-cell table:style-name="ce4" office:value-type="string">
            <text:p>LOPES MARIA ANNIN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80</text:p>
          </table:table-cell>
          <table:table-cell table:style-name="ce4" office:value-type="string">
            <text:p>SALUTE ED INTEGRAZIONE SOCIOSANITARIA</text:p>
          </table:table-cell>
          <table:table-cell table:style-name="ce4" office:value-type="string">
            <text:p>formazione dell'elenco di idonei alla nomina di Direttore amministrativo delle aziende e degli enti del servizio sanitario regionale – individuazione dei criteri</text:p>
          </table:table-cell>
          <table:table-cell table:style-name="ce4" office:value-type="string">
            <text:p>FRANCIA CARL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81</text:p>
          </table:table-cell>
          <table:table-cell table:style-name="ce4" office:value-type="string">
            <text:p>SALUTE ED INTEGRAZIONE SOCIOSANITARIA</text:p>
          </table:table-cell>
          <table:table-cell table:style-name="ce4" office:value-type="string">
            <text:p>formazione dell'elenco di idonei alla nomina di Direttore sanitario delle aziende e degli enti del servizio sanitario regionale – individuazione dei criteri</text:p>
          </table:table-cell>
          <table:table-cell table:style-name="ce4" office:value-type="string">
            <text:p>FRANCIA CARL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82</text:p>
          </table:table-cell>
          <table:table-cell table:style-name="ce4" office:value-type="string">
            <text:p>FORMAZ., RICE. E INNOV., SCUOLA UNIV., DIR. STUDIO</text:p>
          </table:table-cell>
          <table:table-cell table:style-name="ce4" office:value-type="string">
            <text:p>Revoca della D.G.R. 29 novembre 2007, n.968 e s.m.i. <text:s/>Approvazione nuova Direttiva concernente l'accreditamento dei soggetti che erogano attività di formazione e di orientamento nella Regione Lazio.</text:p>
          </table:table-cell>
          <table:table-cell table:style-name="ce4" office:value-type="string">
            <text:p>TOMAI ALESSANDR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83</text:p>
          </table:table-cell>
          <table:table-cell table:style-name="ce4" office:value-type="string">
            <text:p>AGRIC., PROM. FIL. E CULT. CIBO, CACCIA E PESCA</text:p>
          </table:table-cell>
          <table:table-cell table:style-name="ce4" office:value-type="string">
            <text:p>L.R. 30 giugno 1998, n. 21, come modificata dalla L.R. 14 agosto 2017, n. 9 - Costituzione distretto biologico "Bio-distretto Etrusco Romano".</text:p>
          </table:table-cell>
          <table:table-cell table:style-name="ce4" office:value-type="string">
            <text:p>BRONCHINI GUID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84</text:p>
          </table:table-cell>
          <table:table-cell table:style-name="ce4" office:value-type="string">
            <text:p>BILANCIO, GOV.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19.</text:p>
          </table:table-cell>
          <table:table-cell table:style-name="ce4" office:value-type="string">
            <text:p>DI FRANCO MARIA TERES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85</text:p>
          </table:table-cell>
          <table:table-cell table:style-name="ce4" office:value-type="string">
            <text:p>POLITICHE AMBIENTALI E CICLO DEI RIFIUTI</text:p>
          </table:table-cell>
          <table:table-cell table:style-name="ce4" office:value-type="string">
            <text:p>Poteri sostitutivi nei confronti del Comune di Bracciano- Prosecuzione gestione commissariale della discarica in località Cupinoro.</text:p>
          </table:table-cell>
          <table:table-cell table:style-name="ce4" office:value-type="string">
            <text:p>PALUMBO PEPPIN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86</text:p>
          </table:table-cell>
          <table:table-cell table:style-name="ce4" office:value-type="string">
            <text:p>POLITICHE AMBIENTALI E CICLO DEI RIFIUTI</text:p>
          </table:table-cell>
          <table:table-cell table:style-name="ce4" office:value-type="string">
            <text:p>Poteri sostitutivi nei confronti del Comune di Pignataro Interamna (FR) per le attività finalizzate alla messa in sicurezza e all'attuazione delle procedure di bonifica della ex discarica in località Facciano ai sensi dell'art. 250 del D.Lgs. 152/2006</text:p>
          </table:table-cell>
          <table:table-cell table:style-name="ce4" office:value-type="string">
            <text:p>PALUMBO PEPPINO</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87</text:p>
          </table:table-cell>
          <table:table-cell table:style-name="ce4" office:value-type="string">
            <text:p>POLITICHE ABITAT. E PIANIF. TERR.LE, PAES. E URB.</text:p>
          </table:table-cell>
          <table:table-cell table:style-name="ce4" office:value-type="string">
            <text:p>L.R. 55/76 – "Nuove disposizioni per agevolare la formazione di strumenti urbanistici comunali". Integrazione dell'importo di € 208.679,25, annualità 2021 dei finanziamenti relativi alla concessione di contributi per la formazione di strumenti di pianificazione territoriale e urbanistica a favore dei Comuni della Regione con popolazione fino a 30.000 abitanti e ai Comuni ricompresi nel perimetro del cratere individuato con DL n. 189 del 17 ottobre 2016, già stanziati con deliberazione della Giunta regionale n. 794/2018.</text:p>
          </table:table-cell>
          <table:table-cell table:style-name="ce4" office:value-type="string">
            <text:p>ROCCHI PIERPAOLO</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88</text:p>
          </table:table-cell>
          <table:table-cell table:style-name="ce4" office:value-type="string">
            <text:p>CULTURA E POLITICHE GIOVANILI</text:p>
          </table:table-cell>
          <table:table-cell table:style-name="ce4" office:value-type="string">
            <text:p>Presa d'atto dell'ammissione a finanziamento, da parte della Commissione Europea, del progetto "SAFE – Safe and Accountable Futsal Environment for children" presentato in partenariato con LAZIOcrea SpA (LC) nell'ambito del Programma europeo "Rights, Equality and Citizenship Programme". Conferma della partecipazione della Regione Lazio (RL), Direzione Cultura e Politiche giovanili, Area Interventi per lo Sport come partner del progetto "SAFE".</text:p>
          </table:table-cell>
          <table:table-cell table:style-name="ce4" office:value-type="string">
            <text:p>LABAGNARA ELEN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89</text:p>
          </table:table-cell>
          <table:table-cell table:style-name="ce4" office:value-type="string">
            <text:p>INFRASTRUTTURE E MOBILITA'</text:p>
          </table:table-cell>
          <table:table-cell table:style-name="ce4" office:value-type="string">
            <text:p>Delibera di indirizzo finalizzata allo svolgimento dell'attività istruttoria per l'affidamento della gestione delle infrastrutture ferroviarie regionali "Roma – Lido di Ostia" e "Roma – Civita Castellana – Viterbo" ad ASTRAL S.p.A. società in house</text:p>
          </table:table-cell>
          <table:table-cell table:style-name="ce4" office:value-type="string">
            <text:p>CECCONI CARL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90</text:p>
          </table:table-cell>
          <table:table-cell table:style-name="ce4" office:value-type="string">
            <text:p>CAPITALE NATURALE, PARCHI E AREE PROTETTE</text:p>
          </table:table-cell>
          <table:table-cell table:style-name="ce4" office:value-type="string">
            <text:p>Obiettivi generali e linee prioritarie di intervento per la conservazione del lupo nel Lazio e per la coesistenza con le attività zootecniche.</text:p>
          </table:table-cell>
          <table:table-cell table:style-name="ce4" office:value-type="string">
            <text:p>CAROTENUTO LUCIAN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9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H41930 e H41936, iscritti al programma 04 della missione 12.</text:p>
          </table:table-cell>
          <table:table-cell table:style-name="ce4" office:value-type="string">
            <text:p>GUGLIOTTI BARBAR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9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H41908 e H41934, di cui al programma 04 della missione 12.</text:p>
          </table:table-cell>
          <table:table-cell table:style-name="ce4" office:value-type="string">
            <text:p>MODOLA CARMINE</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93</text:p>
          </table:table-cell>
          <table:table-cell table:style-name="ce4" office:value-type="string">
            <text:p>BILANCIO, GOV. SOCIETARIO, DEMANIO E PATRIMONIO</text:p>
          </table:table-cell>
          <table:table-cell table:style-name="ce4" office:value-type="string">
            <text:p>Bilancio di previsione finanziario della Regione Lazio 2019 – 2021 – Variazione di bilancio, in termini di competenza e cassa, per l'anno 2019 e, in termini di competenza, per gli anni 2020 e 2021, ad integrazione dei capitoli di entrata 221138, 221139 e 221140, e dei capitoli di spesa A33213, A33214, A33215, A33216, A33217, A33218, A33219, A33220, A33221, A33222 ed A33223.</text:p>
          </table:table-cell>
          <table:table-cell table:style-name="ce4" office:value-type="string">
            <text:p>MODOLA CARMINE</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9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ad integrazione dei capitoli di entrata 223121 e 223122 e dei capitoli di spesa A33224, A33225, A33226, A33227, A33228, A33229, A33230, A33231, A33232 ed A33233.</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9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R31902 e R31910, di cui al programma 11 della missione 01.</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9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ad integrazione del capitolo di entrata 433121 e del capitolo di spesa D12138.</text:p>
          </table:table-cell>
          <table:table-cell table:style-name="ce4" office:value-type="string">
            <text:p>RAGONE PAO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9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capitolo di entrata 000011 e capitoli di spesa C11105, C11118, C11122 e C11123.</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9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C11115, C11120, C12162 e C12165, di cui al programma 03 della missione 01.</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69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1115 e del capitolo di spesa B11101.</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70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in riferimento al capitolo di entrata 439116 ed al capitolo di spesa D44543.</text:p>
          </table:table-cell>
          <table:table-cell table:style-name="ce4" office:value-type="string">
            <text:p>PANICO MARI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10-01">
            <text:p>01/10/2019</text:p>
          </table:table-cell>
          <table:table-cell table:style-name="ce4" office:value-type="string">
            <text:p>701</text:p>
          </table:table-cell>
          <table:table-cell table:style-name="ce4" office:value-type="string">
            <text:p>POLITICHE ABITAT. E PIANIF. TERR.LE, PAES. E URB.</text:p>
          </table:table-cell>
          <table:table-cell table:style-name="ce4" office:value-type="string">
            <text:p>Nuovo progetto per interventi di rigenerazione del Polo dell'IPAB Istituto Romano di San Michele di cui alla DGR. 538 del 09.08.2017. Approvazione di un nuovo Schema di Protocollo di intesa tra la Regione Lazio, l'ATER del Comune di Roma e l'IPAB Istituto Romano di San Michele.</text:p>
          </table:table-cell>
          <table:table-cell table:style-name="ce4" office:value-type="string">
            <text:p>ROCCHI PIERPAOL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DEC72</text:p>
          </table:table-cell>
          <table:table-cell table:style-name="ce4" office:value-type="string">
            <text:p>AGENZIA REGIONALE DEL TURISMO</text:p>
          </table:table-cell>
          <table:table-cell table:style-name="ce4" office:value-type="string">
            <text:p>Art. 31 L.R. n. 26 del 28/12/2007: "Promozione regionale a fini turistici delle manifestazioni tradizionali" - <text:s/>Approvazione, ai sensi del comma 5, dell'elenco manifestazioni <text:s text:c="2"/>ammesse a patrocinio oneroso – Annualità 2019 -</text:p>
          </table:table-cell>
          <table:table-cell table:style-name="ce4" office:value-type="string">
            <text:p>PERSIANI ANNA MARIA</text:p>
          </table:table-cell>
          <table:table-cell table:number-columns-repeated="1017"/>
        </table:table-row>
        <table:table-row table:style-name="ro28">
          <table:table-cell table:style-name="ce4" office:value-type="string">
            <text:p>Delib.Consiliare</text:p>
          </table:table-cell>
          <table:table-cell table:style-name="ce4" office:value-type="string">
            <text:p>2019</text:p>
          </table:table-cell>
          <table:table-cell table:style-name="ce6" office:value-type="date" office:date-value="2019-09-24">
            <text:p>24/09/2019</text:p>
          </table:table-cell>
          <table:table-cell table:style-name="ce4" office:value-type="string">
            <text:p>DEC73</text:p>
          </table:table-cell>
          <table:table-cell table:style-name="ce4" office:value-type="string">
            <text:p>BILANCIO, GOV. SOCIETARIO, DEMANIO E PATRIMONIO</text:p>
          </table:table-cell>
          <table:table-cell table:style-name="ce4" office:value-type="string">
            <text:p>Proposta di deliberazione consiliare concernente "Approvazione del bilancio consolidato della Regione Lazio, esercizio 2018, ai sensi dell'articolo 68, del decreto legislativo 23 giugno 2011, n. 118, come modificato dal decreto legislativo 10 agosto 2014, n. 126".</text:p>
          </table:table-cell>
          <table:table-cell table:style-name="ce4" office:value-type="string">
            <text:p>LATINI ALD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66</text:p>
          </table:table-cell>
          <table:table-cell table:style-name="ce4" office:value-type="string">
            <text:p>SVILUPPO ECONOM., <text:s/>ATTIV. PROD. E LAZIO CREATIVO</text:p>
          </table:table-cell>
          <table:table-cell table:style-name="ce4" office:value-type="string">
            <text:p>Linee di indirizzo inerenti criteri, modalità e garanzie per l'accesso al Fondo Rotativo per il recupero di aziende in crisi e per l'individuazione del Soggetto gestore – Legge regionale di Stabilità 2019, 22 dicembre 2018 n. 13 – articolo 4 – commi 40-44</text:p>
          </table:table-cell>
          <table:table-cell table:style-name="ce4" office:value-type="string">
            <text:p>ZACCHERINI RIT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67</text:p>
          </table:table-cell>
          <table:table-cell table:style-name="ce4" office:value-type="string">
            <text:p>SALUTE ED INTEGRAZIONE SOCIOSANITARIA</text:p>
          </table:table-cell>
          <table:table-cell table:style-name="ce4" office:value-type="string">
            <text:p>Semplificazione delle procedure di trasmissione, di valutazione e di controllo dei progetti di edilizia e tecnologia sanitaria trasmessi dalle Aziende - Modifica DGR n. 483 del 03/08/2017. Approvazione regolamento del Nucleo di Valutazione Regionale per l'esame dei progetti di edilizia e tecnologia sanitaria.</text:p>
          </table:table-cell>
          <table:table-cell table:style-name="ce4" office:value-type="string">
            <text:p>STELLA GIUSEPPE</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68</text:p>
          </table:table-cell>
          <table:table-cell table:style-name="ce4" office:value-type="string">
            <text:p>BILANCIO, GOV. SOCIETARIO, DEMANIO E PATRIMONIO</text:p>
          </table:table-cell>
          <table:table-cell table:style-name="ce4" office:value-type="string">
            <text:p>Autorizzazione alla stipula del contratto di concessione a canone ricognitorio relativo all'immobile sito in Roma Via Laurentina 631 distinto catastalmente al foglio 881 part. 149, porzione adibita a Centro Anziani "Marcella e Oscar Sinigaglia", ai sensi dell'articolo 20 della Legge regionale 28 aprile 2006, n. 4 e successive disposizioni applicative di cui all'art. 19 della Legge Regionale n. 12 del 10/08/2016. Concessionario Comune di Roma Capitale.</text:p>
          </table:table-cell>
          <table:table-cell table:style-name="ce4" office:value-type="string">
            <text:p>ABBRUZZESE CARL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6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i capitoli di entrata 413152 e 413153 e dei capitoli di uscita A34254, A34255, A34256 e A34257.</text:p>
          </table:table-cell>
          <table:table-cell table:style-name="ce4" office:value-type="string">
            <text:p>RAGONE PAO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7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A41140, A41141, A41142, A41143, A41144, A41145, A41218, A41219, A41220 di cui al programma 04 della missione 15.</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7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31900, E31901 ed E31910, iscritti al programma 03 della missione 09</text:p>
          </table:table-cell>
          <table:table-cell table:style-name="ce4" office:value-type="string">
            <text:p>GUGLIOTTI BARBAR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7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capitolo di entrata 000011 e capitoli di spesa H11561 e H13103.</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7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R31907 e R31908, iscritti al programma 11 della missione 01.</text:p>
          </table:table-cell>
          <table:table-cell table:style-name="ce4" office:value-type="string">
            <text:p>MODOLA CARMINE</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7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d in termini di competenza per l'anno 2020, tra i capitoli di spesa G23914 e G23921, di cui al programma 01 della missione 05, e tra i capitoli di spesa G11900, G11902, G11903 e G11904, di cui al programma 02 della missione 05.</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7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d in termini di competenza per gli anni 2020 e 2021, tra i capitoli di spesa G31900 e G31904, di cui al programma 01 della missione 06.</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76</text:p>
          </table:table-cell>
          <table:table-cell table:style-name="ce4" office:value-type="string">
            <text:p>POLITICHE AMBIENTALI E CICLO DEI RIFIUTI</text:p>
          </table:table-cell>
          <table:table-cell table:style-name="ce4" office:value-type="string">
            <text:p>Approvazione dello Schema di Protocollo di Intesa tra la Regione Lazio e gli operatori economici della Grande Distribuzione Organizzata (GDO) per la riduzione della produzione di rifiuti ed il contrasto allo spreco alimentare.</text:p>
          </table:table-cell>
          <table:table-cell table:style-name="ce4" office:value-type="string">
            <text:p>TOSINI FLAMINIA GR 29 00</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77</text:p>
          </table:table-cell>
          <table:table-cell table:style-name="ce4" office:value-type="string">
            <text:p>CULTURA E POLITICHE GIOVANILI</text:p>
          </table:table-cell>
          <table:table-cell table:style-name="ce4" office:value-type="string">
            <text:p>Legge Regionale 29 novembre 2001, n. 29, "Promozione e coordinamento delle politiche in favore dei giovani". Approvazione Progetto "GenerAzioni – la Regione Lazio per i Giovani: interventi Bando delle Idee, Lazio Sound, Lazio Youth Card, Comunicazione e Promozione". Approvazione Schema di Accordo. Approvazione scheda di Monitoraggio.</text:p>
          </table:table-cell>
          <table:table-cell table:style-name="ce4" office:value-type="string">
            <text:p>MICELLI MARILEN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9-24">
            <text:p>24/09/2019</text:p>
          </table:table-cell>
          <table:table-cell table:style-name="ce4" office:value-type="string">
            <text:p>67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31900 ed E31911, di cui al programma 03 della missione 09.</text:p>
          </table:table-cell>
          <table:table-cell table:style-name="ce4" office:value-type="string">
            <text:p>PANICO MARI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9-19">
            <text:p>19/09/2019</text:p>
          </table:table-cell>
          <table:table-cell table:style-name="ce4" office:value-type="string">
            <text:p>664</text:p>
          </table:table-cell>
          <table:table-cell table:style-name="ce4" office:value-type="string">
            <text:p>AGRIC., PROM. FIL. E CULT. CIBO, CACCIA E PESCA</text:p>
          </table:table-cell>
          <table:table-cell table:style-name="ce4" office:value-type="string">
            <text:p>Approvazione della scheda di progetto denominato "Discover Lazio".</text:p>
          </table:table-cell>
          <table:table-cell table:style-name="ce4" office:value-type="string">
            <text:p>BARTOLUCCI FABRIZ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9-19">
            <text:p>19/09/2019</text:p>
          </table:table-cell>
          <table:table-cell table:style-name="ce4" office:value-type="string">
            <text:p>665</text:p>
          </table:table-cell>
          <table:table-cell table:style-name="ce4" office:value-type="string">
            <text:p>POLITICHE AMBIENTALI E CICLO DEI RIFIUTI</text:p>
          </table:table-cell>
          <table:table-cell table:style-name="ce4" office:value-type="string">
            <text:p>Accordo Regione Abruzzo/Regione Lazio per il trattamento di rifiuti urbani indifferenziati (EER 200301) di Roma Capitale. Autorizzazione di ulteriori quantitativi (16.000 t)</text:p>
          </table:table-cell>
          <table:table-cell table:style-name="ce4" office:value-type="string">
            <text:p>TOSINI FLAMINIA GR 29 00</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DEC71</text:p>
          </table:table-cell>
          <table:table-cell table:style-name="ce4" office:value-type="string">
            <text:p>INCLUSIONE SOCIALE</text:p>
          </table:table-cell>
          <table:table-cell table:style-name="ce4" office:value-type="string">
            <text:p>Legge regionale 22 febbraio 2019, n. 2 (Riordino delle istituzioni pubbliche di assistenza e beneficenza (IPAB) e disciplina delle aziende pubbliche di servizi alla persona (ASP). Adozione del Regolamento recante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47</text:p>
          </table:table-cell>
          <table:table-cell table:style-name="ce4" office:value-type="string">
            <text:p>CULTURA E POLITICHE GIOVANILI</text:p>
          </table:table-cell>
          <table:table-cell table:style-name="ce4" office:value-type="string">
            <text:p>L.R. 24 novembre 1997, n. 42 – <text:s/>Individuazione delle risorse destinate al sostegno dei servizi culturali gestiti dall'Istituzione Sistema Biblioteche Centri Culturali e dalla Sovrintendenza Capitolina ai Beni Culturali di Roma Capitale, ivi incluso l'Archivio storico capitolino</text:p>
          </table:table-cell>
          <table:table-cell table:style-name="ce4" office:value-type="string">
            <text:p>CRISTALLINI CLAUDI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48</text:p>
          </table:table-cell>
          <table:table-cell table:style-name="ce4" office:value-type="string">
            <text:p>CENTRALE ACQUISTI</text:p>
          </table:table-cell>
          <table:table-cell table:style-name="ce4" office:value-type="string">
            <text:p>Approvazione dello schema di Accordo di collaborazione tra il Ministero della Difesa – Comando Militare della Capitale, la Regione Lazio, la Provincia di Latina ed il Comune di Latina avente ad oggetto l'iniziativa "DECENNALE ALPINI A LATINA", 12-13 ottobre 2019.</text:p>
          </table:table-cell>
          <table:table-cell table:style-name="ce4" office:value-type="string">
            <text:p>BARSOTTINI TIZIAN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49</text:p>
          </table:table-cell>
          <table:table-cell table:style-name="ce4" office:value-type="string">
            <text:p>INFRASTRUTTURE E MOBILITA'</text:p>
          </table:table-cell>
          <table:table-cell table:style-name="ce4" office:value-type="string">
            <text:p>Legge Regionale n. 14/2008 Art. 1, comma 38, concessione di finanziamenti straordinari – Cap. C12520 – E.F. 2019- 2020-2021 per complessivi € 410.000,00.</text:p>
          </table:table-cell>
          <table:table-cell table:style-name="ce4" office:value-type="string">
            <text:p>LUPO MORGAN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50</text:p>
          </table:table-cell>
          <table:table-cell table:style-name="ce4" office:value-type="string">
            <text:p>INFRASTRUTTURE E MOBILITA'</text:p>
          </table:table-cell>
          <table:table-cell table:style-name="ce4" office:value-type="string">
            <text:p>Finanziamenti integrativi – ex art. 30, comma 2, lett. c), della L.R. n. 30/98 –per lo svolgimento dei servizi di trasporto pubblico urbano dei Comuni del Lazio (escluso Roma Capitale) <text:s/>- stanziamento € 2.650.000,00 Cap. D41920 esercizio finanziario 2019 - Autorizzazione alla relativa spesa.</text:p>
          </table:table-cell>
          <table:table-cell table:style-name="ce4" office:value-type="string">
            <text:p>FABRIZIO BERNARD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51</text:p>
          </table:table-cell>
          <table:table-cell table:style-name="ce4" office:value-type="string">
            <text:p>FORMAZ., RICE. E INNOV., SCUOLA UNIV., DIR. STUDIO</text:p>
          </table:table-cell>
          <table:table-cell table:style-name="ce4" office:value-type="string">
            <text:p>Recepimento delle "Linee Guida per l'utilizzo della modalità Fad/e–learning nei percorsi formativi di accesso alle professioni regolamentate la cui formazione è in capo alle Regioni e Province autonome", approvate dalla Conferenza delle Regioni e delle Province autonome nella seduta del 25 luglio 2019.</text:p>
          </table:table-cell>
          <table:table-cell table:style-name="ce4" office:value-type="string">
            <text:p>TOMAI ALESSANDR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52</text:p>
          </table:table-cell>
          <table:table-cell table:style-name="ce4" office:value-type="string">
            <text:p>BILANCIO, GOV. SOCIETARIO, DEMANIO E PATRIMONIO</text:p>
          </table:table-cell>
          <table:table-cell table:style-name="ce4" office:value-type="string">
            <text:p>approvazione schema Protocollo d'intesa Regione Lazio/Arma dei Carabinieri per la valorizzazione della Torre medioevale di Palidoro, sita nel comune di Fiumicino, località Passoscuro, da adibire a spazio espositivo in memoria del Vice Brigadiere M.O.V.M. Salvo D'Acquisto.</text:p>
          </table:table-cell>
          <table:table-cell table:style-name="ce4" office:value-type="string">
            <text:p>DE ANGELIS FEDE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5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ad integrazione del capitolo di entrata 432125 e del capitolo di uscita C12164.</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5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42510 ed E42526, iscritti al programma 01 della missione 09.</text:p>
          </table:table-cell>
          <table:table-cell table:style-name="ce4" office:value-type="string">
            <text:p>GUGLIOTTI BARBAR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5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 legge regionale 14 agosto 2019, n. 18 (Disposizioni per contrastare il fenomeno del lavoro irregolare e dello sfruttamento dei lavoratori in agricoltura).</text:p>
          </table:table-cell>
          <table:table-cell table:style-name="ce4" office:value-type="string">
            <text:p>MODOLA CARMINE</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5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439121 e dei capitoli di spesa E46146, E46147, E46148, E46149 ed E46150.</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5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331568 e del capitolo di spesa R31928.</text:p>
          </table:table-cell>
          <table:table-cell table:style-name="ce4" office:value-type="string">
            <text:p>PANICO MARI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58</text:p>
          </table:table-cell>
          <table:table-cell table:style-name="ce4" office:value-type="string">
            <text:p>BILANCIO, GOV. SOCIETARIO, DEMANIO E PATRIMONIO</text:p>
          </table:table-cell>
          <table:table-cell table:style-name="ce4" office:value-type="string">
            <text:p>Assemblea ordinaria dei soci di CO.TRA.L. S.p.A.. Atto di indirizzo.</text:p>
          </table:table-cell>
          <table:table-cell table:style-name="ce4" office:value-type="string">
            <text:p>LATINI ALD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59</text:p>
          </table:table-cell>
          <table:table-cell table:style-name="ce4" office:value-type="string">
            <text:p>POLITICHE ABITAT. E PIANIF. TERR.LE, PAES. E URB.</text:p>
          </table:table-cell>
          <table:table-cell table:style-name="ce4" office:value-type="string">
            <text:p>Comune di Tarquinia (Vt). Variante al Piano Regolatore Generale per la trasformazione da Zona "E" sottozona "E2" <text:s text:c="2"/>a Zona "D2 speciale" di un'area in località "Monte Cimbalo". Deliberazione di Consiglio Comunale n. 58 del 16.09.2010. Approvazione con modifiche e prescrizioni.</text:p>
          </table:table-cell>
          <table:table-cell table:style-name="ce4" office:value-type="string">
            <text:p>AD INTERIM P. ROCCHI GR41S1</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60</text:p>
          </table:table-cell>
          <table:table-cell table:style-name="ce4" office:value-type="string">
            <text:p>LAV. PUBL., STAZ. UN. APP., RIS. IDR. E DIF. SUOLO</text:p>
          </table:table-cell>
          <table:table-cell table:style-name="ce4" office:value-type="string">
            <text:p>Programma di prevenzione e riduzione del rischio sismico. Attuazione art. 4, comma 4, L.R. n. 12/2018. Approvazione modalità e criteri per la concessione di contributi per la realizzazione di interventi di adeguamento sismico.</text:p>
          </table:table-cell>
          <table:table-cell table:style-name="ce4" office:value-type="string">
            <text:p>ANTONELLI SARAH</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6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G24565 e G24569, di cui al programma 01 della missione 05.</text:p>
          </table:table-cell>
          <table:table-cell table:style-name="ce4" office:value-type="string">
            <text:p>PANICO MARI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62</text:p>
          </table:table-cell>
          <table:table-cell table:style-name="ce4" office:value-type="string">
            <text:p>BILANCIO, GOV. SOCIETARIO, DEMANIO E PATRIMONIO</text:p>
          </table:table-cell>
          <table:table-cell table:style-name="ce4" office:value-type="string">
            <text:p>Assemblea ordinaria e straordinaria dei soci di I.M.O.F. S.c.p.A.. <text:s/>Atto di indirizzo.</text:p>
          </table:table-cell>
          <table:table-cell table:style-name="ce4" office:value-type="string">
            <text:p>TUFI STEFANI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9-17">
            <text:p>17/09/2019</text:p>
          </table:table-cell>
          <table:table-cell table:style-name="ce4" office:value-type="string">
            <text:p>663</text:p>
          </table:table-cell>
          <table:table-cell table:style-name="ce4" office:value-type="string">
            <text:p>BILANCIO, GOV. SOCIETARIO, DEMANIO E PATRIMONIO</text:p>
          </table:table-cell>
          <table:table-cell table:style-name="ce4" office:value-type="string">
            <text:p>Assemblea ordinaria e straordinaria dei soci di M.O.F. S.c.p.A.. Atto di indirizzo.</text:p>
          </table:table-cell>
          <table:table-cell table:style-name="ce4" office:value-type="string">
            <text:p>TUFI STEFANIA</text:p>
          </table:table-cell>
          <table:table-cell table:number-columns-repeated="1017"/>
        </table:table-row>
        <table:table-row table:style-name="ro4">
          <table:table-cell table:style-name="ce4" office:value-type="string">
            <text:p>Delib.Consiliare</text:p>
          </table:table-cell>
          <table:table-cell table:style-name="ce4" office:value-type="string">
            <text:p>2019</text:p>
          </table:table-cell>
          <table:table-cell table:style-name="ce6" office:value-type="date" office:date-value="2019-09-10">
            <text:p>10/09/2019</text:p>
          </table:table-cell>
          <table:table-cell table:style-name="ce4" office:value-type="string">
            <text:p>DEC68</text:p>
          </table:table-cell>
          <table:table-cell table:style-name="ce4" office:value-type="string">
            <text:p>BILANCIO, GOV. SOCIETARIO, DEMANIO E PATRIMONIO</text:p>
          </table:table-cell>
          <table:table-cell table:style-name="ce4" office:value-type="string">
            <text:p>Proposta di deliberazione consiliare concernente: "Rendiconto consolidato Giunta-Consiglio 2018".</text:p>
          </table:table-cell>
          <table:table-cell table:style-name="ce4" office:value-type="string">
            <text:p>DELLARNO GIUSEPPE</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DEC69</text:p>
          </table:table-cell>
          <table:table-cell table:style-name="ce4" office:value-type="string">
            <text:p>FORMAZ., RICE. E INNOV., SCUOLA UNIV., DIR. STUDIO</text:p>
          </table:table-cell>
          <table:table-cell table:style-name="ce4" office:value-type="string">
            <text:p>Legge regionale 4 agosto 2008 n.13. Approvazione "Piano annuale per la ricerca, l'innovazione ed il trasferimento tecnologico 2019"</text:p>
          </table:table-cell>
          <table:table-cell table:style-name="ce4" office:value-type="string">
            <text:p>ZOCCHI MARIA ENRICA</text:p>
          </table:table-cell>
          <table:table-cell table:number-columns-repeated="1017"/>
        </table:table-row>
        <table:table-row table:style-name="ro29">
          <table:table-cell table:style-name="ce4" office:value-type="string">
            <text:p>Delib.Consiliare</text:p>
          </table:table-cell>
          <table:table-cell table:style-name="ce4" office:value-type="string">
            <text:p>2019</text:p>
          </table:table-cell>
          <table:table-cell table:style-name="ce6" office:value-type="date" office:date-value="2019-09-10">
            <text:p>10/09/2019</text:p>
          </table:table-cell>
          <table:table-cell table:style-name="ce4" office:value-type="string">
            <text:p>DEC70</text:p>
          </table:table-cell>
          <table:table-cell table:style-name="ce4" office:value-type="string">
            <text:p>POLITICHE ABITAT. E PIANIF. TERR.LE, PAES. E URB.</text:p>
          </table:table-cell>
          <table:table-cell table:style-name="ce4" office:value-type="string">
            <text:p>Proposta di deliberazione consiliare concernente: Consorzio per lo Sviluppo Industriale del Sud Pontino. Variante al PRT vigente, ai sensi dell'art. 7 della L.R. n. 13/97, con annesso piano attuativo di "Vivano e zone contigue", agglomerato Monte Conca nel Comune di Gaeta (Lt). Deliberazione dell'Assemblea Generale Consortile n. 1 del 09.02.2018. Approvazione con prescrizioni e condizioni.</text:p>
          </table:table-cell>
          <table:table-cell table:style-name="ce4" office:value-type="string">
            <text:p>AD INTERIM P. ROCCHI GR41S1</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2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A41101, A41102, A41103, A41104, A41105, A41106, A41107, A41108, A41109, A41212, A41213 e A41214, di cui al programma 04 della missione 15.</text:p>
          </table:table-cell>
          <table:table-cell table:style-name="ce4" office:value-type="string">
            <text:p>RAGONE PAOL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2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i capitoli di entrata 112501, 121502, 121503, 227104, 227207, 227210, 227181, 227195, 227139, 227161 e 227162 e dei capitoli di uscita H11101, H11715, H11717, H11725, H11733, H11734, H11745, H11118, H13144 e H13145.</text:p>
          </table:table-cell>
          <table:table-cell table:style-name="ce4" office:value-type="string">
            <text:p>RAGONE PAOL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30</text:p>
          </table:table-cell>
          <table:table-cell table:style-name="ce4" office:value-type="string">
            <text:p>AGENZIA REGIONALE DEL TURISMO</text:p>
          </table:table-cell>
          <table:table-cell table:style-name="ce4" office:value-type="string">
            <text:p>Partecipazione della Regione Lazio agli "OPEN D'ITALIA DI GOLF". Attuazione partnership con la Federazione Italiana Golf.</text:p>
          </table:table-cell>
          <table:table-cell table:style-name="ce4" office:value-type="string">
            <text:p>STORTI CRISTIAN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31</text:p>
          </table:table-cell>
          <table:table-cell table:style-name="ce4" office:value-type="string">
            <text:p>AFF. ISTITUZIONALI, PERSONALE E SIST. INFORMATIVI</text:p>
          </table:table-cell>
          <table:table-cell table:style-name="ce4" office:value-type="string">
            <text:p>Presa d'atto del Piano assunzionale 2019 della Società LAZIO AMBIENTE S.p.A. - Autorizzazione a porre in essere gli atti necessari per il reperimento di personale mediante l'espletamento delle procedure previste dalla normativa vigente, ai sensi della D.G.R. n. 161/2019</text:p>
          </table:table-cell>
          <table:table-cell table:style-name="ce4" office:value-type="string">
            <text:p>MORETTI ALESSANDRO</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32</text:p>
          </table:table-cell>
          <table:table-cell table:style-name="ce4" office:value-type="string">
            <text:p>INFRASTRUTTURE E MOBILITA'</text:p>
          </table:table-cell>
          <table:table-cell table:style-name="ce4" office:value-type="string">
            <text:p>Approvazione dello schema di Protocollo di Intesa tra la Regione Lazio ed i Comuni di Sant'Oreste, Rignano Flaminio, Magliano Romano, Morlupo, Castelnuovo di Porto, Riano e Sacrofano, per l'istituzione di un Osservatorio di vigilanza finalizzato al monitoraggio congiunto dell'avanzamento delle opere di adeguamento e messa in sicurezza della linea Roma- Civita Castellana – Viterbo.</text:p>
          </table:table-cell>
          <table:table-cell table:style-name="ce4" office:value-type="string">
            <text:p>CECCONI CARLO</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33</text:p>
          </table:table-cell>
          <table:table-cell table:style-name="ce4" office:value-type="string">
            <text:p>INFRASTRUTTURE E MOBILITA'</text:p>
          </table:table-cell>
          <table:table-cell table:style-name="ce4" office:value-type="string">
            <text:p>Approvazione dello schema di Protocollo di Intesa tra Regione Lazio, la Provincia di Viterbo ed i Comuni di Civita Castellana, Corchiano, Fabrica di Roma, Soriano nel Cimino, Vallerano, Vignanello, Viterbo e Vitorchiano, per l'istituzione di un Osservatorio di vigilanza finalizzato al monitoraggio congiunto dell'avanzamento delle opere di adeguamento e messa in sicurezza della linea Roma- Civita Castellana – Viterbo.</text:p>
          </table:table-cell>
          <table:table-cell table:style-name="ce4" office:value-type="string">
            <text:p>CECCONI CARL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34</text:p>
          </table:table-cell>
          <table:table-cell table:style-name="ce4" office:value-type="string">
            <text:p>FORMAZ., RICE. E INNOV., SCUOLA UNIV., DIR. STUDIO</text:p>
          </table:table-cell>
          <table:table-cell table:style-name="ce4" office:value-type="string">
            <text:p>"Piano Annuale degli Interventi del Sistema Educativo Regionale - Anno scolastico e formativo 2019/2020".</text:p>
          </table:table-cell>
          <table:table-cell table:style-name="ce4" office:value-type="string">
            <text:p>BELLI ANNA MARI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35</text:p>
          </table:table-cell>
          <table:table-cell table:style-name="ce4" office:value-type="string">
            <text:p>FORMAZ., RICE. E INNOV., SCUOLA UNIV., DIR. STUDIO</text:p>
          </table:table-cell>
          <table:table-cell table:style-name="ce4" office:value-type="string">
            <text:p>Approvazione Schema di Accordo Quadro tra la Regione Lazio, Sapienza Università di Roma, l'Università degli Studi di Roma Tor Vergata, Università degli Studi Roma Tre, Università degli Studi della Tuscia, Università degli Studi di Cassino e del Lazio Meridionale finalizzato al trasferimento di conoscenza e al raccordo fra imprese e Università, a sostegno dell'innovazione, della ricerca e della competitività del territorio laziale</text:p>
          </table:table-cell>
          <table:table-cell table:style-name="ce4" office:value-type="string">
            <text:p>PIEMONTESE DANIEL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36</text:p>
          </table:table-cell>
          <table:table-cell table:style-name="ce4" office:value-type="string">
            <text:p>BILANCIO, GOV. SOCIETARIO, DEMANIO E PATRIMONIO</text:p>
          </table:table-cell>
          <table:table-cell table:style-name="ce4" office:value-type="string">
            <text:p>Concordato preventivo n. 89/2017 - Azienda per la mobilità di Roma Capitale - ATAC S.p.A., ex articolo 161, comma 6, del Regio Decreto 16 marzo 1942, n. 267, recante "Disciplina del fallimento, del concordato preventivo, dell'amministrazione controllata e della liquidazione coatta amministrativa" (cd. Legge Fallimentare). Comitato dei creditori.</text:p>
          </table:table-cell>
          <table:table-cell table:style-name="ce4" office:value-type="string">
            <text:p>TUFI STEFANI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37</text:p>
          </table:table-cell>
          <table:table-cell table:style-name="ce4" office:value-type="string">
            <text:p>POLITICHE AMBIENTALI E CICLO DEI RIFIUTI</text:p>
          </table:table-cell>
          <table:table-cell table:style-name="ce4" office:value-type="string">
            <text:p>Approvazione dello schema di Protocollo di Intesa per azioni finalizzate ad incrementare i livelli di raccolta differenziata degli oli e grassi vegetali e animali esausti e per migliorare lo scambio di esperienze e informazioni nel settore tra Regione Lazio e Consorzio nazionale Renoils.</text:p>
          </table:table-cell>
          <table:table-cell table:style-name="ce4" office:value-type="string">
            <text:p>TOSINI FLAMINIA GR 29 00</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38</text:p>
          </table:table-cell>
          <table:table-cell table:style-name="ce4" office:value-type="string">
            <text:p>INFRASTRUTTURE E MOBILITA'</text:p>
          </table:table-cell>
          <table:table-cell table:style-name="ce4" office:value-type="string">
            <text:p>Modifica D.G.R. 506 del 23/07/2019 concernente: "Attuazione Decreto del Presidente della Regione Lazio del 21 giugno 2019, n. T00159 recante "Legge regionale 26 febbraio 2014 n. 2, art. 15 comma 1, dichiarazione dello stato di calamità a seguito degli eventi eccezionali di natura antropica che hanno colpito il Comune di Rocca di papa il giorno 10 giugno 2019". Concessione finanziamento per ripristino funzionalità Scuola "Centro Urbano" di Corso Costituente n. 16".</text:p>
          </table:table-cell>
          <table:table-cell table:style-name="ce4" office:value-type="string">
            <text:p>LUPO MORGAN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39</text:p>
          </table:table-cell>
          <table:table-cell table:style-name="ce4" office:value-type="string">
            <text:p>SVILUPPO ECONOM., <text:s/>ATTIV. PROD. E LAZIO CREATIVO</text:p>
          </table:table-cell>
          <table:table-cell table:style-name="ce4" office:value-type="string">
            <text:p>Strategia regionale per lo sviluppo sostenibile – DGR n. 797 dell'11 dicembre 2018. Progetto "Verso un Lazio della Sostenibilità". Approvazione dello Schema di Protocollo d'Intesa tra la Regione Lazio ed ENI S.p.A., concernente attività congiunte di studio, condivisione, ricerca, sperimentazione e divulgazione sul tema dell'economia circolare</text:p>
          </table:table-cell>
          <table:table-cell table:style-name="ce4" office:value-type="string">
            <text:p>CELANO GRAZI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40</text:p>
          </table:table-cell>
          <table:table-cell table:style-name="ce4" office:value-type="string">
            <text:p>SVILUPPO ECONOM., <text:s/>ATTIV. PROD. E LAZIO CREATIVO</text:p>
          </table:table-cell>
          <table:table-cell table:style-name="ce4" office:value-type="string">
            <text:p>Istituzione del Comitato Promotore del Distretto Tecnologico Aerospaziale del Lazio. Approvazione dello Statuto.</text:p>
          </table:table-cell>
          <table:table-cell table:style-name="ce4" office:value-type="string">
            <text:p>MAZZOTTA FRANCESCO</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4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9156 e del capitolo di spesa E47127. Variazione di bilancio, in termini di competenza e cassa, per l'anno 2019, ad integrazione del capitolo di spesa E47127, mediante il prelevamento dal fondo di riserva per il pagamento delle perdite potenziali, capitolo T21505.</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4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l capitolo di entrata 229118 ed il capitolo di spesa R41103.</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4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R31111 ed R31116, iscritti al programma 02 della missione 06.</text:p>
          </table:table-cell>
          <table:table-cell table:style-name="ce4" office:value-type="string">
            <text:p>RAGONE PAOL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4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i capitoli di entrata 434215 e 434216 e dei capitoli di spesa D34127 e D34128. Variazione di bilancio in termini di competenza e cassa, per l'anno 2019 riguardante i capitoli di spesa D34503 e D34504 iscritti al programma 04 della missione 09.</text:p>
          </table:table-cell>
          <table:table-cell table:style-name="ce4" office:value-type="string">
            <text:p>PANICO MAR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45</text:p>
          </table:table-cell>
          <table:table-cell table:style-name="ce4" office:value-type="string">
            <text:p>POLITICHE AMBIENTALI E CICLO DEI RIFIUTI</text:p>
          </table:table-cell>
          <table:table-cell table:style-name="ce4" office:value-type="string">
            <text:p>Approvazione dello Schema di Protocollo per l'avvio di progetti sperimentali finalizzati allo sviluppo di una filiera del compostaggio di qualità sostenibile.</text:p>
          </table:table-cell>
          <table:table-cell table:style-name="ce4" office:value-type="string">
            <text:p>TOSINI FLAMINIA GR 29 00</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9-10">
            <text:p>10/09/2019</text:p>
          </table:table-cell>
          <table:table-cell table:style-name="ce4" office:value-type="string">
            <text:p>646</text:p>
          </table:table-cell>
          <table:table-cell table:style-name="ce4" office:value-type="string">
            <text:p>POLITICHE ABITAT. E PIANIF. TERR.LE, PAES. E URB.</text:p>
          </table:table-cell>
          <table:table-cell table:style-name="ce4" office:value-type="string">
            <text:p>Comune di Fondi (Lt).Variante Speciale al Piano Regolatore Generale finalizzata al recupero urbanistico del "Nucleo edilizio n. 1 – Pedemontana".Deliberazioni di Consiglio comunale n. 51 del 26.05.2017 e n. 43 del 21.05.2019. Approvazione con modifiche, prescrizioni e condizioni.</text:p>
          </table:table-cell>
          <table:table-cell table:style-name="ce4" office:value-type="string">
            <text:p>SALVATORI MARIA LUIS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9-03">
            <text:p>03/09/2019</text:p>
          </table:table-cell>
          <table:table-cell table:style-name="ce4" office:value-type="string">
            <text:p>621</text:p>
          </table:table-cell>
          <table:table-cell table:style-name="ce4" office:value-type="string">
            <text:p>AFF. ISTITUZIONALI, PERSONALE E SIST. INFORMATIVI</text:p>
          </table:table-cell>
          <table:table-cell table:style-name="ce4" office:value-type="string">
            <text:p>Legge regionale del 5 luglio 2001, n. 15. Direttive, criteri e modalità per la concessione, in conto capitale, di finanziamenti per la promozione di interventi volti a favorire un sistema integrato di sicurezza nell'ambito del territorio regionale, ai sensi dell'art. 2, comma 1, lettera c) e art. 3, comma 2, della l.r. 15/2001. <text:s text:c="2"/>Utilizzo delle risorse disponibili, in conto capitale, sui capitoli R46514 e R46519 per un importo complessivo di € 1.112.658,80 - esercizi finanziari 2019 e 2020.</text:p>
          </table:table-cell>
          <table:table-cell table:style-name="ce4" office:value-type="string">
            <text:p>IULIANO ANTONELL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9-03">
            <text:p>03/09/2019</text:p>
          </table:table-cell>
          <table:table-cell table:style-name="ce4" office:value-type="string">
            <text:p>622</text:p>
          </table:table-cell>
          <table:table-cell table:style-name="ce4" office:value-type="string">
            <text:p>INCLUSIONE SOCIALE</text:p>
          </table:table-cell>
          <table:table-cell table:style-name="ce4" office:value-type="string">
            <text:p>Commissariamento dell'Istituzione Pubblica di Assistenza e Beneficenza Asilo Infantile Divino Amore di Bomarzo (VT)</text:p>
          </table:table-cell>
          <table:table-cell table:style-name="ce4" office:value-type="string">
            <text:p>ANGELONI MONIC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9-03">
            <text:p>03/09/2019</text:p>
          </table:table-cell>
          <table:table-cell table:style-name="ce4" office:value-type="string">
            <text:p>623</text:p>
          </table:table-cell>
          <table:table-cell table:style-name="ce4" office:value-type="string">
            <text:p>SVILUPPO ECONOM., <text:s/>ATTIV. PROD. E LAZIO CREATIVO</text:p>
          </table:table-cell>
          <table:table-cell table:style-name="ce4" office:value-type="string">
            <text:p>Programma ENI CBC Med - Strumento Europeo di Vicinato e Partenariato - Programmazione 2014-2020. Presa d'atto della partecipazione della Regione Lazio al progetto Co-Evolve4BG "Co-evolution of coastal human activities &amp; Med natural systems for sustainable tourism &amp; Blue Growth in the Mediterranean", approvato nell'ambito del 1° bando del Programma.</text:p>
          </table:table-cell>
          <table:table-cell table:style-name="ce4" office:value-type="string">
            <text:p>ROSSI FERDINANDO</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09-03">
            <text:p>03/09/2019</text:p>
          </table:table-cell>
          <table:table-cell table:style-name="ce4" office:value-type="string">
            <text:p>62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 legge regionale 25 luglio 2019, n. 1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RAGONE PAOLA</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09-03">
            <text:p>03/09/2019</text:p>
          </table:table-cell>
          <table:table-cell table:style-name="ce4" office:value-type="string">
            <text:p>62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 legge regionale 25 luglio 2019, n. 16 (Riconoscimento della legittimità dei debiti fuori bilancio ai sensi dell'articolo 73, comma 1, lettera e),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RAGONE PAOLA</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09-03">
            <text:p>03/09/2019</text:p>
          </table:table-cell>
          <table:table-cell table:style-name="ce4" office:value-type="string">
            <text:p>626</text:p>
          </table:table-cell>
          <table:table-cell table:style-name="ce4" office:value-type="string">
            <text:p>POLITICHE ABITAT. E PIANIF. TERR.LE, PAES. E URB.</text:p>
          </table:table-cell>
          <table:table-cell table:style-name="ce4" office:value-type="string">
            <text:p>Comune di Cassino (Fr). Variante al Piano Regolatore Generale per il cambio di destinazione urbanistica da "Zona Servizi: Zona ad uso pubblico – Teatro Comunale" a "Zona residenziale estensiva _B1", a seguito di decadenza del vincolo preordinato all'esproprio di un'area distinta in Catasto al foglio n. 32, particella 1325/p e in esecuzione sentenza T.A.R. Lazio, Sez. II bis n. 10637/2014. Deliberazione del Commissario ad Acta n. 80 del 19.11.2015. Approvazione con modifiche e prescrizioni.</text:p>
          </table:table-cell>
          <table:table-cell table:style-name="ce4" office:value-type="string">
            <text:p>AD INTERIM P. ROCCHI GR41S1</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9-03">
            <text:p>03/09/2019</text:p>
          </table:table-cell>
          <table:table-cell table:style-name="ce4" office:value-type="string">
            <text:p>627</text:p>
          </table:table-cell>
          <table:table-cell table:style-name="ce4" office:value-type="string">
            <text:p>POLITICHE ABITAT. E PIANIF. TERR.LE, PAES. E URB.</text:p>
          </table:table-cell>
          <table:table-cell table:style-name="ce4" office:value-type="string">
            <text:p>Comune di Ladispoli (Rm). Variante al Piano Insediamenti Produttivi, ai sensi dell'art. 4 della L.R. 36/87, località "Piane di Vaccina" Zona E2 di P.R.G. Deliberazione del Consiglio Comunale n. 14 del 06.05.2013. <text:s/>Approvazione con prescrizioni e precisazioni.</text:p>
          </table:table-cell>
          <table:table-cell table:style-name="ce4" office:value-type="string">
            <text:p>AD INTERIM P. ROCCHI GR41S1</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8-08">
            <text:p>08/08/2019</text:p>
          </table:table-cell>
          <table:table-cell table:style-name="ce4" office:value-type="string">
            <text:p>620</text:p>
          </table:table-cell>
          <table:table-cell table:style-name="ce4" office:value-type="string">
            <text:p>SVILUPPO ECONOM., <text:s/>ATTIV. PROD. E LAZIO CREATIVO</text:p>
          </table:table-cell>
          <table:table-cell table:style-name="ce4" office:value-type="string">
            <text:p>Linee guida per l'Istituzione della "Unità per la Crescita e l'Occupazione della Regione Lazio".</text:p>
          </table:table-cell>
          <table:table-cell table:style-name="ce4" office:value-type="string">
            <text:p>ELVIRI PAOL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00</text:p>
          </table:table-cell>
          <table:table-cell table:style-name="ce4" office:value-type="string">
            <text:p>FORMAZ., RICE. E INNOV., SCUOLA UNIV., DIR. STUDIO</text:p>
          </table:table-cell>
          <table:table-cell table:style-name="ce4" office:value-type="string">
            <text:p>Articolo 7 della L.R. 17/2015 "Legge di stabilità regionale 2016" – Attuazione delega della gestione delle funzioni non fondamentali alla Città metropolitana di Roma Capitale in materia di formazione professionale e del sistema educativo regionale di istruzione e formazione professionale. Approvazione nuovo schema di Convenzione.</text:p>
          </table:table-cell>
          <table:table-cell table:style-name="ce4" office:value-type="string">
            <text:p>POLINARI ANTONEL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01</text:p>
          </table:table-cell>
          <table:table-cell table:style-name="ce4" office:value-type="string">
            <text:p>CAPITALE NATURALE, PARCHI E AREE PROTETTE</text:p>
          </table:table-cell>
          <table:table-cell table:style-name="ce4" office:value-type="string">
            <text:p>Adozione delle Misure di Conservazione del SIC IT6000001 "Fondali tra le foci del Fiume Chiarone e Fiume Fiora", finalizzate alla designazione delle Zone Speciali di Conservazione (ZSC), ai sensi della Direttiva 92/43/CEE (Habitat) e DPR 357/97 e s.m.i.</text:p>
          </table:table-cell>
          <table:table-cell table:style-name="ce4" office:value-type="string">
            <text:p>MARINI LUC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0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ad integrazione del capitolo di entrata 433102 e del capitolo di spesa D44107.</text:p>
          </table:table-cell>
          <table:table-cell table:style-name="ce4" office:value-type="string">
            <text:p>RAGONE PAO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0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tra i capitoli di spesa A42176, A42177, A42178, A42191, A42192 e A42193, di cui al programma 05 della missione 14.</text:p>
          </table:table-cell>
          <table:table-cell table:style-name="ce4" office:value-type="string">
            <text:p>RAGONE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04</text:p>
          </table:table-cell>
          <table:table-cell table:style-name="ce4" office:value-type="string">
            <text:p>INCLUSIONE SOCIALE</text:p>
          </table:table-cell>
          <table:table-cell table:style-name="ce4" office:value-type="string">
            <text:p>Istituzione del "Tavolo regionale del Lazio per il monitoraggio dell'applicazione dell'intervento di affidamento familiare e delle "Linee di indirizzo nazionali per l'intervento con bambini e famiglie in situazione di vulnerabilità – promozione della genitorialità positiva"</text:p>
          </table:table-cell>
          <table:table-cell table:style-name="ce4" office:value-type="string">
            <text:p>BORELLI FEDERIC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05</text:p>
          </table:table-cell>
          <table:table-cell table:style-name="ce4" office:value-type="string">
            <text:p>INCLUSIONE SOCIALE</text:p>
          </table:table-cell>
          <table:table-cell table:style-name="ce4" office:value-type="string">
            <text:p>Approvazione schema di Protocollo d'intesa tra Regione Lazio, Comune di Roma Capitale e Raggruppamento delle Istituzioni Pubbliche di Assistenza e Beneficenza Opera Pia Asilo Savoia, Pio Istituto SS. Annunziata e Opera Pia Lascito Giovanni e Margherita Achillini per il rapporto di collaborazione interistituzionale finalizzato alla realizzazione di interventi volti a sostenere il progetto di convivenza protetta per genitori con figli denominato "Casa di Leda".</text:p>
          </table:table-cell>
          <table:table-cell table:style-name="ce4" office:value-type="string">
            <text:p>SAMMARONE TONIN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06</text:p>
          </table:table-cell>
          <table:table-cell table:style-name="ce4" office:value-type="string">
            <text:p>AFF. ISTITUZIONALI, PERSONALE E SIST. INFORMATIVI</text:p>
          </table:table-cell>
          <table:table-cell table:style-name="ce4" office:value-type="string">
            <text:p>Trasformazione delle Comunità Montane del Lazio ex articolo 3, commi 126 e seguenti della legge regionale 31 dicembre 2016, n. 17 e successive modifiche. Istituzione di un Tavolo interistituzionale.</text:p>
          </table:table-cell>
          <table:table-cell table:style-name="ce4" office:value-type="string">
            <text:p>PAGANO MARIO</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07</text:p>
          </table:table-cell>
          <table:table-cell table:style-name="ce4" office:value-type="string">
            <text:p>INCLUSIONE SOCIALE</text:p>
          </table:table-cell>
          <table:table-cell table:style-name="ce4" office:value-type="string">
            <text:p>L.R.11/2016. Approvazione dello schema di Accordo di Programma fra la Regione Lazio e l'I.P.A.B. "Centro regionale S. Alessio - Margherita di Savoia per i Ciechi" per la prosecuzione annuale dei servizi in favore dei cittadini ciechi e con pluridisabilità, di cui alla legge 28 agosto 1997 n. 284, art. 3, alla legge regionale 14 gennaio 1987 n. 8 e alla legge regionale 28 dicembre 2007 n. 26, art. 17.</text:p>
          </table:table-cell>
          <table:table-cell table:style-name="ce4" office:value-type="string">
            <text:p>DI TULLIO PATRIZIA</text:p>
          </table:table-cell>
          <table:table-cell table:number-columns-repeated="1017"/>
        </table:table-row>
        <table:table-row table:style-name="ro17">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08</text:p>
          </table:table-cell>
          <table:table-cell table:style-name="ce4" office:value-type="string">
            <text:p>INCLUSIONE SOCIALE</text:p>
          </table:table-cell>
          <table:table-cell table:style-name="ce4" office:value-type="string">
            <text:p>Legge 112/2016 "Disposizioni in materia di assistenza in favore delle persone con disabilità grave prive del sostegno familiare". Individuazione dell'IPAB "Opera Pia Asilo Savoia", operante nell'ambito del Raggruppamento II.PP.A.B. "Opera Pia Asilo Savoia, Pio Istituto della Santissima Annunziata, Lascito Giovanni e Margherita Achillini" di Roma <text:s/>per attività finalizzate a supportare la realizzazione di innovative soluzioni alloggiative di cui all'articolo 5, comma 4 del DM del 23/11/2016 sul territorio di Roma Capitale. Approvazione schema accordo di programma.</text:p>
          </table:table-cell>
          <table:table-cell table:style-name="ce4" office:value-type="string">
            <text:p>PACCHIONI GLORIA</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09</text:p>
          </table:table-cell>
          <table:table-cell table:style-name="ce4" office:value-type="string">
            <text:p>INCLUSIONE SOCIALE</text:p>
          </table:table-cell>
          <table:table-cell table:style-name="ce4" office:value-type="string">
            <text:p>Legge regionale n.7/2014 "Misure finalizzate al miglioramento della funzionalità della Regione: Disposizioni di razionalizzazione e di semplificazione dell'ordinamento regionale nonchè interventi per lo sviluppo e la competitività dei territori e a sostegno delle famiglie" articolo 2 commi 87, <text:s/>88, <text:s/>88 bis e 89. Concorso regionale agli oneri a carico dei comuni per la spesa sociale per utenti in rsa, centri di riabilitazione e strutture residenziali psichiatriche socio-riabilitative. Finalizzazione di €. 5.481.872,56 sul capitolo H41940.</text:p>
          </table:table-cell>
          <table:table-cell table:style-name="ce4" office:value-type="string">
            <text:p>SASSO D'ELIA ALBERTO</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10</text:p>
          </table:table-cell>
          <table:table-cell table:style-name="ce4" office:value-type="string">
            <text:p>INCLUSIONE SOCIALE</text:p>
          </table:table-cell>
          <table:table-cell table:style-name="ce4" office:value-type="string">
            <text:p>Approvazione dello schema di Protocollo d'Intesa tra Regione Lazio, l'Istituto Nazionale Malattie Infettive "Lazzaro Spallanzani" (INMI) e il Raggruppamento delle Istituzioni di Pubblica Assistenza e Beneficenza Opera Pia Asilo Savoia, Pio Istituto SS. Annunziata e Opera Pia Lascito Giovanni e Margherita Achillini, per la realizzazione di un Centro per lo svolgimento di attività di prevenzione, consulenza e assistenza alle persone a maggior rischio di contagio da virus HIV, secondo il modello denominato "Check Point".</text:p>
          </table:table-cell>
          <table:table-cell table:style-name="ce4" office:value-type="string">
            <text:p>MAZZAROTTO ANTONI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11</text:p>
          </table:table-cell>
          <table:table-cell table:style-name="ce4" office:value-type="string">
            <text:p>POLITICHE ABITAT. E PIANIF. TERR.LE, PAES. E URB.</text:p>
          </table:table-cell>
          <table:table-cell table:style-name="ce4" office:value-type="string">
            <text:p>Attivazione dei poteri sostitutivi nei confronti del Comune di Nettuno – Nomina Commissario ad acta per il completamento delle procedure repressive concernenti l'Ingiunzione di demolizione e ripristino dello stato dei luoghi n. 72/2016 e per la verifica di regolarità di opere eseguite in via Amaseno n. 5.</text:p>
          </table:table-cell>
          <table:table-cell table:style-name="ce4" office:value-type="string">
            <text:p>MARCELLI GIAN MAR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12</text:p>
          </table:table-cell>
          <table:table-cell table:style-name="ce4" office:value-type="string">
            <text:p>POLITICHE AMBIENTALI E CICLO DEI RIFIUTI</text:p>
          </table:table-cell>
          <table:table-cell table:style-name="ce4" office:value-type="string">
            <text:p>Programmazione delle risorse finanziarie stanziate sul bilancio regionale e.f. 2019 a copertura del Bando a favore degli Istituti Scolastici pubblici del Lazio per la concessione dei contributi finanziari per la realizzazione di progetti "Plastic Free"</text:p>
          </table:table-cell>
          <table:table-cell table:style-name="ce4" office:value-type="string">
            <text:p>TOSINI FLAMINIA GR 29 00</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13</text:p>
          </table:table-cell>
          <table:table-cell table:style-name="ce4" office:value-type="string">
            <text:p>POLITICHE AMBIENTALI E CICLO DEI RIFIUTI</text:p>
          </table:table-cell>
          <table:table-cell table:style-name="ce4" office:value-type="string">
            <text:p>Approvazione schema di protocollo d'intesa tra la Regione Lazio e l'ANCI Lazio per attività di supporto ai comuni della Regione Lazio per il miglioramento dei servizi di gestione dei rifiuti.</text:p>
          </table:table-cell>
          <table:table-cell table:style-name="ce4" office:value-type="string">
            <text:p>TOSINI FLAMINIA GR 29 00</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14</text:p>
          </table:table-cell>
          <table:table-cell table:style-name="ce4" office:value-type="string">
            <text:p>CULTURA E POLITICHE GIOVANILI</text:p>
          </table:table-cell>
          <table:table-cell table:style-name="ce4" office:value-type="string">
            <text:p>D.G.R. n. 511 del 28 ottobre 2011. Piano annuale "Interventi a favore dei giovani" Azione cod. 09 "Itinerario giovani (Iti.Gi.) spazi e ostelli". Approvazione Studio di Fattibilità e schema di Convenzione.</text:p>
          </table:table-cell>
          <table:table-cell table:style-name="ce4" office:value-type="string">
            <text:p>CIPRIANI MIRIAM</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15</text:p>
          </table:table-cell>
          <table:table-cell table:style-name="ce4" office:value-type="string">
            <text:p>INFRASTRUTTURE E MOBILITA'</text:p>
          </table:table-cell>
          <table:table-cell table:style-name="ce4" office:value-type="string">
            <text:p>Contratto di appalto integrato per la progettazione e la realizzazione dei lavori di ammodernamento e potenziamento ai fini dell'efficientamento e del risanamento della tratta urbana "Piazzale Flaminio – Montebello" della ferrovia Roma – Civita Castellana – Viterbo. <text:s text:c="2"/>Individuazione di ASTRAL S.p.A. quale soggetto attuatore dell'intervento. <text:s/>Cessione del contratto ex art. 1406 ss. cod. civ. tra ATAC S.p.A., ASTRAL S.p.A. e l'Appaltatore.</text:p>
          </table:table-cell>
          <table:table-cell table:style-name="ce4" office:value-type="string">
            <text:p>VALERIANI LUC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16</text:p>
          </table:table-cell>
          <table:table-cell table:style-name="ce4" office:value-type="string">
            <text:p>SEGRETARIO GENERALE</text:p>
          </table:table-cell>
          <table:table-cell table:style-name="ce4" office:value-type="string">
            <text:p>Programmazione delle risorse stanziate per l'anno 2019, per un importo pari ad € 1.000.000,00 ai sensi della Legge Regionale 19 marzo 2014, n. 4 recante: "Riordino delle disposizioni per contrastare la violenza contro le donne in quanto basata sul genere e per la promozione di una cultura del rispetto dei diritti umani fondamentali e delle differenze tra uomo donna".</text:p>
          </table:table-cell>
          <table:table-cell table:style-name="ce4" office:value-type="string">
            <text:p>LOPES MARIA ANNIN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17</text:p>
          </table:table-cell>
          <table:table-cell table:style-name="ce4" office:value-type="string">
            <text:p>SVILUPPO ECONOM., <text:s/>ATTIV. PROD. E LAZIO CREATIVO</text:p>
          </table:table-cell>
          <table:table-cell table:style-name="ce4" office:value-type="string">
            <text:p>POR FESR Lazio 2014-2020. Modifica della Deliberazione di Giunta regionale 21 giugno 2016, n. 346 e ss.mm.ii. concernente l'approvazione delle Modalità Attuative (MAPO) relative all'Azione 3.6.1. Integrazione delle risorse.</text:p>
          </table:table-cell>
          <table:table-cell table:style-name="ce4" office:value-type="string">
            <text:p>CIASCHETTI LETIZ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18</text:p>
          </table:table-cell>
          <table:table-cell table:style-name="ce4" office:value-type="string">
            <text:p>BILANCIO, GOV. SOCIETARIO, DEMANIO E PATRIMONIO</text:p>
          </table:table-cell>
          <table:table-cell table:style-name="ce4" office:value-type="string">
            <text:p>approvazione addendum schema di Convenzione per la ristrutturazione edilizia e la concessione a Roma Capitale ed al Ministero della Giustizia del compendio immobiliare ex Gil sito sul territorio del Municipio Roma X.</text:p>
          </table:table-cell>
          <table:table-cell table:style-name="ce4" office:value-type="string">
            <text:p>DE ANGELIS FEDERICO</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08-06">
            <text:p>06/08/2019</text:p>
          </table:table-cell>
          <table:table-cell table:style-name="ce4" office:value-type="string">
            <text:p>619</text:p>
          </table:table-cell>
          <table:table-cell table:style-name="ce4" office:value-type="string">
            <text:p>POLITICHE ABITAT. E PIANIF. TERR.LE, PAES. E URB.</text:p>
          </table:table-cell>
          <table:table-cell table:style-name="ce4" office:value-type="string">
            <text:p>Decreto del Presidente della Regione Lazio del 21 giugno 2019, n. T00159 recante "Legge regionale 26 febbraio 2014 n. 2, art. 15 comma 1, dichiarazione dello stato di calamità a seguito degli eventi eccezionali di natura antropica che hanno colpito il Comune di Rocca di papa il giorno 10 giugno 2019". Concessione finanziamento integrativo destinato ad interventi di ripristino della funzionalità delle abitazioni danneggiate e a fronteggiare i primi oneri per garantire l'assistenza abitativa alle famiglie sfollate.</text:p>
          </table:table-cell>
          <table:table-cell table:style-name="ce4" office:value-type="string">
            <text:p>ROCCHI PIERPAOL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DEC65</text:p>
          </table:table-cell>
          <table:table-cell table:style-name="ce4" office:value-type="string">
            <text:p>LAV. PUBL., STAZ. UN. APP., RIS. IDR. E DIF. SUOLO</text:p>
          </table:table-cell>
          <table:table-cell table:style-name="ce4" office:value-type="string">
            <text:p>Programma di prevenzione e riduzione del rischio sismico. Attuazione art. 4, comma 4, L.R. n. 12/2018. Approvazione modalità e criteri per la concessione di contributi per la realizzazione di interventi di adeguamento sismico.</text:p>
          </table:table-cell>
          <table:table-cell table:style-name="ce4" office:value-type="string">
            <text:p>ANTONELLI SARAH</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DEC67</text:p>
          </table:table-cell>
          <table:table-cell table:style-name="ce4" office:value-type="string">
            <text:p>INFRASTRUTTURE E MOBILITA'</text:p>
          </table:table-cell>
          <table:table-cell table:style-name="ce4" office:value-type="string">
            <text:p>Legge Regionale n. 14/2008 Art. 1, comma 38, concessione di finanziamenti straordinari – Cap. C12520 – E.F. 2019- 2020-2021 per complessivi € 410.000,00.</text:p>
          </table:table-cell>
          <table:table-cell table:style-name="ce4" office:value-type="string">
            <text:p>LUPO MORGAN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67</text:p>
          </table:table-cell>
          <table:table-cell table:style-name="ce4" office:value-type="string">
            <text:p>AFF. ISTITUZIONALI, PERSONALE E SIST. INFORMATIVI</text:p>
          </table:table-cell>
          <table:table-cell table:style-name="ce4" office:value-type="string">
            <text:p>Piano triennale del fabbisogno di personale della Giunta regionale del Lazio 2019-2021. Aggiornamento del Piano triennale del fabbisogno di personale della Giunta regionale del Lazio 2018-2020 in attuazione delle disposizioni di cui all'art. 1, commi 176 e 177 della legge n. 145/2018.</text:p>
          </table:table-cell>
          <table:table-cell table:style-name="ce4" office:value-type="string">
            <text:p>PANZERA MANUE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68</text:p>
          </table:table-cell>
          <table:table-cell table:style-name="ce4" office:value-type="string">
            <text:p>CENTRALE ACQUISTI</text:p>
          </table:table-cell>
          <table:table-cell table:style-name="ce4" office:value-type="string">
            <text:p>Integrazione del Piano operativo annuale LAZIOcrea S.p.A. per l'anno 2019 con il nuovo servizio "Osservatorio on line permanente GAP" all'interno della Macroarea n.20 "Inclusione sociale"</text:p>
          </table:table-cell>
          <table:table-cell table:style-name="ce4" office:value-type="string">
            <text:p>GUECI SALVATORE</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69</text:p>
          </table:table-cell>
          <table:table-cell table:style-name="ce4" office:value-type="string">
            <text:p>AGRIC., PROM. FIL. E CULT. CIBO, CACCIA E PESCA</text:p>
          </table:table-cell>
          <table:table-cell table:style-name="ce4" office:value-type="string">
            <text:p>Approvazione dello schema di Protocollo d'Intesa tra la Regione Lazio e l'Università degli Studi <text:s text:c="3"/>della Tuscia di Viterbo.</text:p>
          </table:table-cell>
          <table:table-cell table:style-name="ce4" office:value-type="string">
            <text:p>CASTRACANE LAUR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70</text:p>
          </table:table-cell>
          <table:table-cell table:style-name="ce4" office:value-type="string">
            <text:p>AGRIC., PROM. FIL. E CULT. CIBO, CACCIA E PESCA</text:p>
          </table:table-cell>
          <table:table-cell table:style-name="ce4" office:value-type="string">
            <text:p>Regolamento Regionale 3 dicembre, 2013, n. 17, adozione del "Piano Annuale dei Controlli in Agricoltura per l'anno 2019" di cui all'art. 2 comma 1</text:p>
          </table:table-cell>
          <table:table-cell table:style-name="ce4" office:value-type="string">
            <text:p>BIANCHI ALESSANDR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71</text:p>
          </table:table-cell>
          <table:table-cell table:style-name="ce4" office:value-type="string">
            <text:p>LAV. PUBL., STAZ. UN. APP., RIS. IDR. E DIF. SUOLO</text:p>
          </table:table-cell>
          <table:table-cell table:style-name="ce4" office:value-type="string">
            <text:p>Modifica deliberazione di Giunta regionale 22 maggio 2009, n. 387 "Nuova classificazione sismica del territorio della Regione Lazio in applicazione dell'Ordinanza del Presidente del Consiglio dei Ministri n. 3519 del 28 aprile 2006 e della DGR Lazio n. 766/03" per variazione della delimitazione territoriale dei Municipi di Roma Capitale.</text:p>
          </table:table-cell>
          <table:table-cell table:style-name="ce4" office:value-type="string">
            <text:p>CATALANO GIACOM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72</text:p>
          </table:table-cell>
          <table:table-cell table:style-name="ce4" office:value-type="string">
            <text:p>LAV. PUBL., STAZ. UN. APP., RIS. IDR. E DIF. SUOLO</text:p>
          </table:table-cell>
          <table:table-cell table:style-name="ce4" office:value-type="string">
            <text:p>Approvazione dello schema di protocollo di intesa tra la Regione Lazio e i Comuni di Bolsena, Capodimonte e Marta, per l'accatastamento delle infrastrutture portuali insistenti sul lago di Bolsena.</text:p>
          </table:table-cell>
          <table:table-cell table:style-name="ce4" office:value-type="string">
            <text:p>MUZZIOLI ANNA MARI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73</text:p>
          </table:table-cell>
          <table:table-cell table:style-name="ce4" office:value-type="string">
            <text:p>SEGRETARIO GENERALE</text:p>
          </table:table-cell>
          <table:table-cell table:style-name="ce4" office:value-type="string">
            <text:p>Art. 72 L. R. n.7 del 22/10/2018. Azioni per la conservazione e promozione della storia e cultura delle donne, azioni di sostegno della libertà femminile e prevenzione e contrasto a alle discriminazioni di genere. Approvazione dei criteri e delle modalità per la concessione dei contributi alle Associazioni del Terzo Settore per l'anno 2019.</text:p>
          </table:table-cell>
          <table:table-cell table:style-name="ce4" office:value-type="string">
            <text:p>LOPES MARIA ANNINA</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74</text:p>
          </table:table-cell>
          <table:table-cell table:style-name="ce4" office:value-type="string">
            <text:p>SALUTE ED INTEGRAZIONE SOCIOSANITARIA</text:p>
          </table:table-cell>
          <table:table-cell table:style-name="ce4" office:value-type="string">
            <text:p>Revoca della DGR n.174 del 10/07/2013. Approvazione "Linee di indirizzo regionali recanti i criteri e le procedure per il conferimento degli incarichi di direzione di struttura complessa del ruolo sanitario nelle Aziende ed Enti del Servizio Sanitario Regionale in applicazione dell'art. 4 del D.L. n. 158/2012, convertito dalla Legge n. 189/2012". Integrazione al Protocollo d'intesa tra Regione Lazio e il Comando Regionale Lazio della Guardia di Finanza approvato con DGR n. 287 del 06/06/2017.</text:p>
          </table:table-cell>
          <table:table-cell table:style-name="ce4" office:value-type="string">
            <text:p>SOLINAS BARBAR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75</text:p>
          </table:table-cell>
          <table:table-cell table:style-name="ce4" office:value-type="string">
            <text:p>FORMAZ., RICE. E INNOV., SCUOLA UNIV., DIR. STUDIO</text:p>
          </table:table-cell>
          <table:table-cell table:style-name="ce4" office:value-type="string">
            <text:p>Piano annuale degli interventi per il diritto allo studio scolastico - Anno scolastico 2019/20</text:p>
          </table:table-cell>
          <table:table-cell table:style-name="ce4" office:value-type="string">
            <text:p>RECCHIA ANGELA PAOL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76</text:p>
          </table:table-cell>
          <table:table-cell table:style-name="ce4" office:value-type="string">
            <text:p>LAVORO</text:p>
          </table:table-cell>
          <table:table-cell table:style-name="ce4" office:value-type="string">
            <text:p>Modifica della Delibera della Giunta Regionale n. 533 del 9 agosto 2017. Approvazione della nuova disciplina dei tirocini extracurriculari nella Regione Lazio in conformità all'"Accordo tra Governo e le Regioni e le Provincie Autonome di Trento e Bolzano sul documento recante Linee guida in materia di tirocini formativi e di inserimento ai sensi dell'articolo 1, commi da 34 a 36, della legge 28 giugno 2012, n. 92".</text:p>
          </table:table-cell>
          <table:table-cell table:style-name="ce4" office:value-type="string">
            <text:p>CAPRARI CARL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77</text:p>
          </table:table-cell>
          <table:table-cell table:style-name="ce4" office:value-type="string">
            <text:p>LAVORO</text:p>
          </table:table-cell>
          <table:table-cell table:style-name="ce4" office:value-type="string">
            <text:p>Approvazione dello schema di accordo "Attuazione Protocollo "Per un lavoro di qualità in agricoltura".</text:p>
          </table:table-cell>
          <table:table-cell table:style-name="ce4" office:value-type="string">
            <text:p>PRIORI CLAUDI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78</text:p>
          </table:table-cell>
          <table:table-cell table:style-name="ce4" office:value-type="string">
            <text:p>SVILUPPO ECONOM., <text:s/>ATTIV. PROD. E LAZIO CREATIVO</text:p>
          </table:table-cell>
          <table:table-cell table:style-name="ce4" office:value-type="string">
            <text:p>Legge Regionale 25 maggio 2016 e s.m.i., n. 6 art. 12 (Clausola valutativa). Rapporti sulla tutela dei consumatori e degli utenti nel Lazio – <text:s/>Annualità 2017 (Allegato A) e 2018 (Allegato B).</text:p>
          </table:table-cell>
          <table:table-cell table:style-name="ce4" office:value-type="string">
            <text:p>MASCI VINCENZ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79</text:p>
          </table:table-cell>
          <table:table-cell table:style-name="ce4" office:value-type="string">
            <text:p>AGRIC., PROM. FIL. E CULT. CIBO, CACCIA E PESCA</text:p>
          </table:table-cell>
          <table:table-cell table:style-name="ce4" office:value-type="string">
            <text:p>Legge 21 giugno 2017, n. 96. Fondo per le mense scolastiche biologiche - criteri di utilizzo delle risorse assegnate per l'anno 2018 alla Regione Lazio -.</text:p>
          </table:table-cell>
          <table:table-cell table:style-name="ce4" office:value-type="string">
            <text:p>BARTOLUCCI FABRIZ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8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A41107, A41108, A41109, A41110, A41111 e A41112, di cui al programma 04 della missione 15.</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8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311529 e del capitolo di spesa C11121.</text:p>
          </table:table-cell>
          <table:table-cell table:style-name="ce4" office:value-type="string">
            <text:p>RAGONE PAOL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8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il 2019, e, in termini di competenza, per gli anni 2020 e 2021, riferita a risorse coperte con avanzo di amministrazione vincolato, capitolo di entrata 000012 e capitolo di spesa E32113 nonché variazione di bilancio, in termini di competenza, per gli anni 2020 e 2021, riguardante il fondo pluriennale vincolato, capitolo di entrata 000005.</text:p>
          </table:table-cell>
          <table:table-cell table:style-name="ce4" office:value-type="string">
            <text:p>RAGONE PAO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8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 legge regionale 19 luglio 2019, n. 13 (Disciplina delle aree ad elevato rischio di crisi ambientale).</text:p>
          </table:table-cell>
          <table:table-cell table:style-name="ce4" office:value-type="string">
            <text:p>MODOLA CARMINE</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8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riguardante i capitoli di spesa E21942 ed E21943 iscritti al programma 05 della missione 09.</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8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5294 e del capitolo di spesa F21126.</text:p>
          </table:table-cell>
          <table:table-cell table:style-name="ce4" office:value-type="string">
            <text:p>PANICO MARI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8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per l'anno 2020, tra i capitoli di spesa A42131, A42132, A42133, A42200, A42201 e A42202, iscritti al programma 02 della missione 17 e tra i capitoli di spesa A42170, A42171 e A42172, iscritti al programma 05 della missione 14.</text:p>
          </table:table-cell>
          <table:table-cell table:style-name="ce4" office:value-type="string">
            <text:p>RAGONE PAO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8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A42194, A42195, A42196, A42212, A42213 e A42214 di cui al programma 05 della missione 14.</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8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R31900 e R31927, di cui al programma 02 della missione 06.</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89</text:p>
          </table:table-cell>
          <table:table-cell table:style-name="ce4" office:value-type="string">
            <text:p>BILANCIO, GOV. SOCIETARIO, DEMANIO E PATRIMONIO</text:p>
          </table:table-cell>
          <table:table-cell table:style-name="ce4" office:value-type="string">
            <text:p>Lazio Ambiente S.p.A. - Chiusura anticipazione di liquidità di cui all'articolo 3, comma 3-bis, della legge regionale 31 dicembre 2015, n. 17, così come integrato dall'articolo 17, comma 86, della legge regionale 14 agosto 2017, n. 9.</text:p>
          </table:table-cell>
          <table:table-cell table:style-name="ce4" office:value-type="string">
            <text:p>TUFI STEFANIA</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90</text:p>
          </table:table-cell>
          <table:table-cell table:style-name="ce4" office:value-type="string">
            <text:p>POLITICHE ABITAT. E PIANIF. TERR.LE, PAES. E URB.</text:p>
          </table:table-cell>
          <table:table-cell table:style-name="ce4" office:value-type="string">
            <text:p>Decreto del Presidente della Regione Lazio del 21 giugno 2019, n. T00159 recante "Legge regionale 26 febbraio 2014 n. 2, art. 15 comma 1, dichiarazione dello stato di calamità a seguito degli eventi eccezionali di natura antropica che hanno colpito il Comune di Rocca di papa il giorno 10 giugno 2019". Concessione finanziamento destinato ai primi interventi di ripristino della funzionalità delle abitazioni danneggiate e a fronteggiare i primi oneri per garantire l'assistenza abitativa alle famiglie sfollate.</text:p>
          </table:table-cell>
          <table:table-cell table:style-name="ce4" office:value-type="string">
            <text:p>ROCCHI PIERPAOL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91</text:p>
          </table:table-cell>
          <table:table-cell table:style-name="ce4" office:value-type="string">
            <text:p>POLITICHE ABITAT. E PIANIF. TERR.LE, PAES. E URB.</text:p>
          </table:table-cell>
          <table:table-cell table:style-name="ce4" office:value-type="string">
            <text:p>L.R. 55/76 – ‘Nuove disposizioni per agevolare la formazione di strumenti urbanistici comunali". Revoca dei contributi concessi ai comuni di Farnese (VT), Villa San Giovanni in Tuscia (VT), Vallinfreda (RM) e San Vito Romano (RM) con DGR n. 981 del 15/11/2005 - Cap. E72505 - Importo € 77.000,00.</text:p>
          </table:table-cell>
          <table:table-cell table:style-name="ce4" office:value-type="string">
            <text:p>ROCCHI PIERPAOL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92</text:p>
          </table:table-cell>
          <table:table-cell table:style-name="ce4" office:value-type="string">
            <text:p>POLITICHE AMBIENTALI E CICLO DEI RIFIUTI</text:p>
          </table:table-cell>
          <table:table-cell table:style-name="ce4" office:value-type="string">
            <text:p>Adozione della proposta di "Piano Regionale di Gestione dei Rifiuti della Regione Lazio", comprensivo del Rapporto Ambientale ai fini della procedura di Valutazione Ambientale Strategica (VAS), di cui al D. Lgs. 3 aprile 2006 n.152 e ss.mm. ii.</text:p>
          </table:table-cell>
          <table:table-cell table:style-name="ce4" office:value-type="string">
            <text:p>TOSINI FLAMINIA GR 29 00</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93</text:p>
          </table:table-cell>
          <table:table-cell table:style-name="ce4" office:value-type="string">
            <text:p>INCLUSIONE SOCIALE</text:p>
          </table:table-cell>
          <table:table-cell table:style-name="ce4" office:value-type="string">
            <text:p>Legge regionale 22 febbraio 2019, n. 2 (Riordino delle istituzioni pubbliche di assistenza e beneficenza (IPAB) e disciplina delle aziende pubbliche di servizi alla persona (ASP). Adozione del Regolamento recante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text:p>
          </table:table-cell>
          <table:table-cell table:style-name="ce4" office:value-type="string">
            <text:p>ANGELONI MONIC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94</text:p>
          </table:table-cell>
          <table:table-cell table:style-name="ce4" office:value-type="string">
            <text:p>AGRIC., PROM. FIL. E CULT. CIBO, CACCIA E PESCA</text:p>
          </table:table-cell>
          <table:table-cell table:style-name="ce4" office:value-type="string">
            <text:p>Legge Regionale 22 dicembre 1999 n.38 "Norme sul governo del Territorio" e successive mm. e ii. – art. 52 Piano Agricolo Regionale (P.A.R.). Approvazione degli indirizzi ed indicazioni programmatiche per la predisposizione della proposta del Piano Agricolo Regionale.</text:p>
          </table:table-cell>
          <table:table-cell table:style-name="ce4" office:value-type="string">
            <text:p>SINTINI ANDREA</text:p>
          </table:table-cell>
          <table:table-cell table:number-columns-repeated="1017"/>
        </table:table-row>
        <table:table-row table:style-name="ro23">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95</text:p>
          </table:table-cell>
          <table:table-cell table:style-name="ce4" office:value-type="string">
            <text:p>SEGRETARIO GENERALE</text:p>
          </table:table-cell>
          <table:table-cell table:style-name="ce4" office:value-type="string">
            <text:p>Valutazione dei dirigenti apicali anno 2018</text:p>
          </table:table-cell>
          <table:table-cell table:style-name="ce4" office:value-type="string">
            <text:p>TARDIOLA ANDRE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96</text:p>
          </table:table-cell>
          <table:table-cell table:style-name="ce4" office:value-type="string">
            <text:p>AFF. ISTITUZIONALI, PERSONALE E SIST. INFORMATIVI</text:p>
          </table:table-cell>
          <table:table-cell table:style-name="ce4" office:value-type="string">
            <text:p>Valutazione individuale del Segretario Generale – Anno 2018.</text:p>
          </table:table-cell>
          <table:table-cell table:style-name="ce4" office:value-type="string">
            <text:p>BACCI ALESSANDRO</text:p>
          </table:table-cell>
          <table:table-cell table:number-columns-repeated="1017"/>
        </table:table-row>
        <table:table-row table:style-name="ro23">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97</text:p>
          </table:table-cell>
          <table:table-cell table:style-name="ce4" office:value-type="string">
            <text:p>SEGRETARIO GENERALE</text:p>
          </table:table-cell>
          <table:table-cell table:style-name="ce4" office:value-type="string">
            <text:p>Relazione sulla performance – anno 2018</text:p>
          </table:table-cell>
          <table:table-cell table:style-name="ce4" office:value-type="string">
            <text:p>TARDIOLA ANDRE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9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i capitoli di spesa E62516 ed E61913, di cui ai programmi 01 e 02 della missione 08, mediante prelevamento dal fondo di riserva per le spese impreviste, capitolo T25501.</text:p>
          </table:table-cell>
          <table:table-cell table:style-name="ce4" office:value-type="string">
            <text:p>RAGONE PAOL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8-02">
            <text:p>02/08/2019</text:p>
          </table:table-cell>
          <table:table-cell table:style-name="ce4" office:value-type="string">
            <text:p>599</text:p>
          </table:table-cell>
          <table:table-cell table:style-name="ce4" office:value-type="string">
            <text:p>BILANCIO, GOV. SOCIETARIO, DEMANIO E PATRIMONIO</text:p>
          </table:table-cell>
          <table:table-cell table:style-name="ce4" office:value-type="string">
            <text:p>Autorizzazione alla sottoscrizione di un Accordo procedimentale per l'acquisizione da parte di Roma Capitale dei beni immobili di proprietà regionale, distinti al Catasto Terreni del Comune di Roma al foglio 325, particelle 63p, 67p, 68p, 69p, 70p, 71p, 190p, per la realizzazione di un impianto di produzione di compost di qualità da raccolta differenziata di rifiuti urbani.</text:p>
          </table:table-cell>
          <table:table-cell table:style-name="ce4" office:value-type="string">
            <text:p>ABBRUZZESE CARLO</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6-28">
            <text:p>28/06/2019</text:p>
          </table:table-cell>
          <table:table-cell table:style-name="ce4" office:value-type="string">
            <text:p>432</text:p>
          </table:table-cell>
          <table:table-cell table:style-name="ce4" office:value-type="string">
            <text:p>SEGRETARIO GENERALE</text:p>
          </table:table-cell>
          <table:table-cell table:style-name="ce4" office:value-type="string">
            <text:p>D.G.R. 81 del 29 aprile 2013 e D.G.R.n.168 del 3.07.2013 relative all'istituzione dello "Ufficio per l'attuazione del Programma Operativo di riqualificazione del servizio sanitario 2019-2021" - Modifiche al regolamento regionale 6 settembre 2002, n.1 "Regolamento di organizzazione degli uffici e dei servizi della Giunta regionale" e successive modificazioni e disposizioni transitorie.</text:p>
          </table:table-cell>
          <table:table-cell table:style-name="ce4" office:value-type="string">
            <text:p>TARDIOLA ANDRE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6-25">
            <text:p>25/06/2019</text:p>
          </table:table-cell>
          <table:table-cell table:style-name="ce4" office:value-type="string">
            <text:p>DEC51</text:p>
          </table:table-cell>
          <table:table-cell table:style-name="ce4" office:value-type="string">
            <text:p>AFF. ISTITUZIONALI, PERSONALE E SIST. INFORMATIVI</text:p>
          </table:table-cell>
          <table:table-cell table:style-name="ce4" office:value-type="string">
            <text:p>Trasformazione delle Comunità Montane del Lazio ex articolo 3, commi 126, 127 e 127 bis della legge regionale 31 dicembre 2016, n. 17. Commissari straordinari liquidatori.</text:p>
          </table:table-cell>
          <table:table-cell table:style-name="ce4" office:value-type="string">
            <text:p>PAGANO MARIO</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6-25">
            <text:p>25/06/2019</text:p>
          </table:table-cell>
          <table:table-cell table:style-name="ce4" office:value-type="string">
            <text:p>402</text:p>
          </table:table-cell>
          <table:table-cell table:style-name="ce4" office:value-type="string">
            <text:p>INCLUSIONE SOCIALE</text:p>
          </table:table-cell>
          <table:table-cell table:style-name="ce4" office:value-type="string">
            <text:p>Commissariamento dell'Istituzione Pubblica di Assistenza e Beneficenza Casa di Riposo S. Raffaele Arcangelo di Bagnoregio (VT).</text:p>
          </table:table-cell>
          <table:table-cell table:style-name="ce4" office:value-type="string">
            <text:p>ANGELONI MONIC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6-25">
            <text:p>25/06/2019</text:p>
          </table:table-cell>
          <table:table-cell table:style-name="ce4" office:value-type="string">
            <text:p>403</text:p>
          </table:table-cell>
          <table:table-cell table:style-name="ce4" office:value-type="string">
            <text:p>FORMAZ., RICE. E INNOV., SCUOLA UNIV., DIR. STUDIO</text:p>
          </table:table-cell>
          <table:table-cell table:style-name="ce4" office:value-type="string">
            <text:p>Copertura dei costi per l'estensione della linea elettrica necessaria per l'esperimento DTT (Divertor Tokamak Test) presso il Centro Ricerche ENEA di Frascati nell'ambito del Protocollo di Intesa fra la Regione Lazio e ENEA (Agenzia nazionale per le nuove tecnologie, l'energia e lo sviluppo economico sostenibile)</text:p>
          </table:table-cell>
          <table:table-cell table:style-name="ce4" office:value-type="string">
            <text:p>PIEMONTESE DANIE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25">
            <text:p>25/06/2019</text:p>
          </table:table-cell>
          <table:table-cell table:style-name="ce4" office:value-type="string">
            <text:p>404</text:p>
          </table:table-cell>
          <table:table-cell table:style-name="ce4" office:value-type="string">
            <text:p>BILANCIO, GOV. SOCIETARIO, DEMANIO E PATRIMONIO</text:p>
          </table:table-cell>
          <table:table-cell table:style-name="ce4" office:value-type="string">
            <text:p>Art. 11, comma 11, della Legge regionale 10 agosto 2016, n. 12 - Approvazione del Progetto di Fusione dei Consorzi di bonifica "Val di Paglia" e "Bonifica Reatina" nel Consorzio di bonifica "Etruria Meridionale e Sabina".</text:p>
          </table:table-cell>
          <table:table-cell table:style-name="ce4" office:value-type="string">
            <text:p>LATINI ALD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6-25">
            <text:p>25/06/2019</text:p>
          </table:table-cell>
          <table:table-cell table:style-name="ce4" office:value-type="string">
            <text:p>406</text:p>
          </table:table-cell>
          <table:table-cell table:style-name="ce4" office:value-type="string">
            <text:p>BILANCIO, GOV. SOCIETARIO, DEMANIO E PATRIMONIO</text:p>
          </table:table-cell>
          <table:table-cell table:style-name="ce4" office:value-type="string">
            <text:p>Assemblea ordinaria dei soci di CO.TRA.L. S.p.A.. Atto di indirizzo.</text:p>
          </table:table-cell>
          <table:table-cell table:style-name="ce4" office:value-type="string">
            <text:p>LATINI ALD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25">
            <text:p>25/06/2019</text:p>
          </table:table-cell>
          <table:table-cell table:style-name="ce4" office:value-type="string">
            <text:p>407</text:p>
          </table:table-cell>
          <table:table-cell table:style-name="ce4" office:value-type="string">
            <text:p>INCLUSIONE SOCIALE</text:p>
          </table:table-cell>
          <table:table-cell table:style-name="ce4" office:value-type="string">
            <text:p>L.R. 11/2016, art. 29 - Servizi per la vacanza. Indicazione dei criteri e delle modalità di organizzazione dei servizi per la vacanza per persone con disabilità, annualità 2019. Requisiti dei destinatari dell'intervento.</text:p>
          </table:table-cell>
          <table:table-cell table:style-name="ce4" office:value-type="string">
            <text:p>DI TULLIO PATRIZIA</text:p>
          </table:table-cell>
          <table:table-cell table:number-columns-repeated="1017"/>
        </table:table-row>
        <table:table-row table:style-name="ro16">
          <table:table-cell table:style-name="ce4" office:value-type="string">
            <text:p>Delibera Giunta</text:p>
          </table:table-cell>
          <table:table-cell table:style-name="ce4" office:value-type="string">
            <text:p>2019</text:p>
          </table:table-cell>
          <table:table-cell table:style-name="ce6" office:value-type="date" office:date-value="2019-06-25">
            <text:p>25/06/2019</text:p>
          </table:table-cell>
          <table:table-cell table:style-name="ce4" office:value-type="string">
            <text:p>408</text:p>
          </table:table-cell>
          <table:table-cell table:style-name="ce4" office:value-type="string">
            <text:p>CULTURA E POLITICHE GIOVANILI</text:p>
          </table:table-cell>
          <table:table-cell table:style-name="ce4" office:value-type="string">
            <text:p>Approvazione schema di Protocollo d'Intesa tra il Ministero per i Beni e le Attività Culturali (Segretariato Regionale per i Beni e le Attività culturali per il Lazio, Soprintendenza ABAP per l'Area metropolitana di Roma, la provincia di Viterbo e l'Etruria meridionale, l'Istituto autonomo Villa Adriana e Villa d'Este), la Regione Lazio, la Città metropolitana di Roma capitale, il Comune di Tivoli, il Comune di Guidonia Montecelio, l'Autorità di bacino distrettuale dell'Appennino centrale, la IX Comunità Montana del Lazio dei Monti Sabini, Tiburtini, Cornicolani, Prenestini, il FAI – Fondo per l'Ambiente Italiano, per la redazione e l'attuazione dei Piani di Gestione dei siti di Villa Adriana e di Villa d'Este, inseriti nella Lista del Patrimonio Mondiale dell'UNESCO</text:p>
          </table:table-cell>
          <table:table-cell table:style-name="ce4" office:value-type="string">
            <text:p>FEDERICO MAR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6-25">
            <text:p>25/06/2019</text:p>
          </table:table-cell>
          <table:table-cell table:style-name="ce4" office:value-type="string">
            <text:p>409</text:p>
          </table:table-cell>
          <table:table-cell table:style-name="ce4" office:value-type="string">
            <text:p>INCLUSIONE SOCIALE</text:p>
          </table:table-cell>
          <table:table-cell table:style-name="ce4" office:value-type="string">
            <text:p>Approvazione del nuovo Statuto dell'Istituzione Pubblica di Assistenza e Beneficenza Istituto Romano di San Michele con sede in Roma.</text:p>
          </table:table-cell>
          <table:table-cell table:style-name="ce4" office:value-type="string">
            <text:p>ANGELONI MONIC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6-25">
            <text:p>25/06/2019</text:p>
          </table:table-cell>
          <table:table-cell table:style-name="ce4" office:value-type="string">
            <text:p>410</text:p>
          </table:table-cell>
          <table:table-cell table:style-name="ce4" office:value-type="string">
            <text:p>POLITICHE ABITAT. E PIANIF. TERR.LE, PAES. E URB.</text:p>
          </table:table-cell>
          <table:table-cell table:style-name="ce4" office:value-type="string">
            <text:p>piano di risanamento 2019-2023 A.T.E.R. del comune di Roma. Definizione delle direttive in merito al conferimento del patrimonio di proprietà degli enti gestori non ricompreso nell'edilizia residenziale pubblica a fondi regionali di gestione del credito e in merito alla predisposizione dei piani di alienazione di immobili di pregio di edilizia residenziale pubblica</text:p>
          </table:table-cell>
          <table:table-cell table:style-name="ce4" office:value-type="string">
            <text:p>ROCCHI PIERPAOL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6-25">
            <text:p>25/06/2019</text:p>
          </table:table-cell>
          <table:table-cell table:style-name="ce4" office:value-type="string">
            <text:p>41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spesa C12520, di cui al programma 01 della missione 18, mediante prelevamento dal fondo di riserva per le spese impreviste, capitolo T25501.</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25">
            <text:p>25/06/2019</text:p>
          </table:table-cell>
          <table:table-cell table:style-name="ce4" office:value-type="string">
            <text:p>412</text:p>
          </table:table-cell>
          <table:table-cell table:style-name="ce4" office:value-type="string">
            <text:p>SEGRETARIO GENERALE</text:p>
          </table:table-cell>
          <table:table-cell table:style-name="ce4" office:value-type="string">
            <text:p>Legge regionale 26 febbraio 2014 n. 2, art. 15 comma 1, dichiarazione dello stato di calamità a seguito degli eventi eccezionali di natura antropica che hanno colpito il Comune di Rocca di Papa il giorno 10 giugno 2019.</text:p>
          </table:table-cell>
          <table:table-cell table:style-name="ce4" office:value-type="string">
            <text:p>TARDIOLA ANDRE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34</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Bassano in Teverina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35</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Castiglione in Teverina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36</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Cellere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37</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Civitella D'Aglian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38</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Gallese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39</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Ischia di Castr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40</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Lubrian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41</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Montalto di Castr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42</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Onan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43</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Orte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44</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Tuscania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45</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Bassano Roman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46</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Capodimonte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47</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Gradoli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48</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Latera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49</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Vasanell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DEC50</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Vitorchian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393</text:p>
          </table:table-cell>
          <table:table-cell table:style-name="ce4" office:value-type="string">
            <text:p>AFF. ISTITUZIONALI, PERSONALE E SIST. INFORMATIVI</text:p>
          </table:table-cell>
          <table:table-cell table:style-name="ce4" office:value-type="string">
            <text:p>Nomina del Responsabile della protezione dei dati (Data Protection Officer (DPO)).</text:p>
          </table:table-cell>
          <table:table-cell table:style-name="ce4" office:value-type="string">
            <text:p>FERRI GRAZIA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394</text:p>
          </table:table-cell>
          <table:table-cell table:style-name="ce4" office:value-type="string">
            <text:p>SEGRETARIO GENERALE</text:p>
          </table:table-cell>
          <table:table-cell table:style-name="ce4" office:value-type="string">
            <text:p>Ufficio speciale per la ricostruzione post sisma 2016 della Regione Lazio – nulla osta alla proroga dell'incarico ad interim di Direttore all'Ing. Wanda D'Ercole, Direttore della Direzione regionale Lavori Pubblici, Stazione unica Appalti, Risorse Idriche e Difesa del suolo</text:p>
          </table:table-cell>
          <table:table-cell table:style-name="ce4" office:value-type="string">
            <text:p>TARDIOLA ANDRE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395</text:p>
          </table:table-cell>
          <table:table-cell table:style-name="ce4" office:value-type="string">
            <text:p>INCLUSIONE SOCIALE</text:p>
          </table:table-cell>
          <table:table-cell table:style-name="ce4" office:value-type="string">
            <text:p>Commissariamento dell'Istituzione Pubblica di Assistenza e Beneficenza Istituto Tempesti per l'educazione permanente dei giovani – Casa di Riposo Evaldo Chiassarini di Capranica (VT)</text:p>
          </table:table-cell>
          <table:table-cell table:style-name="ce4" office:value-type="string">
            <text:p>ANGELONI MONIC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396</text:p>
          </table:table-cell>
          <table:table-cell table:style-name="ce4" office:value-type="string">
            <text:p>INCLUSIONE SOCIALE</text:p>
          </table:table-cell>
          <table:table-cell table:style-name="ce4" office:value-type="string">
            <text:p>Commissariamento dell'Istituzione Pubblica di Assistenza e Beneficenza Fondazione Cardinale Angelo Maria Dolci di Civitella D'Agliano (VT).</text:p>
          </table:table-cell>
          <table:table-cell table:style-name="ce4" office:value-type="string">
            <text:p>ANGELONI MONIC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397</text:p>
          </table:table-cell>
          <table:table-cell table:style-name="ce4" office:value-type="string">
            <text:p>AFF. ISTITUZIONALI, PERSONALE E SIST. INFORMATIVI</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CRESTINI MARINEL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398</text:p>
          </table:table-cell>
          <table:table-cell table:style-name="ce4" office:value-type="string">
            <text:p>AFF. ISTITUZIONALI, PERSONALE E SIST. INFORMATIVI</text:p>
          </table:table-cell>
          <table:table-cell table:style-name="ce4" office:value-type="string">
            <text:p>Piano triennale del fabbisogno di personale della Giunta regionale del Lazio. Aggiornamento del "Piano triennale del fabbisogno di personale della Giunta regionale del Lazio 2018-2020" in attuazione delle disposizioni di cui all'art. 1, comma 258, della legge n. 145/2018.</text:p>
          </table:table-cell>
          <table:table-cell table:style-name="ce4" office:value-type="string">
            <text:p>PANZERA MANUE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399</text:p>
          </table:table-cell>
          <table:table-cell table:style-name="ce4" office:value-type="string">
            <text:p>CENTRALE ACQUISTI</text:p>
          </table:table-cell>
          <table:table-cell table:style-name="ce4" office:value-type="string">
            <text:p>Intervento della Regione Lazio agli "Internazionali di Nuoto – 56° Trofeo Settecolli" a Roma, Stadio del Nuoto, Foro Italico, dal 21 al 23 giugno 2019, comprensivo dell'evento "Per evitare un Mare di guai" che si svolgerà nel Municipio Roma X, il 21 giugno 2019, organizzati dalla Federazione Italiana Nuoto.</text:p>
          </table:table-cell>
          <table:table-cell table:style-name="ce4" office:value-type="string">
            <text:p>TORRINI FABI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400</text:p>
          </table:table-cell>
          <table:table-cell table:style-name="ce4" office:value-type="string">
            <text:p>FORMAZ., RICE. E INNOV., SCUOLA UNIV., DIR. STUDIO</text:p>
          </table:table-cell>
          <table:table-cell table:style-name="ce4" office:value-type="string">
            <text:p>Individuazione dell'I.P.A.B. "Centro Regionale S. Alessio – Margherita di Savoia per i ciechi" quale soggetto deputato alla realizzazione degli interventi di integrazione scolastica in favore degli alunni con disabilità sensoriale visiva – Anno scolastico 2019/2020.</text:p>
          </table:table-cell>
          <table:table-cell table:style-name="ce4" office:value-type="string">
            <text:p>PEGORARO CARMEN</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6-20">
            <text:p>20/06/2019</text:p>
          </table:table-cell>
          <table:table-cell table:style-name="ce4" office:value-type="string">
            <text:p>401</text:p>
          </table:table-cell>
          <table:table-cell table:style-name="ce4" office:value-type="string">
            <text:p>BILANCIO, GOV. SOCIETARIO, DEMANIO E PATRIMONIO</text:p>
          </table:table-cell>
          <table:table-cell table:style-name="ce4" office:value-type="string">
            <text:p>Assemblea ordinaria e straordinaria dei soci di Astral S.p.A.. Atto di indirizzo.</text:p>
          </table:table-cell>
          <table:table-cell table:style-name="ce4" office:value-type="string">
            <text:p>TUFI STEFANI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6-18">
            <text:p>18/06/2019</text:p>
          </table:table-cell>
          <table:table-cell table:style-name="ce4" office:value-type="string">
            <text:p>DEC33</text:p>
          </table:table-cell>
          <table:table-cell table:style-name="ce4" office:value-type="string">
            <text:p>CULTURA E POLITICHE GIOVANILI</text:p>
          </table:table-cell>
          <table:table-cell table:style-name="ce4" office:value-type="string">
            <text:p>Legge regionale 13 aprile 2012, n. 2 e s.m.i. - Approvazione del Programma Operativo Annuale del Cinema e dell'Audiovisivo 2020.</text:p>
          </table:table-cell>
          <table:table-cell table:style-name="ce4" office:value-type="string">
            <text:p>BARTOLINI FABI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6-18">
            <text:p>18/06/2019</text:p>
          </table:table-cell>
          <table:table-cell table:style-name="ce4" office:value-type="string">
            <text:p>382</text:p>
          </table:table-cell>
          <table:table-cell table:style-name="ce4" office:value-type="string">
            <text:p>AFF. ISTITUZIONALI, PERSONALE E SIST. INFORMATIVI</text:p>
          </table:table-cell>
          <table:table-cell table:style-name="ce4" office:value-type="string">
            <text:p>Oggetto: Modifiche al regolamento regionale 4 novembre 2016, n. 21 (Disposizioni relative al procedimento innanzi alla Camera regionale di conciliazione) e disposizioni transitorie.</text:p>
          </table:table-cell>
          <table:table-cell table:style-name="ce4" office:value-type="string">
            <text:p>CAMUTO DANIELA</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06-18">
            <text:p>18/06/2019</text:p>
          </table:table-cell>
          <table:table-cell table:style-name="ce4" office:value-type="string">
            <text:p>383</text:p>
          </table:table-cell>
          <table:table-cell table:style-name="ce4" office:value-type="string">
            <text:p>CULTURA E POLITICHE GIOVANILI</text:p>
          </table:table-cell>
          <table:table-cell table:style-name="ce4" office:value-type="string">
            <text:p>Regolamento regionale 2 agosto 2018, n. 20 concernente: "Nuovo regolamento per la determinazione dei criteri per la partecipazione, l'assegnazione, l'erogazione e delle procedure per il monitoraggio e per la rendicontazione in materia di contributi allo spettacolo dal vivo di cui alla Legge regionale 29 dicembre 2014, n. 15". Destinazione delle risorse economiche aggiuntive assegnate ai sensi legge regionale 20 maggio 2019, n.8 secondo le modalità previste dalla deliberazione della Giunta regionale n. 101/2019.</text:p>
          </table:table-cell>
          <table:table-cell table:style-name="ce4" office:value-type="string">
            <text:p>BONTEMPO TIZIAN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18">
            <text:p>18/06/2019</text:p>
          </table:table-cell>
          <table:table-cell table:style-name="ce4" office:value-type="string">
            <text:p>384</text:p>
          </table:table-cell>
          <table:table-cell table:style-name="ce4" office:value-type="string">
            <text:p>SVILUPPO ECONOM., <text:s/>ATTIV. PROD. E LAZIO CREATIVO</text:p>
          </table:table-cell>
          <table:table-cell table:style-name="ce4" office:value-type="string">
            <text:p>Attuazione deliberazione Giunta regionale 9 aprile 2019, n. 177, concernente "Approvazione "Linee programmatiche per le azioni strategiche finalizzate al rilancio ed alla riqualificazione del settore estrattivo" – Legge regionale 22 ottobre 2018, n. 7, articolo 31".</text:p>
          </table:table-cell>
          <table:table-cell table:style-name="ce4" office:value-type="string">
            <text:p>ORAZI ALBERTO</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06-18">
            <text:p>18/06/2019</text:p>
          </table:table-cell>
          <table:table-cell table:style-name="ce4" office:value-type="string">
            <text:p>385</text:p>
          </table:table-cell>
          <table:table-cell table:style-name="ce4" office:value-type="string">
            <text:p>CAPITALE NATURALE, PARCHI E AREE PROTETTE</text:p>
          </table:table-cell>
          <table:table-cell table:style-name="ce4" office:value-type="string">
            <text:p>Legge regionale 20 maggio 2019, n. 8, art. 15 rubricato "Disposizioni per favorire la conservazione e la valorizzazione delle Grotte di Pastena e Collepardo". Approvazione dello schema di accordo di valorizzazione sottoscritto tra Regione Lazio, Parco naturale regionale dei Monti Ausoni e Lago di Fondi, Comune di Pastena, Comune di Collepardo e LAZIOcrea S.p.a, e dello studio di fattibilità di LAZIOcrea S.p.a.</text:p>
          </table:table-cell>
          <table:table-cell table:style-name="ce4" office:value-type="string">
            <text:p>CONSOLI VITO GR 30 00</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18">
            <text:p>18/06/2019</text:p>
          </table:table-cell>
          <table:table-cell table:style-name="ce4" office:value-type="string">
            <text:p>38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d in termini di competenza per l'anno 2020, tra i capitoli di spesa S22501 e S22509, iscritti al programma 06 della missione 01.</text:p>
          </table:table-cell>
          <table:table-cell table:style-name="ce4" office:value-type="string">
            <text:p>GUGLIOTTI BARBAR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18">
            <text:p>18/06/2019</text:p>
          </table:table-cell>
          <table:table-cell table:style-name="ce4" office:value-type="string">
            <text:p>38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331577 e del capitolo di spesa C21923.</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18">
            <text:p>18/06/2019</text:p>
          </table:table-cell>
          <table:table-cell table:style-name="ce4" office:value-type="string">
            <text:p>38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 legge regionale 29 maggio 2019, n. 9 (Disposizioni in materia di rideterminazione degli assegni vitalizi).</text:p>
          </table:table-cell>
          <table:table-cell table:style-name="ce4" office:value-type="string">
            <text:p>PANICO MARIA</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06-18">
            <text:p>18/06/2019</text:p>
          </table:table-cell>
          <table:table-cell table:style-name="ce4" office:value-type="string">
            <text:p>38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in riduzione dei capitoli di entrata 413144 e 421152 e dei capitoli di spesa A42200, A42201 e A42135. Variazione di bilancio, in termini di competenza e cassa, per l'anno 2019, tra i capitoli di spesa A42131, A42132, A42133, A42136, A42200, A42201, A42202, di cui al programma 02 della missione 17, e prelevamento dal fondo per i cofinanziamenti regionale in conto capitale, capitolo C12109.</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18">
            <text:p>18/06/2019</text:p>
          </table:table-cell>
          <table:table-cell table:style-name="ce4" office:value-type="string">
            <text:p>390</text:p>
          </table:table-cell>
          <table:table-cell table:style-name="ce4" office:value-type="string">
            <text:p>INCLUSIONE SOCIALE</text:p>
          </table:table-cell>
          <table:table-cell table:style-name="ce4" office:value-type="string">
            <text:p>Adozione del regolamento regionale concernente "Modifiche al regolamento regionale 15 gennaio 2019, n. 1, (Regolamento per la disciplina degli interventi a sostegno delle famiglie dei minori in età evolutiva prescolare nello spettro autistico)".</text:p>
          </table:table-cell>
          <table:table-cell table:style-name="ce4" office:value-type="string">
            <text:p>MARCHETTI ILARIA</text:p>
          </table:table-cell>
          <table:table-cell table:number-columns-repeated="1017"/>
        </table:table-row>
        <table:table-row table:style-name="ro17">
          <table:table-cell table:style-name="ce4" office:value-type="string">
            <text:p>Delibera Giunta</text:p>
          </table:table-cell>
          <table:table-cell table:style-name="ce4" office:value-type="string">
            <text:p>2019</text:p>
          </table:table-cell>
          <table:table-cell table:style-name="ce6" office:value-type="date" office:date-value="2019-06-18">
            <text:p>18/06/2019</text:p>
          </table:table-cell>
          <table:table-cell table:style-name="ce4" office:value-type="string">
            <text:p>391</text:p>
          </table:table-cell>
          <table:table-cell table:style-name="ce4" office:value-type="string">
            <text:p>INCLUSIONE SOCIALE</text:p>
          </table:table-cell>
          <table:table-cell table:style-name="ce4" office:value-type="string">
            <text:p>Recepimento dell'Intesa sancita in Conferenza Unificata del 10 maggio 2018 "Aggiornamento delle linee di indirizzo per la promozione ed il miglioramento della qualità e dell'appropriatezza degli interventi assistenziali nei Disturbi dello Spettro Autistico". Modifica e integrazione della deliberazione di Giunta regionale 13 febbraio 2018, n. 75 "Decreto del Commissario ad acta 22 dicembre 2014, n. U00457. Recepimento ed approvazione del documento tecnico concernente Linee di indirizzo regionali per i disturbi dello spettro autistico (Autism Spectrum Disorder, ASD)".</text:p>
          </table:table-cell>
          <table:table-cell table:style-name="ce4" office:value-type="string">
            <text:p>MARCHETTI ILARIA</text:p>
          </table:table-cell>
          <table:table-cell table:number-columns-repeated="1017"/>
        </table:table-row>
        <table:table-row table:style-name="ro25">
          <table:table-cell table:style-name="ce4" office:value-type="string">
            <text:p>Delibera Giunta</text:p>
          </table:table-cell>
          <table:table-cell table:style-name="ce4" office:value-type="string">
            <text:p>2019</text:p>
          </table:table-cell>
          <table:table-cell table:style-name="ce6" office:value-type="date" office:date-value="2019-06-18">
            <text:p>18/06/2019</text:p>
          </table:table-cell>
          <table:table-cell table:style-name="ce4" office:value-type="string">
            <text:p>392</text:p>
          </table:table-cell>
          <table:table-cell table:style-name="ce4" office:value-type="string">
            <text:p>INFRASTRUTTURE E MOBILITA'</text:p>
          </table:table-cell>
          <table:table-cell table:style-name="ce4" office:value-type="string">
            <text:p>Modifica e sostituzione dell'allegato alla D.G.R. n.673/2017 avente ad oggetto "Modifica e sostituzione dell'Allegato alla D.G.R. n.513 del 4 agosto 2016 avente ad oggetto il POR FESR Lazio 2014-2020 - Approvazione della Scheda Modalità Attuative (MAPO) relativa all'Azione 4.1.1 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sub-azione: Incentivi per la riqualificazione energetica edilizia, la riconversione e rigenerazione energetica".</text:p>
          </table:table-cell>
          <table:table-cell table:style-name="ce4" office:value-type="string">
            <text:p>IACONO PIERLUIGI</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13">
            <text:p>13/06/2019</text:p>
          </table:table-cell>
          <table:table-cell table:style-name="ce4" office:value-type="string">
            <text:p>379</text:p>
          </table:table-cell>
          <table:table-cell table:style-name="ce4" office:value-type="string">
            <text:p>CENTRALE ACQUISTI</text:p>
          </table:table-cell>
          <table:table-cell table:style-name="ce4" office:value-type="string">
            <text:p>Partecipazione della Regione Lazio agli eventi "Campionati Mondiali di Beach Tennis a Terracina", 10-16 giugno 2019 e "Wheelchair Tennis Roma", 27-30 giugno 2019 organizzati dalla Federazione Italiana Tennis.</text:p>
          </table:table-cell>
          <table:table-cell table:style-name="ce4" office:value-type="string">
            <text:p>TORRINI FABI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6-13">
            <text:p>13/06/2019</text:p>
          </table:table-cell>
          <table:table-cell table:style-name="ce4" office:value-type="string">
            <text:p>380</text:p>
          </table:table-cell>
          <table:table-cell table:style-name="ce4" office:value-type="string">
            <text:p>INFRASTRUTTURE E MOBILITA'</text:p>
          </table:table-cell>
          <table:table-cell table:style-name="ce4" office:value-type="string">
            <text:p>approvazione dello schema di Protocollo d'Intesa tra la Regione Lazio e il Comune di Colleferro per lo sviluppo del Polo Logistico di Colleferro.</text:p>
          </table:table-cell>
          <table:table-cell table:style-name="ce4" office:value-type="string">
            <text:p>FERRANTI LOREN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13">
            <text:p>13/06/2019</text:p>
          </table:table-cell>
          <table:table-cell table:style-name="ce4" office:value-type="string">
            <text:p>381</text:p>
          </table:table-cell>
          <table:table-cell table:style-name="ce4" office:value-type="string">
            <text:p>SVILUPPO ECONOM., <text:s/>ATTIV. PROD. E LAZIO CREATIVO</text:p>
          </table:table-cell>
          <table:table-cell table:style-name="ce4" office:value-type="string">
            <text:p>Azioni di sistema e integrate a sostegno dei Comuni del Lazio rientranti nell'Area del Cratere Sismico. Attività di animazione e comunicazione Estate 2019. D.G.R. 373/2018 cosi come modificata dalla D.G.R. 618 del 30/10/2018 e D.G.R. 206/2019.</text:p>
          </table:table-cell>
          <table:table-cell table:style-name="ce4" office:value-type="string">
            <text:p>ELVIRI PAO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61</text:p>
          </table:table-cell>
          <table:table-cell table:style-name="ce4" office:value-type="string">
            <text:p>AFF. ISTITUZIONALI, PERSONALE E SIST. INFORMATIVI</text:p>
          </table:table-cell>
          <table:table-cell table:style-name="ce4" office:value-type="string">
            <text:p>Modifica della deliberazione di giunta regionale 24 aprile 2019, n. 248 avente ad oggetto "Commissariamento del Comitato Regionale per le Comunicazioni (CO.RE.COM)".</text:p>
          </table:table-cell>
          <table:table-cell table:style-name="ce4" office:value-type="string">
            <text:p>CAMUTO DANIEL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62</text:p>
          </table:table-cell>
          <table:table-cell table:style-name="ce4" office:value-type="string">
            <text:p>SVILUPPO ECONOM., <text:s/>ATTIV. PROD. E LAZIO CREATIVO</text:p>
          </table:table-cell>
          <table:table-cell table:style-name="ce4" office:value-type="string">
            <text:p>Azioni strategiche di promozione della Green economy e della sostenibilità ambientale a favore del sistema produttivo regionale. Modifiche e integrazioni delle "Linee Guida APEA" per lo sviluppo delle Aree Produttive Ecologicamente Attrezzate, adottate con la Deliberazione di Giunta regionale 14 luglio 2015, n 349 e ss.mm.ii..</text:p>
          </table:table-cell>
          <table:table-cell table:style-name="ce4" office:value-type="string">
            <text:p>CELANO GRAZI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63</text:p>
          </table:table-cell>
          <table:table-cell table:style-name="ce4" office:value-type="string">
            <text:p>BILANCIO, GOV. SOCIETARIO, DEMANIO E PATRIMONIO</text:p>
          </table:table-cell>
          <table:table-cell table:style-name="ce4" office:value-type="string">
            <text:p>Modifica ed integrazione dell'inventario dei beni immobili della Regione Lazio "Libro 13"</text:p>
          </table:table-cell>
          <table:table-cell table:style-name="ce4" office:value-type="string">
            <text:p>CHIESA FILIPP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6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A41113, A41114, A41115, A41116, A41117, A41118, A41122, A41123, A41124, A41125, A41126, A41127, A41182, A41183 e A41184, di cui al programma 04 della missione 15.</text:p>
          </table:table-cell>
          <table:table-cell table:style-name="ce4" office:value-type="string">
            <text:p>RAGONE PAOL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6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 legge regionale 22 marzo 2019, n. 3 (Modifiche alla legge regionale 9 febbraio 2015, n. 1 (Disposizioni sulla partecipazione alla formazione e attuazione della normativa e delle politiche dell'Unione europea e sulle attività di rilievo internazionale della Regione Lazio) e successive modifiche)".</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6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G11126 e G11128, iscritti al programma 02 della missione 05.</text:p>
          </table:table-cell>
          <table:table-cell table:style-name="ce4" office:value-type="string">
            <text:p>GUGLIOTTI BARBAR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6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R31907 e R31908, iscritti al programma 11 della missione 01.</text:p>
          </table:table-cell>
          <table:table-cell table:style-name="ce4" office:value-type="string">
            <text:p>GUGLIOTTI BARBAR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6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capitolo di entrata 000011 e capitoli di spesa C11112 e C11118.</text:p>
          </table:table-cell>
          <table:table-cell table:style-name="ce4" office:value-type="string">
            <text:p>PANICO MARI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6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A41146, A41147, A41148, A41149, A41150, A41151, A41152, A41153, A41154, A41191, A41192 e A41193 di cui al programma 10 della missione 12.</text:p>
          </table:table-cell>
          <table:table-cell table:style-name="ce4" office:value-type="string">
            <text:p>RAGONE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7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di parte capitale, capitolo di entrata 000012 e diversi capitoli di spesa.</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7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434212 e del capitolo di spesa E56102.</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7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431148 e del capitolo di spesa B44117.</text:p>
          </table:table-cell>
          <table:table-cell table:style-name="ce4" office:value-type="string">
            <text:p>PANICO MARI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73</text:p>
          </table:table-cell>
          <table:table-cell table:style-name="ce4" office:value-type="string">
            <text:p>BILANCIO, GOV. SOCIETARIO, DEMANIO E PATRIMONIO</text:p>
          </table:table-cell>
          <table:table-cell table:style-name="ce4" office:value-type="string">
            <text:p>Assemblea ordinaria dei soci di LAZIOcrea S.p.A. Atto di indirizzo.</text:p>
          </table:table-cell>
          <table:table-cell table:style-name="ce4" office:value-type="string">
            <text:p>LATINI ALD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74</text:p>
          </table:table-cell>
          <table:table-cell table:style-name="ce4" office:value-type="string">
            <text:p>CULTURA E POLITICHE GIOVANILI</text:p>
          </table:table-cell>
          <table:table-cell table:style-name="ce4" office:value-type="string">
            <text:p>DGR n. 511 del 28 ottobre 2011. Piano annuale "Interventi a favore dei giovani" Azione cod. 07 "Potenziamento ed implementazione progetto Carta Giovani". Studio di fattibilità approvato con DGR n. 798/2018: modifica budget.</text:p>
          </table:table-cell>
          <table:table-cell table:style-name="ce4" office:value-type="string">
            <text:p>MICELLI MARILEN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75</text:p>
          </table:table-cell>
          <table:table-cell table:style-name="ce4" office:value-type="string">
            <text:p>SVILUPPO ECONOM., <text:s/>ATTIV. PROD. E LAZIO CREATIVO</text:p>
          </table:table-cell>
          <table:table-cell table:style-name="ce4" office:value-type="string">
            <text:p>POR FESR Lazio 2014-2020. Modifica Scheda Modalità Attuative del Programma Operativo (M.A.P.O.) relativa all'Azione 3.5.2 – "Supporto a soluzioni ICT nei processi produttivi delle PMI, coerentemente con la strategia di smart specialization, con particolare riferimento a: commercio elettronico, cloud computing, manifattura digitale e sicurezza informatica" dell'Asse prioritario 3 – Competitività, approvata con D.G.R. n. 396/2015.</text:p>
          </table:table-cell>
          <table:table-cell table:style-name="ce4" office:value-type="string">
            <text:p>LOSAPIO ANNAMARIA</text:p>
          </table:table-cell>
          <table:table-cell table:number-columns-repeated="1017"/>
        </table:table-row>
        <table:table-row table:style-name="ro13">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7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i capitoli di entrata 225291 e 225292 e dei corrispondenti capitoli di spesa A41233 e A41234. Variazione di bilancio, in termini di competenza e cassa, per l'anno 2019 ad integrazione del capitolo di spesa A41235 mediante il prelevamento dal fondo per i cofinanziamenti regionali per spese di parte corrente, capitolo C11103. Variazione di bilancio, in termini di competenza e cassa, per l'anno 2019, tra i capitoli di spesa A41116, A41117, A41118, A41230, A41231 e A41232 di cui al programma 04 della missione 15."</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7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C11915 ed R41906, di cui al programma 01 della missione 18."</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11">
            <text:p>11/06/2019</text:p>
          </table:table-cell>
          <table:table-cell table:style-name="ce4" office:value-type="string">
            <text:p>37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 legge regionale 20 maggio 2019, n. 8 (Disposizioni finanziarie di interesse regionale e misure correttive di leggi regionali varie).</text:p>
          </table:table-cell>
          <table:table-cell table:style-name="ce4" office:value-type="string">
            <text:p>PANICO MARI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6-06">
            <text:p>06/06/2019</text:p>
          </table:table-cell>
          <table:table-cell table:style-name="ce4" office:value-type="string">
            <text:p>DEC31</text:p>
          </table:table-cell>
          <table:table-cell table:style-name="ce4" office:value-type="string">
            <text:p>AFF. ISTITUZIONALI, PERSONALE E SIST. INFORMATIVI</text:p>
          </table:table-cell>
          <table:table-cell table:style-name="ce4" office:value-type="string">
            <text:p>Contributi a sostegno dell'associazionismo comunale. Criteri e modalità per la ripartizione dei contributi a valere sulle risorse regionali e statali – esercizio finanziario 2019.</text:p>
          </table:table-cell>
          <table:table-cell table:style-name="ce4" office:value-type="string">
            <text:p>CARUSO MARIA LUIS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6-06">
            <text:p>06/06/2019</text:p>
          </table:table-cell>
          <table:table-cell table:style-name="ce4" office:value-type="string">
            <text:p>DEC32</text:p>
          </table:table-cell>
          <table:table-cell table:style-name="ce4" office:value-type="string">
            <text:p>INFRASTRUTTURE E MOBILITA'</text:p>
          </table:table-cell>
          <table:table-cell table:style-name="ce4" office:value-type="string">
            <text:p>Attuazione art. 84 della L.R. n. 7/2018 ultimo comma. Approvazione dei "criteri generali" su cui improntare l'azione amministrativa per il rilascio delle autorizzazioni per i servizi di linea commerciale, per i servizi di linea di gran turismo e per i servizi di linea speciali (ex art.4 della L.R. n. 30/98 e ss.mm. e ii).</text:p>
          </table:table-cell>
          <table:table-cell table:style-name="ce4" office:value-type="string">
            <text:p>FABRIZIO BERNARD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06">
            <text:p>06/06/2019</text:p>
          </table:table-cell>
          <table:table-cell table:style-name="ce4" office:value-type="string">
            <text:p>352</text:p>
          </table:table-cell>
          <table:table-cell table:style-name="ce4" office:value-type="string">
            <text:p>CULTURA E POLITICHE GIOVANILI</text:p>
          </table:table-cell>
          <table:table-cell table:style-name="ce4" office:value-type="string">
            <text:p>L. R. <text:s/>11 aprile 2017, n.3, "Riconoscimento e valorizzazione degli ecomusei regionali", adozione del Regolamento concernente la definizione dei criteri e dei requisiti minimi per il riconoscimento della qualifica di Ecomuseo di interesse regionale.</text:p>
          </table:table-cell>
          <table:table-cell table:style-name="ce4" office:value-type="string">
            <text:p>PASCUCCI PAO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6-06">
            <text:p>06/06/2019</text:p>
          </table:table-cell>
          <table:table-cell table:style-name="ce4" office:value-type="string">
            <text:p>353</text:p>
          </table:table-cell>
          <table:table-cell table:style-name="ce4" office:value-type="string">
            <text:p>CULTURA E POLITICHE GIOVANILI</text:p>
          </table:table-cell>
          <table:table-cell table:style-name="ce4" office:value-type="string">
            <text:p>Approvazione schema di Accordo di Programma Ministero per i beni e le attività Culturali (MIBAC) – Regione Lazio per i progetti di attività culturali nei territori della regione interessati dagli eventi sismici verificatisi dal 24 agosto 2016, in attuazione del D.M. 26 febbraio 2019 n.113.</text:p>
          </table:table-cell>
          <table:table-cell table:style-name="ce4" office:value-type="string">
            <text:p>TICCONI DANIEL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6-06">
            <text:p>06/06/2019</text:p>
          </table:table-cell>
          <table:table-cell table:style-name="ce4" office:value-type="string">
            <text:p>354</text:p>
          </table:table-cell>
          <table:table-cell table:style-name="ce4" office:value-type="string">
            <text:p>SEGRETARIO GENERALE</text:p>
          </table:table-cell>
          <table:table-cell table:style-name="ce4" office:value-type="string">
            <text:p>Istituzione della "Better Regulation and Nudging Unit" della Regione Lazio</text:p>
          </table:table-cell>
          <table:table-cell table:style-name="ce4" office:value-type="string">
            <text:p>TARDIOLA ANDRE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06">
            <text:p>06/06/2019</text:p>
          </table:table-cell>
          <table:table-cell table:style-name="ce4" office:value-type="string">
            <text:p>355</text:p>
          </table:table-cell>
          <table:table-cell table:style-name="ce4" office:value-type="string">
            <text:p>INFRASTRUTTURE E MOBILITA'</text:p>
          </table:table-cell>
          <table:table-cell table:style-name="ce4" office:value-type="string">
            <text:p>POR FESR Lazio 2014-2020. Approvazione della Scheda Modalità Attuative (MAPO) relativa all'Azione 5.3.2 – Interventi di zonazione e di messa in sicurezza sismica degli edifici strategici e rilevanti pubblici ubicati nelle aree maggiormente a rischio.</text:p>
          </table:table-cell>
          <table:table-cell table:style-name="ce4" office:value-type="string">
            <text:p>SPLENDORE ALBERT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6-06">
            <text:p>06/06/2019</text:p>
          </table:table-cell>
          <table:table-cell table:style-name="ce4" office:value-type="string">
            <text:p>356</text:p>
          </table:table-cell>
          <table:table-cell table:style-name="ce4" office:value-type="string">
            <text:p>PROGRAMMAZIONE ECONOMICA</text:p>
          </table:table-cell>
          <table:table-cell table:style-name="ce4" office:value-type="string">
            <text:p>Intesa Istituzionale di Programma tra lo Stato e la Regione Lazio del 22 marzo 2000. Attuazione degli interventi di cui agli Accordi di Programma Quadro sottoscritti dalla Regione Lazio con le Amministrazioni centrali competenti - Conferma dei Direttori responsabili dell'attuazione degli accordi e ricognizione dello stato di attuazione degli interventi</text:p>
          </table:table-cell>
          <table:table-cell table:style-name="ce4" office:value-type="string">
            <text:p>VEDOVATO GRAZIA MARI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6-06">
            <text:p>06/06/2019</text:p>
          </table:table-cell>
          <table:table-cell table:style-name="ce4" office:value-type="string">
            <text:p>357</text:p>
          </table:table-cell>
          <table:table-cell table:style-name="ce4" office:value-type="string">
            <text:p>PROGRAMMAZIONE ECONOMICA</text:p>
          </table:table-cell>
          <table:table-cell table:style-name="ce4" office:value-type="string">
            <text:p>Rilevazione dei fabbisogni per la rimozione dell'amianto dalle strutture pubbliche scolastiche e ospedaliere ai fini dell'attuazione dell'Azione 2.1.1 "Interventi di Bonifica di aree inquinate" (OS 2.1/RA 6.2), finanziata con le risorse del Fondo Sviluppo e Coesione 2014-2020 di cui alla Delibera CIPE n.31/2018, nell'ambito del Piano Operativo "Ambiente"</text:p>
          </table:table-cell>
          <table:table-cell table:style-name="ce4" office:value-type="string">
            <text:p>BRUSCHI MASSIM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06">
            <text:p>06/06/2019</text:p>
          </table:table-cell>
          <table:table-cell table:style-name="ce4" office:value-type="string">
            <text:p>35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331577 e dei capitoli di spesa G11901, G11903, G13900 e G21915.</text:p>
          </table:table-cell>
          <table:table-cell table:style-name="ce4" office:value-type="string">
            <text:p>PANICO MARIA</text:p>
          </table:table-cell>
          <table:table-cell table:number-columns-repeated="1017"/>
        </table:table-row>
        <table:table-row table:style-name="ro28">
          <table:table-cell table:style-name="ce4" office:value-type="string">
            <text:p>Proposta di Legge</text:p>
          </table:table-cell>
          <table:table-cell table:style-name="ce4" office:value-type="string">
            <text:p>2019</text:p>
          </table:table-cell>
          <table:table-cell table:style-name="ce6" office:value-type="date" office:date-value="2019-06-06">
            <text:p>06/06/2019</text:p>
          </table:table-cell>
          <table:table-cell table:style-name="ce4" office:value-type="string">
            <text:p>359</text:p>
          </table:table-cell>
          <table:table-cell table:style-name="ce4" office:value-type="string">
            <text:p>CULTURA E POLITICHE GIOVANILI</text:p>
          </table:table-cell>
          <table:table-cell table:style-name="ce4" office:value-type="string">
            <text:p>Proposta di Legge concernente "Norme in materia di servizi culturali regionali. Abrogazione della legge regionale 24 novembre 1997, n. 42 (Norme in materia di beni e servizi culturali del Lazio) e successive modifiche, e di disposizioni varie in materia di valorizzazione culturale".</text:p>
          </table:table-cell>
          <table:table-cell table:style-name="ce4" office:value-type="string">
            <text:p>CASTELLI GIAN PAOL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6-06">
            <text:p>06/06/2019</text:p>
          </table:table-cell>
          <table:table-cell table:style-name="ce4" office:value-type="string">
            <text:p>360</text:p>
          </table:table-cell>
          <table:table-cell table:style-name="ce4" office:value-type="string">
            <text:p>BILANCIO, GOV. SOCIETARIO, DEMANIO E PATRIMONIO</text:p>
          </table:table-cell>
          <table:table-cell table:style-name="ce4" office:value-type="string">
            <text:p>Assemblea ordinaria dei soci di CO.TRA.L. S.p.A.. Atto di indirizzo.</text:p>
          </table:table-cell>
          <table:table-cell table:style-name="ce4" office:value-type="string">
            <text:p>LATINI ALD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DEC30</text:p>
          </table:table-cell>
          <table:table-cell table:style-name="ce4" office:value-type="string">
            <text:p>AGENZIA REGIONALE DEL TURISMO</text:p>
          </table:table-cell>
          <table:table-cell table:style-name="ce4" office:value-type="string">
            <text:p>L.R. 13/2007 e s.m.i. - "WTE – World Tourism Event 2019" Salone mondiale del turismo - Città e Siti UNESCO – Roma 26/28 settembre 2019.Implementazione risorse.</text:p>
          </table:table-cell>
          <table:table-cell table:style-name="ce4" office:value-type="string">
            <text:p>CRISA' ANN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35</text:p>
          </table:table-cell>
          <table:table-cell table:style-name="ce4" office:value-type="string">
            <text:p>POLITICHE AMBIENTALI E CICLO DEI RIFIUTI</text:p>
          </table:table-cell>
          <table:table-cell table:style-name="ce4" office:value-type="string">
            <text:p>Revoca parziale della D.G.R. 18 novembre 2014, n. 787 e revoca della D.G.R. 4 aprile 2017, n. 154. Istituzione del Forum e del Tavolo Tecnico in materia di Contratti di Fiume. Promozione della Campagna #CdFLazioPlasticFree".</text:p>
          </table:table-cell>
          <table:table-cell table:style-name="ce4" office:value-type="string">
            <text:p>D'ISIDORO ANGEL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36</text:p>
          </table:table-cell>
          <table:table-cell table:style-name="ce4" office:value-type="string">
            <text:p>CENTRALE ACQUISTI</text:p>
          </table:table-cell>
          <table:table-cell table:style-name="ce4" office:value-type="string">
            <text:p>Partecipazione della Regione Lazio all'evento "Golden Gala Pietro Mennea" del 5 e 6 giugno 2019 presso lo Stadio Olimpico di Roma organizzato dalla Federazione Italiana di Atletica Leggera.</text:p>
          </table:table-cell>
          <table:table-cell table:style-name="ce4" office:value-type="string">
            <text:p>GUECI SALVATORE</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37</text:p>
          </table:table-cell>
          <table:table-cell table:style-name="ce4" office:value-type="string">
            <text:p>POLITICHE AMBIENTALI E CICLO DEI RIFIUTI</text:p>
          </table:table-cell>
          <table:table-cell table:style-name="ce4" office:value-type="string">
            <text:p>Definizione dei criteri relativi all'Avviso pubblico finalizzato alla promozione ed incentivazione dei Contratti di Fiume, Lago, Foce e Costa.</text:p>
          </table:table-cell>
          <table:table-cell table:style-name="ce4" office:value-type="string">
            <text:p>D'ISIDORO ANGEL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38</text:p>
          </table:table-cell>
          <table:table-cell table:style-name="ce4" office:value-type="string">
            <text:p>INFRASTRUTTURE E MOBILITA'</text:p>
          </table:table-cell>
          <table:table-cell table:style-name="ce4" office:value-type="string">
            <text:p>Legge Regionale n. 14/2008 Art. 1, comma 38, concessione di finanziamenti straordinari – Cap. C12520 – E.F. 2019- 2020-2021 per complessivi € 1.560.869,52</text:p>
          </table:table-cell>
          <table:table-cell table:style-name="ce4" office:value-type="string">
            <text:p>MARTA LUC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39</text:p>
          </table:table-cell>
          <table:table-cell table:style-name="ce4" office:value-type="string">
            <text:p>SEGRETARIO GENERALE</text:p>
          </table:table-cell>
          <table:table-cell table:style-name="ce4" office:value-type="string">
            <text:p>Legge regionale 19 marzo 2014, n. 4. Istituzione del "Contributo di libertà" per le donne vittime di violenza, finalizzato al sostegno del percorso di riacquisizione dell'autonomia personale. Modifica ed integrazione D.G.R. n. 684 del 20.11.2018.</text:p>
          </table:table-cell>
          <table:table-cell table:style-name="ce4" office:value-type="string">
            <text:p>CARDARELLI GIUSEPPINA</text:p>
          </table:table-cell>
          <table:table-cell table:number-columns-repeated="1017"/>
        </table:table-row>
        <table:table-row table:style-name="ro25">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40</text:p>
          </table:table-cell>
          <table:table-cell table:style-name="ce4" office:value-type="string">
            <text:p>FORMAZ., RICE. E INNOV., SCUOLA UNIV., DIR. STUDIO</text:p>
          </table:table-cell>
          <table:table-cell table:style-name="ce4" office:value-type="string">
            <text:p>Approvazione Schema di Protocollo di Intesa "Economia della Scienza e della Conoscenza" fra la Regione Lazio, l'Università degli Studi di Roma Tor Vergata, l'Agenzia Nazionale per le Nuove Tecnologie, l'Energia e lo Sviluppo Economico Sostenibile (ENEA), l'Agenzia Spaziale Italiana (ASI), il Consiglio Nazionale delle Ricerche (CNR), l'Istituto Nazionale di Fisica Nucleare (INFN), l'Istituto Nazionale di Astrofisica (INAF), l'Agenzia Spaziale Europea (ESA-ESRIN), l'Istituto Nazionale di Statistica (ISTAT), Municipio Roma VI, Municipio Roma VII, Comune di Marino, Comune di Frascati, Comune di Grottaferrata finalizzato alla creazione di una rete di collaborazione tra mondo scientifico e accademico e Pubbliche Amministrazioni per la valorizzazione, l'impiego e il trasferimento della conoscenza</text:p>
          </table:table-cell>
          <table:table-cell table:style-name="ce4" office:value-type="string">
            <text:p>PIEMONTESE DANIEL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41</text:p>
          </table:table-cell>
          <table:table-cell table:style-name="ce4" office:value-type="string">
            <text:p>BILANCIO, GOV. SOCIETARIO, DEMANIO E PATRIMONIO</text:p>
          </table:table-cell>
          <table:table-cell table:style-name="ce4" office:value-type="string">
            <text:p>Autorizzazione alla stipula del <text:s/>contratto di concessione a canone ricognitorio relativo all'immobile sito in Tarquinia (VT) <text:s text:c="2"/>Via Lungomare dei Tirreni s.n.c. <text:s/>NCEU F. 45 <text:s text:c="2"/>Part. 20 e <text:s/>44 ai sensi dell'articolo 20 della Legge regionale 28 aprile 2006, n. 4 e successive disposizioni applicative di cui all'art. 19 della Legge Regionale n. 12 del 10/08/2016. Concessionario VELA CLUB TARKNA</text:p>
          </table:table-cell>
          <table:table-cell table:style-name="ce4" office:value-type="string">
            <text:p>NARCISI TELEMACO</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42</text:p>
          </table:table-cell>
          <table:table-cell table:style-name="ce4" office:value-type="string">
            <text:p>BILANCIO, GOV. SOCIETARIO, DEMANIO E PATRIMONIO</text:p>
          </table:table-cell>
          <table:table-cell table:style-name="ce4" office:value-type="string">
            <text:p>Autorizzazione alla stipula del contratto di concessione a canone ricognitorio relativo alla Casa Cantoniera porzione A-B sita in Rieti, Località Campoforogna, Via del Terminillo n. 109, km 20+400 – N.C.T Foglio <text:s/>5, <text:s/>Part. 151, <text:s/>ai sensi dell'articolo 20 della Legge regionale 28 aprile 2006, n. 4 e successive disposizioni applicative di cui all'art. 19 della Legge Regionale n. 12 del 10/08/2016. Concessionario ASSOCIAZIONE CALLIOPE ONLUS.</text:p>
          </table:table-cell>
          <table:table-cell table:style-name="ce4" office:value-type="string">
            <text:p>NARCISI TELEMA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4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F11912 e F11913, iscritti al programma 06 della missione 04.</text:p>
          </table:table-cell>
          <table:table-cell table:style-name="ce4" office:value-type="string">
            <text:p>GUGLIOTTI BARBAR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4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dei capitoli di entrata 229143 e 229144 e dei capitoli di spesa A33101, A33102, A33103, A33104, A33105 e A33106.</text:p>
          </table:table-cell>
          <table:table-cell table:style-name="ce4" office:value-type="string">
            <text:p>RAGONE PAOL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4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A41155, A41156, A41157, A41224, A41225, A41226, A41227, A41228 e A41229, di cui al programma 12 della missione 01.</text:p>
          </table:table-cell>
          <table:table-cell table:style-name="ce4" office:value-type="string">
            <text:p>RAGONE PAOLA</text:p>
          </table:table-cell>
          <table:table-cell table:number-columns-repeated="1017"/>
        </table:table-row>
        <table:table-row table:style-name="ro6">
          <table:table-cell table:style-name="ce4" office:value-type="string">
            <text:p>Proposta di Legge</text:p>
          </table:table-cell>
          <table:table-cell table:style-name="ce4" office:value-type="string">
            <text:p>2019</text:p>
          </table:table-cell>
          <table:table-cell table:style-name="ce6" office:value-type="date" office:date-value="2019-06-04">
            <text:p>04/06/2019</text:p>
          </table:table-cell>
          <table:table-cell table:style-name="ce4" office:value-type="string">
            <text:p>346</text:p>
          </table:table-cell>
          <table:table-cell table:style-name="ce4" office:value-type="string">
            <text:p>BILANCIO, GOV.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e successive modifiche, concerne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RAGONE PAOLA</text:p>
          </table:table-cell>
          <table:table-cell table:number-columns-repeated="1017"/>
        </table:table-row>
        <table:table-row table:style-name="ro6">
          <table:table-cell table:style-name="ce4" office:value-type="string">
            <text:p>Proposta di Legge</text:p>
          </table:table-cell>
          <table:table-cell table:style-name="ce4" office:value-type="string">
            <text:p>2019</text:p>
          </table:table-cell>
          <table:table-cell table:style-name="ce6" office:value-type="date" office:date-value="2019-06-04">
            <text:p>04/06/2019</text:p>
          </table:table-cell>
          <table:table-cell table:style-name="ce4" office:value-type="string">
            <text:p>347</text:p>
          </table:table-cell>
          <table:table-cell table:style-name="ce4" office:value-type="string">
            <text:p>BILANCIO, GOV. SOCIETARIO, DEMANIO E PATRIMONIO</text:p>
          </table:table-cell>
          <table:table-cell table:style-name="ce4" office:value-type="string">
            <text:p>Proposta di legge regionale, recante: "Riconoscimento della legittimità dei debiti fuori bilancio ai sensi dell'articolo 73, comma 1, lett. e), del decreto legislativo 23 giugno 2011, n. 118 e successive modifiche, concerne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4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per l'anno 2020, tra i capitoli di spesa G11900 e G11903, di cui al programma 02 della missione 05.</text:p>
          </table:table-cell>
          <table:table-cell table:style-name="ce4" office:value-type="string">
            <text:p>RAGONE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4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e annualità 2020 e 2021, del capitolo di entrata 221132 e del capitolo di spesa A13101.</text:p>
          </table:table-cell>
          <table:table-cell table:style-name="ce4" office:value-type="string">
            <text:p>MODOLA CARMINE</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50</text:p>
          </table:table-cell>
          <table:table-cell table:style-name="ce4" office:value-type="string">
            <text:p>POLITICHE ABITAT. E PIANIF. TERR.LE, PAES. E URB.</text:p>
          </table:table-cell>
          <table:table-cell table:style-name="ce4" office:value-type="string">
            <text:p>Comune di Gaeta (Lt). Variante al Piano Regolatore Generale per l'attribuzione della destinazione urbanistica a zona "agricola", per decadenza vincolo espropriativo relativamente all'area "cimiteriale", in esecuzione sentenza T.A.R. Lazio, Sez. Latina n. 1634/2010 relativamente ai terreni di proprietà del Sig. Orlandi Giovanni. Deliberazione del Commissario ad Acta n. 01/C del 21.03.2016. Approvazione con modifiche e prescrizioni.</text:p>
          </table:table-cell>
          <table:table-cell table:style-name="ce4" office:value-type="string">
            <text:p>AD INTERIM P. ROCCHI GR41S1</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6-04">
            <text:p>04/06/2019</text:p>
          </table:table-cell>
          <table:table-cell table:style-name="ce4" office:value-type="string">
            <text:p>351</text:p>
          </table:table-cell>
          <table:table-cell table:style-name="ce4" office:value-type="string">
            <text:p>POLITICHE ABITAT. E PIANIF. TERR.LE, PAES. E URB.</text:p>
          </table:table-cell>
          <table:table-cell table:style-name="ce4" office:value-type="string">
            <text:p>Comune di Ronciglione (Vt). Variante all'art. 18 delle Norme Tecniche di Attuazione del Piano Regolatore Generale. Deliberazione di Consiglio Comunale n. 24 del 10.08.2015. Approvazione con modifiche.</text:p>
          </table:table-cell>
          <table:table-cell table:style-name="ce4" office:value-type="string">
            <text:p>AD INTERIM P. ROCCHI GR41S1</text:p>
          </table:table-cell>
          <table:table-cell table:number-columns-repeated="1017"/>
        </table:table-row>
        <table:table-row table:style-name="ro5">
          <table:table-cell table:style-name="ce4" office:value-type="string">
            <text:p>Delib.Consiliare</text:p>
          </table:table-cell>
          <table:table-cell table:style-name="ce4" office:value-type="string">
            <text:p>2019</text:p>
          </table:table-cell>
          <table:table-cell table:style-name="ce6" office:value-type="date" office:date-value="2019-05-28">
            <text:p>28/05/2019</text:p>
          </table:table-cell>
          <table:table-cell table:style-name="ce4" office:value-type="string">
            <text:p>DEC29</text:p>
          </table:table-cell>
          <table:table-cell table:style-name="ce4" office:value-type="string">
            <text:p>AGENZIA REGIONALE DEL TURISMO</text:p>
          </table:table-cell>
          <table:table-cell table:style-name="ce4" office:value-type="string">
            <text:p>L.R. n. 13 del 6/8/2007. Proposta di Deliberazione Consiliare concernente: "Approvazione del Piano Turistico triennale 2019-2021 della Regione Lazio".</text:p>
          </table:table-cell>
          <table:table-cell table:style-name="ce4" office:value-type="string">
            <text:p>TIRATTERRA MARCO</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07</text:p>
          </table:table-cell>
          <table:table-cell table:style-name="ce4" office:value-type="string">
            <text:p>CULTURA E POLITICHE GIOVANILI</text:p>
          </table:table-cell>
          <table:table-cell table:style-name="ce4" office:value-type="string">
            <text:p>Partecipazione della Regione Lazio alla realizzazione di eventi sportivi nell'area del cratere sismico, attraverso la concessione di sostegno economico alle Federazioni Sportive ai sensi della LR 15/02 "Testo unico sullo Sport" Art. 37 lettera e), per un importo complessivo di 25.000,00 euro a valere sul Cap. G31900 macroaggregato 1.04.04.01.000 esercizio finanziario 2019.</text:p>
          </table:table-cell>
          <table:table-cell table:style-name="ce4" office:value-type="string">
            <text:p>LABAGNARA ELEN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08</text:p>
          </table:table-cell>
          <table:table-cell table:style-name="ce4" office:value-type="string">
            <text:p>INFRASTRUTTURE E MOBILITA'</text:p>
          </table:table-cell>
          <table:table-cell table:style-name="ce4" office:value-type="string">
            <text:p>Attribuzione a Roma Capitale dei finanziamenti – ex art. 30, comma 2, lett. c), della L.R. n. 30/98 – per il relativo servizio di trasporto pubblico urbano nell'anno 2019 - stanziamento € 240.000.000,00 Cap. D41921 Esercizio finanziario 2019 - Autorizzazione alla spesa di € 217.478.400,00 ed accantonamento di € 22.521.600,00 ex comma 1118 e 1119, art. 1 della Legge 145/2018 (Legge Finanziaria dello Stato).</text:p>
          </table:table-cell>
          <table:table-cell table:style-name="ce4" office:value-type="string">
            <text:p>GIOVANNETTI CINZI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09</text:p>
          </table:table-cell>
          <table:table-cell table:style-name="ce4" office:value-type="string">
            <text:p>SVILUPPO ECONOM., <text:s/>ATTIV. PROD. E LAZIO CREATIVO</text:p>
          </table:table-cell>
          <table:table-cell table:style-name="ce4" office:value-type="string">
            <text:p>Deliberazione di Giunta Regionale n. 797 dell'11 dicembre 2018, recante "D.Lgs.152/2006, articolo 34. Delibera CIPE 108/2017 - Strategia regionale per lo sviluppo sostenibile: – Approvazione dello Schema di Accordo ex art. 15 Legge del 7 agosto 1990, n. 241 e ss.mm. e ii. e del Progetto esecutivo "Verso un Lazio della Sostenibilità". Rettifica per mero errore materiale.</text:p>
          </table:table-cell>
          <table:table-cell table:style-name="ce4" office:value-type="string">
            <text:p>CELANO GRAZI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10</text:p>
          </table:table-cell>
          <table:table-cell table:style-name="ce4" office:value-type="string">
            <text:p>CAPITALE NATURALE, PARCHI E AREE PROTETTE</text:p>
          </table:table-cell>
          <table:table-cell table:style-name="ce4" office:value-type="string">
            <text:p>Adozione delle Misure di Conservazione della ZSC IT6040012 "Laghi Fogliano, Monaci, Caprolace e Pantani dell'Inferno" (solo per la porzione nord-occidentale, esterna al Parco Nazionale del Circeo)</text:p>
          </table:table-cell>
          <table:table-cell table:style-name="ce4" office:value-type="string">
            <text:p>SARROCCO STEFAN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11</text:p>
          </table:table-cell>
          <table:table-cell table:style-name="ce4" office:value-type="string">
            <text:p>POLITICHE AMBIENTALI E CICLO DEI RIFIUTI</text:p>
          </table:table-cell>
          <table:table-cell table:style-name="ce4" office:value-type="string">
            <text:p>Adozione della proposta di individuazione delle aree di salvaguardia del "Campo Pozzi Via Napoli" sito nel comune di Lariano (RM) - Attuazione della D.G.R. 5817 del 14/12/1999.</text:p>
          </table:table-cell>
          <table:table-cell table:style-name="ce4" office:value-type="string">
            <text:p>RODOLICO SILVAN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12</text:p>
          </table:table-cell>
          <table:table-cell table:style-name="ce4" office:value-type="string">
            <text:p>AGRIC., PROM. FIL. E CULT. CIBO, CACCIA E PESCA</text:p>
          </table:table-cell>
          <table:table-cell table:style-name="ce4" office:value-type="string">
            <text:p>Rettifica per mero errore materiale della DGR n. 293 del 21/05/2019, avente ad oggetto: "Proposta di legge regionale concernente: Disposizioni in materia di beni collettivi"</text:p>
          </table:table-cell>
          <table:table-cell table:style-name="ce4" office:value-type="string">
            <text:p>RANDOLFI GUERRIN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1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R45900 e R45922, di cui al programma 01 della missione 03.</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1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A42137, A42138, A42139, A42140, A42141 ed A42142, iscritti al programma 09 della missione 09.</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1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A42155, A42156, A42157, A42203, A42204 ed A42205.</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1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G24568, G24573, G24574 e G24575, di cui al programma 01 della missione 05.</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1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ad integrazione del capitolo di entrata 228153 e dei capitoli di spesa H43137 e H43138.</text:p>
          </table:table-cell>
          <table:table-cell table:style-name="ce4" office:value-type="string">
            <text:p>RAGONE PAO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1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 legge regionale 12 aprile 2019, n. 4 (Disposizioni per la tutela e la sicurezza dei lavoratori digitali).</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1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G11913 e G11920, iscritti al programma 02 della missione 05.</text:p>
          </table:table-cell>
          <table:table-cell table:style-name="ce4" office:value-type="string">
            <text:p>GUGLIOTTI BARBAR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2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G31900 e G31909, iscritti al programma 01 della missione 06.</text:p>
          </table:table-cell>
          <table:table-cell table:style-name="ce4" office:value-type="string">
            <text:p>GUGLIOTTI BARBARA</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2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capitolo di entrata 000012 e capitolo di spesa C12138. Variazione di bilancio, in termini di competenza, per gli anni 2020 e 2021, riguardante il fondo pluriennale vincolato, capitolo di entrata 000005 ed il capitolo di spesa C12138.</text:p>
          </table:table-cell>
          <table:table-cell table:style-name="ce4" office:value-type="string">
            <text:p>PANICO MAR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22</text:p>
          </table:table-cell>
          <table:table-cell table:style-name="ce4" office:value-type="string">
            <text:p>PROGRAMMAZIONE ECONOMICA</text:p>
          </table:table-cell>
          <table:table-cell table:style-name="ce4" office:value-type="string">
            <text:p>Programmazione 2014-2020. Strategia Nazionale Aree interne. Approvazione Schema di Accordo di Programma Quadro "Area interna 4 Valle di Comino".</text:p>
          </table:table-cell>
          <table:table-cell table:style-name="ce4" office:value-type="string">
            <text:p>COLOSIMO LUC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23</text:p>
          </table:table-cell>
          <table:table-cell table:style-name="ce4" office:value-type="string">
            <text:p>PROGRAMMAZIONE ECONOMICA</text:p>
          </table:table-cell>
          <table:table-cell table:style-name="ce4" office:value-type="string">
            <text:p>Attuazione della Strategia Nazionale Aree Interne - Strategia per il Lazio. Approvazione "Strategia Area Interna Monti Reatini".</text:p>
          </table:table-cell>
          <table:table-cell table:style-name="ce4" office:value-type="string">
            <text:p>RAFFAELE VALERI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24</text:p>
          </table:table-cell>
          <table:table-cell table:style-name="ce4" office:value-type="string">
            <text:p>POLITICHE ABITAT. E PIANIF. TERR.LE, PAES. E URB.</text:p>
          </table:table-cell>
          <table:table-cell table:style-name="ce4" office:value-type="string">
            <text:p>Approvazione della proposta di Accordo di Programma ai sensi art. 34 del D. Lgs.18/8/2000 n. 267, relativamente al Programma di Trasformazione Urbanistica concernente la compensazione edificatoria dei comprensori "E1 Tor Marancia", "E1 Malafede" ed "E1 Monti della Caccia" attraverso la rilocalizzazione di parte delle relative volumetrie nelle aree di Casal Monastero, di Roma Capitale.</text:p>
          </table:table-cell>
          <table:table-cell table:style-name="ce4" office:value-type="string">
            <text:p>CUDINI ALESSANDRA</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25</text:p>
          </table:table-cell>
          <table:table-cell table:style-name="ce4" office:value-type="string">
            <text:p>PROGRAMMAZIONE ECONOMICA</text:p>
          </table:table-cell>
          <table:table-cell table:style-name="ce4" office:value-type="string">
            <text:p>Accordo quadro tra Regione Lazio e Associazione Nazionale Comuni Italiani Lazio (ANCI Lazio) per lo sviluppo di una collaborazione operativa per promuovere un miglioramento continuo delle competenze dei Comuni sul versante della programmazione dello sviluppo locale e accrescerne la consapevolezza del ruolo nell'accesso ai fondi europei, nazionali e regionali, in ottica di sistema.</text:p>
          </table:table-cell>
          <table:table-cell table:style-name="ce4" office:value-type="string">
            <text:p>PIZZICANNELLA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26</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Bagnoregi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27</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Ronciglione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28</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Farnese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29</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Procen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30</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Fabrica di Roma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31</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Grotte di Castr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32</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Monte Roman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33</text:p>
          </table:table-cell>
          <table:table-cell table:style-name="ce4" office:value-type="string">
            <text:p>LAV. PUBL., STAZ. UN. APP., RIS. IDR. E DIF. SUOLO</text:p>
          </table:table-cell>
          <table:table-cell table:style-name="ce4" office:value-type="string">
            <text:p>decreto legislativo 3 aprile 2006 n. 152 e ss.mm.ii. Applicazione poteri sostitutivi nei confronti del Comune di Villa San Giovanni in Tuscia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28">
            <text:p>28/05/2019</text:p>
          </table:table-cell>
          <table:table-cell table:style-name="ce4" office:value-type="string">
            <text:p>334</text:p>
          </table:table-cell>
          <table:table-cell table:style-name="ce4" office:value-type="string">
            <text:p>INFRASTRUTTURE E MOBILITA'</text:p>
          </table:table-cell>
          <table:table-cell table:style-name="ce4" office:value-type="string">
            <text:p>D.P.C.M. 20/02/2018 - revisione delle reti stradali di interesse nazionale e regionale ricadenti nel territorio della Regione Lazio. <text:s/>L.R. n. 14/1999, artt. 124, 125 e 206, D.C.R. n. 18/2000 - Individuazione della Rete viaria regionale. Inclusione di parte delle reti viarie provinciali.</text:p>
          </table:table-cell>
          <table:table-cell table:style-name="ce4" office:value-type="string">
            <text:p>VALERIANI LUC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23">
            <text:p>23/05/2019</text:p>
          </table:table-cell>
          <table:table-cell table:style-name="ce4" office:value-type="string">
            <text:p>304</text:p>
          </table:table-cell>
          <table:table-cell table:style-name="ce4" office:value-type="string">
            <text:p>INCLUSIONE SOCIALE</text:p>
          </table:table-cell>
          <table:table-cell table:style-name="ce4" office:value-type="string">
            <text:p>L.R. 13/2018, art. 4 - comma 12. Interventi socio assistenziali in favore di soggetti affetti da sclerosi laterale amiotrofica (SLA). Finalizzazione di euro 1.000.000,00 sul capitolo H41903, esercizio finanziario 2019.</text:p>
          </table:table-cell>
          <table:table-cell table:style-name="ce4" office:value-type="string">
            <text:p>DI TULLIO PATRIZ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23">
            <text:p>23/05/2019</text:p>
          </table:table-cell>
          <table:table-cell table:style-name="ce4" office:value-type="string">
            <text:p>305</text:p>
          </table:table-cell>
          <table:table-cell table:style-name="ce4" office:value-type="string">
            <text:p>INCLUSIONE SOCIALE</text:p>
          </table:table-cell>
          <table:table-cell table:style-name="ce4" office:value-type="string">
            <text:p>Attuazione art. 4, commi 47 - 52 della legge regionale n. 13/2018 "Legge di stabilità regionale 2019" - Interventi a sostegno dei cittadini residenti nel Lazio affetti da patologie oncologiche e in lista di attesa per trapianto di organi solidi o di midollo.</text:p>
          </table:table-cell>
          <table:table-cell table:style-name="ce4" office:value-type="string">
            <text:p>DI GIAMMARCO GIAD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5-23">
            <text:p>23/05/2019</text:p>
          </table:table-cell>
          <table:table-cell table:style-name="ce4" office:value-type="string">
            <text:p>306</text:p>
          </table:table-cell>
          <table:table-cell table:style-name="ce4" office:value-type="string">
            <text:p>CAPITALE NATURALE, PARCHI E AREE PROTETTE</text:p>
          </table:table-cell>
          <table:table-cell table:style-name="ce4" office:value-type="string">
            <text:p>Azioni di prevenzione e gestione per il contenimento dell'eccessiva presenza di cinghiali sul territorio regionale. Approvazione dello schema di protocollo d'intesa.</text:p>
          </table:table-cell>
          <table:table-cell table:style-name="ce4" office:value-type="string">
            <text:p>CONSOLI VITO GR 30 00</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21">
            <text:p>21/05/2019</text:p>
          </table:table-cell>
          <table:table-cell table:style-name="ce4" office:value-type="string">
            <text:p>291</text:p>
          </table:table-cell>
          <table:table-cell table:style-name="ce4" office:value-type="string">
            <text:p>FORMAZ., RICE. E INNOV., SCUOLA UNIV., DIR. STUDIO</text:p>
          </table:table-cell>
          <table:table-cell table:style-name="ce4" office:value-type="string">
            <text:p>Revoca della DGR 868 del 9/11/2007 e della DGR 6443 del 3/8/1990.Approvazione degli standard professionali e degli standard di percorso formativo dell'operatore dell'acconciatura, dell'acconciatore, dell'operatore delle cure estetiche e dell'estetista.</text:p>
          </table:table-cell>
          <table:table-cell table:style-name="ce4" office:value-type="string">
            <text:p>TOMAI ALESSANDR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5-21">
            <text:p>21/05/2019</text:p>
          </table:table-cell>
          <table:table-cell table:style-name="ce4" office:value-type="string">
            <text:p>292</text:p>
          </table:table-cell>
          <table:table-cell table:style-name="ce4" office:value-type="string">
            <text:p>CAPITALE NATURALE, PARCHI E AREE PROTETTE</text:p>
          </table:table-cell>
          <table:table-cell table:style-name="ce4" office:value-type="string">
            <text:p>Legge Regionale 6 ottobre 1997 n. 29 art. 17: approvazione dello Statuto dell'Ente Parco <text:s text:c="2"/>Regionale <text:s/>"Castelli Romani" - Deliberazione del Presidente dell'Ente n. 08 del 13 febbraio 2019.</text:p>
          </table:table-cell>
          <table:table-cell table:style-name="ce4" office:value-type="string">
            <text:p>BOTTINO GIUSEPPINA</text:p>
          </table:table-cell>
          <table:table-cell table:number-columns-repeated="1017"/>
        </table:table-row>
        <table:table-row table:style-name="ro4">
          <table:table-cell table:style-name="ce4" office:value-type="string">
            <text:p>Proposta di Legge</text:p>
          </table:table-cell>
          <table:table-cell table:style-name="ce4" office:value-type="string">
            <text:p>2019</text:p>
          </table:table-cell>
          <table:table-cell table:style-name="ce6" office:value-type="date" office:date-value="2019-05-21">
            <text:p>21/05/2019</text:p>
          </table:table-cell>
          <table:table-cell table:style-name="ce4" office:value-type="string">
            <text:p>293</text:p>
          </table:table-cell>
          <table:table-cell table:style-name="ce4" office:value-type="string">
            <text:p>AGRIC., PROM. FIL. E CULT. CIBO, CACCIA E PESCA</text:p>
          </table:table-cell>
          <table:table-cell table:style-name="ce4" office:value-type="string">
            <text:p>Proposta di legge regionale concernente: "Disposizioni in materia di beni collettivi"</text:p>
          </table:table-cell>
          <table:table-cell table:style-name="ce4" office:value-type="string">
            <text:p>RANDOLFI GUERRIN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5-21">
            <text:p>21/05/2019</text:p>
          </table:table-cell>
          <table:table-cell table:style-name="ce4" office:value-type="string">
            <text:p>294</text:p>
          </table:table-cell>
          <table:table-cell table:style-name="ce4" office:value-type="string">
            <text:p>BILANCIO, GOV. SOCIETARIO, DEMANIO E PATRIMONIO</text:p>
          </table:table-cell>
          <table:table-cell table:style-name="ce4" office:value-type="string">
            <text:p>Assemblea ordinaria dei soci di Lazio Innova S.p.A.. Atto di indirizzo.</text:p>
          </table:table-cell>
          <table:table-cell table:style-name="ce4" office:value-type="string">
            <text:p>TUFI STEFAN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21">
            <text:p>21/05/2019</text:p>
          </table:table-cell>
          <table:table-cell table:style-name="ce4" office:value-type="string">
            <text:p>295</text:p>
          </table:table-cell>
          <table:table-cell table:style-name="ce4" office:value-type="string">
            <text:p>INCLUSIONE SOCIALE</text:p>
          </table:table-cell>
          <table:table-cell table:style-name="ce4" office:value-type="string">
            <text:p>Legge regionale 11/2016. Valorizzazione delle politiche attive per la promozione del benessere e dell'invecchiamento attivo delle persone anziane. Finalizzazione di euro 500.000,00 sul capitolo H41925, esercizio finanziario 2019.</text:p>
          </table:table-cell>
          <table:table-cell table:style-name="ce4" office:value-type="string">
            <text:p>DONATO FABRIZI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5-21">
            <text:p>21/05/2019</text:p>
          </table:table-cell>
          <table:table-cell table:style-name="ce4" office:value-type="string">
            <text:p>296</text:p>
          </table:table-cell>
          <table:table-cell table:style-name="ce4" office:value-type="string">
            <text:p>POLITICHE AMBIENTALI E CICLO DEI RIFIUTI</text:p>
          </table:table-cell>
          <table:table-cell table:style-name="ce4" office:value-type="string">
            <text:p>Revoca D.G.R. 451/2008. Bonifica siti contaminati. Approvazione delle nuove Linee Guida - Indirizzi e coordinamento dei procedimenti amministrativi di approvazione ed esecuzione degli interventi disciplinati dal D.lgs 3 aprile 2006, n. 152 – Parte IV – Titolo V e dalla L.R. 9 luglio 1998 n. 27 e s.m.i.</text:p>
          </table:table-cell>
          <table:table-cell table:style-name="ce4" office:value-type="string">
            <text:p>ROCCHI MARC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5-21">
            <text:p>21/05/2019</text:p>
          </table:table-cell>
          <table:table-cell table:style-name="ce4" office:value-type="string">
            <text:p>297</text:p>
          </table:table-cell>
          <table:table-cell table:style-name="ce4" office:value-type="string">
            <text:p>POLITICHE ABITAT. E PIANIF. TERR.LE, PAES. E URB.</text:p>
          </table:table-cell>
          <table:table-cell table:style-name="ce4" office:value-type="string">
            <text:p>DD.G.R.L. n. 4244/1997, n. 1831/1999 e n. 510/2014. Programma Integrato di Intervento ai sensi della legge regionale n. 22/1997 localizzato nel Comune di Tolfa (RM) – località Poggiarello. Modifica del Soggetto beneficiario e assegnazione del finanziamento di € 831.480,13, a valere sul "Fondo Globale Regioni Edilizia Sovvenzionata", all'A.T.E.R. del comprensorio di Civitavecchia.</text:p>
          </table:table-cell>
          <table:table-cell table:style-name="ce4" office:value-type="string">
            <text:p>OLIMPIERI MARIA GIO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21">
            <text:p>21/05/2019</text:p>
          </table:table-cell>
          <table:table-cell table:style-name="ce4" office:value-type="string">
            <text:p>29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G23916 e G23920 iscritti al programma 01 della missione 05.</text:p>
          </table:table-cell>
          <table:table-cell table:style-name="ce4" office:value-type="string">
            <text:p>PANICO MARI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5-21">
            <text:p>21/05/2019</text:p>
          </table:table-cell>
          <table:table-cell table:style-name="ce4" office:value-type="string">
            <text:p>299</text:p>
          </table:table-cell>
          <table:table-cell table:style-name="ce4" office:value-type="string">
            <text:p>BILANCIO, GOV. SOCIETARIO, DEMANIO E PATRIMONIO</text:p>
          </table:table-cell>
          <table:table-cell table:style-name="ce4" office:value-type="string">
            <text:p>Autorizzazione alla stipula del <text:s/>contratto di concessione a canone ricognitorio relativo alla Casa Cantoniera <text:s/>sita in Roma <text:s/>Località Santa Maria di Galeria Via Claudia Braccianese Km. 9+500 <text:s/>NCT F. 26 <text:s text:c="2"/>Part. 24, 25 e 64 ai sensi dell'articolo 20 della Legge regionale 28 aprile 2006, n. 4 e successive disposizioni applicative di cui all'art. 19 della Legge Regionale n. 12 del 10/08/2016. Concessionario ASSOCIAZIONE DI PROMOZIONE SOCIALE ATTIVAMENTE</text:p>
          </table:table-cell>
          <table:table-cell table:style-name="ce4" office:value-type="string">
            <text:p>NARCISI TELEMAC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5-21">
            <text:p>21/05/2019</text:p>
          </table:table-cell>
          <table:table-cell table:style-name="ce4" office:value-type="string">
            <text:p>300</text:p>
          </table:table-cell>
          <table:table-cell table:style-name="ce4" office:value-type="string">
            <text:p>BILANCIO, GOV. SOCIETARIO, DEMANIO E PATRIMONIO</text:p>
          </table:table-cell>
          <table:table-cell table:style-name="ce4" office:value-type="string">
            <text:p>Revoca della deliberazione di Giunta regionale n. 241 del 18 aprile 2019 - Determinazioni da assumere nell'ambito dell'assemblea dei soci dell'Associazione Teatro di Roma: Atto di indirizzo.</text:p>
          </table:table-cell>
          <table:table-cell table:style-name="ce4" office:value-type="string">
            <text:p>MAIOZZI MARC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5-21">
            <text:p>21/05/2019</text:p>
          </table:table-cell>
          <table:table-cell table:style-name="ce4" office:value-type="string">
            <text:p>301</text:p>
          </table:table-cell>
          <table:table-cell table:style-name="ce4" office:value-type="string">
            <text:p>BILANCIO, GOV. SOCIETARIO, DEMANIO E PATRIMONIO</text:p>
          </table:table-cell>
          <table:table-cell table:style-name="ce4" office:value-type="string">
            <text:p>Assemblea dei soci di Centro Agroalimentare Roma C.A.R. S.c.p.A. Atto di indirizzo.</text:p>
          </table:table-cell>
          <table:table-cell table:style-name="ce4" office:value-type="string">
            <text:p>LATINI ALD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5-21">
            <text:p>21/05/2019</text:p>
          </table:table-cell>
          <table:table-cell table:style-name="ce4" office:value-type="string">
            <text:p>302</text:p>
          </table:table-cell>
          <table:table-cell table:style-name="ce4" office:value-type="string">
            <text:p>POLITICHE ABITAT. E PIANIF. TERR.LE, PAES. E URB.</text:p>
          </table:table-cell>
          <table:table-cell table:style-name="ce4" office:value-type="string">
            <text:p>Rinnovo del commissariamento delle A.T.E.R.della Regione Lazio di cui alla DGR n. 199/2018.</text:p>
          </table:table-cell>
          <table:table-cell table:style-name="ce4" office:value-type="string">
            <text:p>AD INTERIM P. ROCCHI GR41S1</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5-21">
            <text:p>21/05/2019</text:p>
          </table:table-cell>
          <table:table-cell table:style-name="ce4" office:value-type="string">
            <text:p>303</text:p>
          </table:table-cell>
          <table:table-cell table:style-name="ce4" office:value-type="string">
            <text:p>POLITICHE ABITAT. E PIANIF. TERR.LE, PAES. E URB.</text:p>
          </table:table-cell>
          <table:table-cell table:style-name="ce4" office:value-type="string">
            <text:p>Approvazione dello schema di "Convenzione per l'attuazione degli interventi di cui al Programma straordinario per l'emergenza abitativa per Roma Capitale" tra Regione Lazio e A.T.E.R. del Comune di Roma, ai sensi di quanto stabilito al punto 3) del dispositivo della D.G.R. n. 762 del 4 dicembre 2018. Trasferimento delle risorse pari ad € 30.542.075,74 disponibili sul capitolo E62125, impegno n. 20052/2018, in favore dell'A.T.E.R. del Comune di Roma.</text:p>
          </table:table-cell>
          <table:table-cell table:style-name="ce4" office:value-type="string">
            <text:p>BIANCHINI GIUSEPPE</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16">
            <text:p>16/05/2019</text:p>
          </table:table-cell>
          <table:table-cell table:style-name="ce4" office:value-type="string">
            <text:p>DEC28</text:p>
          </table:table-cell>
          <table:table-cell table:style-name="ce4" office:value-type="string">
            <text:p>INCLUSIONE SOCIALE</text:p>
          </table:table-cell>
          <table:table-cell table:style-name="ce4" office:value-type="string">
            <text:p>Adozione del regolamento regionale concernente "Modifiche al regolamento regionale 15 gennaio 2019, n. 1, (Regolamento per la disciplina degli interventi a sostegno delle famiglie dei minori in età evolutiva prescolare nello spettro autistico)".</text:p>
          </table:table-cell>
          <table:table-cell table:style-name="ce4" office:value-type="string">
            <text:p>MARCHETTI ILARI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5-16">
            <text:p>16/05/2019</text:p>
          </table:table-cell>
          <table:table-cell table:style-name="ce4" office:value-type="string">
            <text:p>289</text:p>
          </table:table-cell>
          <table:table-cell table:style-name="ce4" office:value-type="string">
            <text:p>CULTURA E POLITICHE GIOVANILI</text:p>
          </table:table-cell>
          <table:table-cell table:style-name="ce4" office:value-type="string">
            <text:p>L.R. 24 novembre 1997, n. 42 – <text:s/>Approvazione del Piano annuale degli interventi in materia di beni e servizi culturali, annualità 2019.</text:p>
          </table:table-cell>
          <table:table-cell table:style-name="ce4" office:value-type="string">
            <text:p>CASTELLI GIAN PAOL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16">
            <text:p>16/05/2019</text:p>
          </table:table-cell>
          <table:table-cell table:style-name="ce4" office:value-type="string">
            <text:p>290</text:p>
          </table:table-cell>
          <table:table-cell table:style-name="ce4" office:value-type="string">
            <text:p>SEGRETARIO GENERALE</text:p>
          </table:table-cell>
          <table:table-cell table:style-name="ce4" office:value-type="string">
            <text:p>Legge regionale 19 marzo 2014, n. 4. Modifica D.G.R. del 20.11.2018 n. 684. Formazione delle operatrici e degli operatori che intervengono, a livello territoriale, in maniera trasversale, in favore delle donne che subiscono violenza.</text:p>
          </table:table-cell>
          <table:table-cell table:style-name="ce4" office:value-type="string">
            <text:p>CARDARELLI GIUSEPPINA</text:p>
          </table:table-cell>
          <table:table-cell table:number-columns-repeated="1017"/>
        </table:table-row>
        <table:table-row table:style-name="ro3">
          <table:table-cell table:style-name="ce4" office:value-type="string">
            <text:p>Delib.Consiliare</text:p>
          </table:table-cell>
          <table:table-cell table:style-name="ce4" office:value-type="string">
            <text:p>2019</text:p>
          </table:table-cell>
          <table:table-cell table:style-name="ce6" office:value-type="date" office:date-value="2019-05-14">
            <text:p>14/05/2019</text:p>
          </table:table-cell>
          <table:table-cell table:style-name="ce4" office:value-type="string">
            <text:p>DEC26</text:p>
          </table:table-cell>
          <table:table-cell table:style-name="ce4" office:value-type="string">
            <text:p>CAPITALE NATURALE, PARCHI E AREE PROTETTE</text:p>
          </table:table-cell>
          <table:table-cell table:style-name="ce4" office:value-type="string">
            <text:p>Proposta di deliberazione consiliare concernente: Approvazione del Piano del Parco Nazionale Gran Sasso e Monti della Laga ai sensi dell'art. 12, comma 4, della Legge 6 dicembre 1991, n. 394, e successive modifiche e integrazioni.</text:p>
          </table:table-cell>
          <table:table-cell table:style-name="ce4" office:value-type="string">
            <text:p>BRUSCHI MASSIM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DEC27</text:p>
          </table:table-cell>
          <table:table-cell table:style-name="ce4" office:value-type="string">
            <text:p>AFF. ISTITUZIONALI, PERSONALE E SIST. INFORMATIVI</text:p>
          </table:table-cell>
          <table:table-cell table:style-name="ce4" office:value-type="string">
            <text:p>Oggetto: Modifiche al regolamento regionale 4 novembre 2016, n. 21 (Disposizioni relative al procedimento innanzi alla Camera regionale di conciliazione) e disposizioni transitorie.</text:p>
          </table:table-cell>
          <table:table-cell table:style-name="ce4" office:value-type="string">
            <text:p>CAMUTO DANIEL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277</text:p>
          </table:table-cell>
          <table:table-cell table:style-name="ce4" office:value-type="string">
            <text:p>INCLUSIONE SOCIALE</text:p>
          </table:table-cell>
          <table:table-cell table:style-name="ce4" office:value-type="string">
            <text:p>Commissariamento dell'Istituzione Pubblica di Assistenza e Beneficenza Scuola di Arte e Mestieri Stanislao Stampa di Alatri (FR)</text:p>
          </table:table-cell>
          <table:table-cell table:style-name="ce4" office:value-type="string">
            <text:p>ANGELONI MONIC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278</text:p>
          </table:table-cell>
          <table:table-cell table:style-name="ce4" office:value-type="string">
            <text:p>INCLUSIONE SOCIALE</text:p>
          </table:table-cell>
          <table:table-cell table:style-name="ce4" office:value-type="string">
            <text:p>Modifica della deliberazione della Giunta regionale 20 dicembre 2018 n. 843 (Commissariamento dell'Istituzione Pubblica di Assistenza e Beneficenza Asilo Infantile di Sora).</text:p>
          </table:table-cell>
          <table:table-cell table:style-name="ce4" office:value-type="string">
            <text:p>ANGELONI MONICA</text:p>
          </table:table-cell>
          <table:table-cell table:number-columns-repeated="1017"/>
        </table:table-row>
        <table:table-row table:style-name="ro23">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279</text:p>
          </table:table-cell>
          <table:table-cell table:style-name="ce4" office:value-type="string">
            <text:p>LAVORO</text:p>
          </table:table-cell>
          <table:table-cell table:style-name="ce4" office:value-type="string">
            <text:p>Attuazione del Protocollo d'intesa "Per un lavoro agricolo di qualità"</text:p>
          </table:table-cell>
          <table:table-cell table:style-name="ce4" office:value-type="string">
            <text:p>PRIORI CLAUDI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280</text:p>
          </table:table-cell>
          <table:table-cell table:style-name="ce4" office:value-type="string">
            <text:p>BILANCIO, GOV. SOCIETARIO, DEMANIO E PATRIMONIO</text:p>
          </table:table-cell>
          <table:table-cell table:style-name="ce4" office:value-type="string">
            <text:p>Autorizzazione alla stipula del <text:s/>contratto di concessione a canone ricognitorio relativo all'immobile sito in Roma in Via Gioacchino Ventura n. 60 NCEU F. 367 <text:s text:c="2"/>Part 214 sub 1, ai sensi dell'articolo 20 della Legge regionale 28 aprile 2006, n. 4 e successive disposizioni applicative di cui all'art. 19 della Legge Regionale n. 12 del 10/08/2016. Concessionario ASL Roma1.</text:p>
          </table:table-cell>
          <table:table-cell table:style-name="ce4" office:value-type="string">
            <text:p>NARCISI TELEMACO</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281</text:p>
          </table:table-cell>
          <table:table-cell table:style-name="ce4" office:value-type="string">
            <text:p>CULTURA E POLITICHE GIOVANILI</text:p>
          </table:table-cell>
          <table:table-cell table:style-name="ce4" office:value-type="string">
            <text:p>Partecipazione della Regione Lazio al "GIRO DI ITALIA 2019". Sostegno alle iniziative programmate in concomitanza delle tappe del Giro.</text:p>
          </table:table-cell>
          <table:table-cell table:style-name="ce4" office:value-type="string">
            <text:p>CORDONE SANDR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282</text:p>
          </table:table-cell>
          <table:table-cell table:style-name="ce4" office:value-type="string">
            <text:p>AGENZIA REGIONALE DEL TURISMO</text:p>
          </table:table-cell>
          <table:table-cell table:style-name="ce4" office:value-type="string">
            <text:p>"Lazio delle meraviglie 2019". Contributi per la realizzazione di eventi, feste, manifestazioni e iniziative turistico - culturali nei Comuni del Lazio nel 2019".</text:p>
          </table:table-cell>
          <table:table-cell table:style-name="ce4" office:value-type="string">
            <text:p>OTTAVIANI ROBERT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283</text:p>
          </table:table-cell>
          <table:table-cell table:style-name="ce4" office:value-type="string">
            <text:p>BILANCIO, GOV. SOCIETARIO, DEMANIO E PATRIMONIO</text:p>
          </table:table-cell>
          <table:table-cell table:style-name="ce4" office:value-type="string">
            <text:p>Bilancio di previsione finanziario della Regione Lazio 2019-2021– Variazione di bilancio, in termini di competenza e cassa, per l'anno 2019, tra i capitoli di spesa G11914 e G11923, di cui al programma 02 della missione 05.</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28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i capitoli di entrata 229152 e 229153 e dei capitoli di spesa A33180, A33181, A33182, A33183.</text:p>
          </table:table-cell>
          <table:table-cell table:style-name="ce4" office:value-type="string">
            <text:p>PANICO MARI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28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capitolo di entrata 000011 e capitolo di spesa H41151. Variazione di bilancio, in termini di competenza, per l'anno 2020, riguardante il fondo pluriennale vincolato, capitolo di entrata 000006 ed il capitolo di spesa H41151.</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28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ad integrazione del capitolo di entrata 227216 e del capitolo di spesa H11749.</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28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46532, E46549, E46550, E46552 ed E46556, iscritti al programma 01 della missione 11.</text:p>
          </table:table-cell>
          <table:table-cell table:style-name="ce4" office:value-type="string">
            <text:p>RAGONE PAOL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5-14">
            <text:p>14/05/2019</text:p>
          </table:table-cell>
          <table:table-cell table:style-name="ce4" office:value-type="string">
            <text:p>288</text:p>
          </table:table-cell>
          <table:table-cell table:style-name="ce4" office:value-type="string">
            <text:p>BILANCIO, GOV. SOCIETARIO, DEMANIO E PATRIMONIO</text:p>
          </table:table-cell>
          <table:table-cell table:style-name="ce4" office:value-type="string">
            <text:p>ATER Comune di ROMA. Operazione di cessione del credito e compensazione. Atto di indirizzo.</text:p>
          </table:table-cell>
          <table:table-cell table:style-name="ce4" office:value-type="string">
            <text:p>LATINI ALDO</text:p>
          </table:table-cell>
          <table:table-cell table:number-columns-repeated="1017"/>
        </table:table-row>
        <table:table-row table:style-name="ro12">
          <table:table-cell table:style-name="ce4" office:value-type="string">
            <text:p>Delib.Consiliare</text:p>
          </table:table-cell>
          <table:table-cell table:style-name="ce4" office:value-type="string">
            <text:p>2019</text:p>
          </table:table-cell>
          <table:table-cell table:style-name="ce6" office:value-type="date" office:date-value="2019-05-07">
            <text:p>07/05/2019</text:p>
          </table:table-cell>
          <table:table-cell table:style-name="ce4" office:value-type="string">
            <text:p>DEC24</text:p>
          </table:table-cell>
          <table:table-cell table:style-name="ce4" office:value-type="string">
            <text:p>POLITICHE ABITAT. E PIANIF. TERR.LE, PAES. E URB.</text:p>
          </table:table-cell>
          <table:table-cell table:style-name="ce4" office:value-type="string">
            <text:p>Proposta di deliberazione consiliare concernente: Consorzio per lo Sviluppo Industriale della Provincia di Rieti. Variante alle Norme Tecniche di Attuazione del Piano Regolatore Territoriale Consortile. Deliberazione dell'Assemblea Generale Consortile n. 4 del 11.09.2017. Approvazione con modifiche.</text:p>
          </table:table-cell>
          <table:table-cell table:style-name="ce4" office:value-type="string">
            <text:p>AD INTERIM P. ROCCHI GR41S1</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60</text:p>
          </table:table-cell>
          <table:table-cell table:style-name="ce4" office:value-type="string">
            <text:p>CENTRALE ACQUISTI</text:p>
          </table:table-cell>
          <table:table-cell table:style-name="ce4" office:value-type="string">
            <text:p>Programmazione biennale 2019/2020 degli acquisti di beni e servizi di importo stimato pari o superiore a 40 mila euro. Esigenze delle Strutture della Giunta regionale. Modifica del programma adottato con la DGR n. 814/2018.</text:p>
          </table:table-cell>
          <table:table-cell table:style-name="ce4" office:value-type="string">
            <text:p>PALMA ANGEL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61</text:p>
          </table:table-cell>
          <table:table-cell table:style-name="ce4" office:value-type="string">
            <text:p>AGRIC., PROM. FIL. E CULT. CIBO, CACCIA E PESCA</text:p>
          </table:table-cell>
          <table:table-cell table:style-name="ce4" office:value-type="string">
            <text:p>L.R. n. 17/95, art. 40 comma 16 - Approvazione delle modalità di presentazione delle domande per la partecipazione all'esame di abilitazione all'esercizio venatorio.</text:p>
          </table:table-cell>
          <table:table-cell table:style-name="ce4" office:value-type="string">
            <text:p>MACCULI MIRI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6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5266 e dei capitoli di spesa F11104 e F11105. Variazione di bilancio, in termini di competenza, per l'anno 2020, riguardante il fondo pluriennale vincolato, capitolo di entrata 000006 ed i capitoli di spesa F11104 e F11105.</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6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4147 e del capitolo di spesa E33110.</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6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ad integrazione del capitolo di entrata 228154 e dei capitoli di spesa H43139 e H43152.</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6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d in termini di competenza, per l'anno 2020, ad integrazione del capitolo di entrata 221137 e del capitolo di spesa C11117.</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6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G31900 e G31909, iscritti al programma 01 della missione 06.</text:p>
          </table:table-cell>
          <table:table-cell table:style-name="ce4" office:value-type="string">
            <text:p>GUGLIOTTI BARBAR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6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per l'anno 2020, riguardante i capitoli di spesa E47920 ed E47927.</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6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d in termini di competenza per gli anni 2020 e 2021, riguardante i capitoli di spesa T19538 e T19413.</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6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434213 e del capitolo di spesa E46123.</text:p>
          </table:table-cell>
          <table:table-cell table:style-name="ce4" office:value-type="string">
            <text:p>PANICO MARI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70</text:p>
          </table:table-cell>
          <table:table-cell table:style-name="ce4" office:value-type="string">
            <text:p>BILANCIO, GOV. SOCIETARIO, DEMANIO E PATRIMONIO</text:p>
          </table:table-cell>
          <table:table-cell table:style-name="ce4" office:value-type="string">
            <text:p>Assemblea ordinaria dei soci di LAZIOcrea S.p.A. Atto di indirizzo.</text:p>
          </table:table-cell>
          <table:table-cell table:style-name="ce4" office:value-type="string">
            <text:p>LATINI ALD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71</text:p>
          </table:table-cell>
          <table:table-cell table:style-name="ce4" office:value-type="string">
            <text:p>BILANCIO, GOV. SOCIETARIO, DEMANIO E PATRIMONIO</text:p>
          </table:table-cell>
          <table:table-cell table:style-name="ce4" office:value-type="string">
            <text:p>Determinazioni da assumere nell'ambito della riunione del Consiglio Generale della Fondazione Film Commission di Roma e del Lazio: Atto di Indirizzo.</text:p>
          </table:table-cell>
          <table:table-cell table:style-name="ce4" office:value-type="string">
            <text:p>MAIOZZI MARC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72</text:p>
          </table:table-cell>
          <table:table-cell table:style-name="ce4" office:value-type="string">
            <text:p>BILANCIO, GOV. SOCIETARIO, DEMANIO E PATRIMONIO</text:p>
          </table:table-cell>
          <table:table-cell table:style-name="ce4" office:value-type="string">
            <text:p>Assemblea ordinaria dei soci di Alta Roma S.c.p.A.. Atto di indirizzo.</text:p>
          </table:table-cell>
          <table:table-cell table:style-name="ce4" office:value-type="string">
            <text:p>LATINI ALD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73</text:p>
          </table:table-cell>
          <table:table-cell table:style-name="ce4" office:value-type="string">
            <text:p>POLITICHE ABITAT. E PIANIF. TERR.LE, PAES. E URB.</text:p>
          </table:table-cell>
          <table:table-cell table:style-name="ce4" office:value-type="string">
            <text:p>Attivazione dei poteri sostitutivi nei confronti del Comune di Subiaco (RM) - Nomina Commissario ad acta per l'esecuzione di provvedimenti comunali relativi ad opere e manufatti abusivi eseguiti in Contrada Cerasolo.</text:p>
          </table:table-cell>
          <table:table-cell table:style-name="ce4" office:value-type="string">
            <text:p>MARCELLI GIAN MAR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74</text:p>
          </table:table-cell>
          <table:table-cell table:style-name="ce4" office:value-type="string">
            <text:p>AFF. ISTITUZIONALI, PERSONALE E SIST. INFORMATIVI</text:p>
          </table:table-cell>
          <table:table-cell table:style-name="ce4" office:value-type="string">
            <text:p>Presa d'atto del Piano assunzionale 2019 della Società COTRAL S.p.A. - Autorizzazione a porre in essere gli atti necessari per il reperimento di personale mediante l'espletamento delle procedure previste dalla normativa vigente, ai sensi della D.G.R. n. 161/2019</text:p>
          </table:table-cell>
          <table:table-cell table:style-name="ce4" office:value-type="string">
            <text:p>MORETTI ALESSANDR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75</text:p>
          </table:table-cell>
          <table:table-cell table:style-name="ce4" office:value-type="string">
            <text:p>BILANCIO, GOV. SOCIETARIO, DEMANIO E PATRIMONIO</text:p>
          </table:table-cell>
          <table:table-cell table:style-name="ce4" office:value-type="string">
            <text:p>Assemblea ordinaria dei soci di SAN.IM. S.p.A. Atto di indirizzo.</text:p>
          </table:table-cell>
          <table:table-cell table:style-name="ce4" office:value-type="string">
            <text:p>TUFI STEFAN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5-07">
            <text:p>07/05/2019</text:p>
          </table:table-cell>
          <table:table-cell table:style-name="ce4" office:value-type="string">
            <text:p>276</text:p>
          </table:table-cell>
          <table:table-cell table:style-name="ce4" office:value-type="string">
            <text:p>POLITICHE ABITAT. E PIANIF. TERR.LE, PAES. E URB.</text:p>
          </table:table-cell>
          <table:table-cell table:style-name="ce4" office:value-type="string">
            <text:p>Comune di Santa Marinella (Rm). Variante alle Norme Tecniche di Attuazione del Piano Regolatore Generale. <text:s/>Deliberazione di Consiglio Comunale n. 10 del 01.04.2014. Approvazione con modifiche e prescrizioni.</text:p>
          </table:table-cell>
          <table:table-cell table:style-name="ce4" office:value-type="string">
            <text:p>AD INTERIM P. ROCCHI GR41S1</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4-30">
            <text:p>30/04/2019</text:p>
          </table:table-cell>
          <table:table-cell table:style-name="ce4" office:value-type="string">
            <text:p>254</text:p>
          </table:table-cell>
          <table:table-cell table:style-name="ce4" office:value-type="string">
            <text:p>FORMAZ., RICE. E INNOV., SCUOLA UNIV., DIR. STUDIO</text:p>
          </table:table-cell>
          <table:table-cell table:style-name="ce4" office:value-type="string">
            <text:p>Atto di indirizzo al Programma Operativo Lazio FSE 2014-2020 - Scuola Regionale d'Arte Cinematografica "Gian Maria Volonté". Modifiche ed integrazioni alla D.G.R. n. 755 del 04/12/2018.</text:p>
          </table:table-cell>
          <table:table-cell table:style-name="ce4" office:value-type="string">
            <text:p>LONGO ELISABETT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4-30">
            <text:p>30/04/2019</text:p>
          </table:table-cell>
          <table:table-cell table:style-name="ce4" office:value-type="string">
            <text:p>255</text:p>
          </table:table-cell>
          <table:table-cell table:style-name="ce4" office:value-type="string">
            <text:p>INCLUSIONE SOCIALE</text:p>
          </table:table-cell>
          <table:table-cell table:style-name="ce4" office:value-type="string">
            <text:p>Legge regionale 22 febbraio 2019, n. 2 (Riordino delle istituzioni pubbliche di assistenza e beneficenza (IPAB) e disciplina delle aziende pubbliche di servizi alla persona (ASP). Presa d'atto della relazione di cui all'articolo 22 e dei relativi allegati.</text:p>
          </table:table-cell>
          <table:table-cell table:style-name="ce4" office:value-type="string">
            <text:p>ANGELONI MONIC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30">
            <text:p>30/04/2019</text:p>
          </table:table-cell>
          <table:table-cell table:style-name="ce4" office:value-type="string">
            <text:p>25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H41166, H41177, H41930 e H41936 di cui al programma 04 della missione 12.</text:p>
          </table:table-cell>
          <table:table-cell table:style-name="ce4" office:value-type="string">
            <text:p>RAGONE PAO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4-30">
            <text:p>30/04/2019</text:p>
          </table:table-cell>
          <table:table-cell table:style-name="ce4" office:value-type="string">
            <text:p>25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capitolo di entrata 000011 e capitoli di spesa D41900, D41907, D41920, D41927, D41928 e T19531.</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30">
            <text:p>30/04/2019</text:p>
          </table:table-cell>
          <table:table-cell table:style-name="ce4" office:value-type="string">
            <text:p>25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E42545 ed E42559 iscritti al programma 01 della missione 09.</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4-30">
            <text:p>30/04/2019</text:p>
          </table:table-cell>
          <table:table-cell table:style-name="ce4" office:value-type="string">
            <text:p>259</text:p>
          </table:table-cell>
          <table:table-cell table:style-name="ce4" office:value-type="string">
            <text:p>POLITICHE ABITAT. E PIANIF. TERR.LE, PAES. E URB.</text:p>
          </table:table-cell>
          <table:table-cell table:style-name="ce4" office:value-type="string">
            <text:p>articolo 15 Legge regionale del 03 settembre 2002, n. 30 "ordinamento degli enti regionali operanti in materia di edilizia residenziale pubblica". Esercizio dei poteri sostitutivi nei confronti dell'A.T.E.R. Roma per la adozione del bilancio di esercizio 2018.</text:p>
          </table:table-cell>
          <table:table-cell table:style-name="ce4" office:value-type="string">
            <text:p>AD INTERIM P. ROCCHI GR41S1</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4-24">
            <text:p>24/04/2019</text:p>
          </table:table-cell>
          <table:table-cell table:style-name="ce4" office:value-type="string">
            <text:p>248</text:p>
          </table:table-cell>
          <table:table-cell table:style-name="ce4" office:value-type="string">
            <text:p>AFF. ISTITUZIONALI, PERSONALE E SIST. INFORMATIVI</text:p>
          </table:table-cell>
          <table:table-cell table:style-name="ce4" office:value-type="string">
            <text:p>Commissariamento del Comitato Regionale per le Comunicazioni (CO.RE.COM)</text:p>
          </table:table-cell>
          <table:table-cell table:style-name="ce4" office:value-type="string">
            <text:p>CAMUTO DANIEL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4-24">
            <text:p>24/04/2019</text:p>
          </table:table-cell>
          <table:table-cell table:style-name="ce4" office:value-type="string">
            <text:p>249</text:p>
          </table:table-cell>
          <table:table-cell table:style-name="ce4" office:value-type="string">
            <text:p>BILANCIO, GOV. SOCIETARIO, DEMANIO E PATRIMONIO</text:p>
          </table:table-cell>
          <table:table-cell table:style-name="ce4" office:value-type="string">
            <text:p>Collegio dei Soci Fondatori della Fondazione Cinema per Roma. Atto di indirizzo.</text:p>
          </table:table-cell>
          <table:table-cell table:style-name="ce4" office:value-type="string">
            <text:p>MAIOZZI MARC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4-24">
            <text:p>24/04/2019</text:p>
          </table:table-cell>
          <table:table-cell table:style-name="ce4" office:value-type="string">
            <text:p>250</text:p>
          </table:table-cell>
          <table:table-cell table:style-name="ce4" office:value-type="string">
            <text:p>INCLUSIONE SOCIALE</text:p>
          </table:table-cell>
          <table:table-cell table:style-name="ce4" office:value-type="string">
            <text:p>Articolo 63, comma 3, della legge regionale 10 agosto 2016, n. 11. Composizione e funzionamento dell'Osservatorio regionale delle politiche sociali.</text:p>
          </table:table-cell>
          <table:table-cell table:style-name="ce4" office:value-type="string">
            <text:p>MAZZAROTTO ANTONI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4-24">
            <text:p>24/04/2019</text:p>
          </table:table-cell>
          <table:table-cell table:style-name="ce4" office:value-type="string">
            <text:p>251</text:p>
          </table:table-cell>
          <table:table-cell table:style-name="ce4" office:value-type="string">
            <text:p>INCLUSIONE SOCIALE</text:p>
          </table:table-cell>
          <table:table-cell table:style-name="ce4" office:value-type="string">
            <text:p>Modifica deliberazione di Giunta Regionale 11 dicembre 2018, n. 810 "Atto di programmazione regionale 2018-2020 attuativo degli interventi e delle misure finalizzate al contrasto alla povertà, il Reddito di inclusione (ReI). Art. 14 del Decreto Legislativo 15 settembre 2017, n. 147".</text:p>
          </table:table-cell>
          <table:table-cell table:style-name="ce4" office:value-type="string">
            <text:p>SERI SILV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4-24">
            <text:p>24/04/2019</text:p>
          </table:table-cell>
          <table:table-cell table:style-name="ce4" office:value-type="string">
            <text:p>252</text:p>
          </table:table-cell>
          <table:table-cell table:style-name="ce4" office:value-type="string">
            <text:p>BILANCIO, GOV. SOCIETARIO, DEMANIO E PATRIMONIO</text:p>
          </table:table-cell>
          <table:table-cell table:style-name="ce4" office:value-type="string">
            <text:p>programma di valorizzazione del Castello di S. Severa ex dgr 619/2016 - approvazione schema Protocollo d'intesa Regione Lazio/Diocesi Porto Santa Rufina.</text:p>
          </table:table-cell>
          <table:table-cell table:style-name="ce4" office:value-type="string">
            <text:p>DE ANGELIS FEDERI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24">
            <text:p>24/04/2019</text:p>
          </table:table-cell>
          <table:table-cell table:style-name="ce4" office:value-type="string">
            <text:p>253</text:p>
          </table:table-cell>
          <table:table-cell table:style-name="ce4" office:value-type="string">
            <text:p>FORMAZ., RICE. E INNOV., SCUOLA UNIV., DIR. STUDIO</text:p>
          </table:table-cell>
          <table:table-cell table:style-name="ce4" office:value-type="string">
            <text:p>Legge regionale n. 6/2018, art. 8, comma 4. Modalità di elezione del rappresentante degli studenti in seno al Consiglio di amministrazione dell'ente regionale per il diritto allo studio e la promozione della conoscenza (DISCO).</text:p>
          </table:table-cell>
          <table:table-cell table:style-name="ce4" office:value-type="string">
            <text:p>CONTE SALVATOR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DEC22</text:p>
          </table:table-cell>
          <table:table-cell table:style-name="ce4" office:value-type="string">
            <text:p>BILANCIO, GOV. SOCIETARIO, DEMANIO E PATRIMONIO</text:p>
          </table:table-cell>
          <table:table-cell table:style-name="ce4" office:value-type="string">
            <text:p>Art. 11, comma 11, della Legge regionale 10 agosto 2016, n. 12 - Approvazione del Progetto di Fusione dei Consorzi di bonifica "Val di Paglia" e "Bonifica Reatina" nel Consorzio di bonifica "Etruria Meridionale e Sabina".</text:p>
          </table:table-cell>
          <table:table-cell table:style-name="ce4" office:value-type="string">
            <text:p>LATINI ALD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DEC23</text:p>
          </table:table-cell>
          <table:table-cell table:style-name="ce4" office:value-type="string">
            <text:p>BILANCIO, GOV. SOCIETARIO, DEMANIO E PATRIMONIO</text:p>
          </table:table-cell>
          <table:table-cell table:style-name="ce4" office:value-type="string">
            <text:p>Art. 11, comma 11, della Legge regionale 10 agosto 2016, n. 12 - Approvazione del Progetto di Fusione dei Consorzi di bonifica "Tevere Agro Romano", "Maremma Etrusca" e "Pratica di Mare" nel Consorzio di bonifica "Litorale Nord".</text:p>
          </table:table-cell>
          <table:table-cell table:style-name="ce4" office:value-type="string">
            <text:p>LATINI ALDO</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25</text:p>
          </table:table-cell>
          <table:table-cell table:style-name="ce4" office:value-type="string">
            <text:p>INCLUSIONE SOCIALE</text:p>
          </table:table-cell>
          <table:table-cell table:style-name="ce4" office:value-type="string">
            <text:p>Commissariamento dell'Istituzione Pubblica di Assistenza e Beneficenza Ospedale SS. Crocefisso di Boville Ernica (FR)</text:p>
          </table:table-cell>
          <table:table-cell table:style-name="ce4" office:value-type="string">
            <text:p>ANGELONI MONIC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26</text:p>
          </table:table-cell>
          <table:table-cell table:style-name="ce4" office:value-type="string">
            <text:p>INCLUSIONE SOCIALE</text:p>
          </table:table-cell>
          <table:table-cell table:style-name="ce4" office:value-type="string">
            <text:p>Commissariamento dell'Istituzione Pubblica di Assistenza e Beneficenza Asilo Infantile Città di Piacenza e Lega Navale di Pescosolido (FR)</text:p>
          </table:table-cell>
          <table:table-cell table:style-name="ce4" office:value-type="string">
            <text:p>ANGELONI MONIC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27</text:p>
          </table:table-cell>
          <table:table-cell table:style-name="ce4" office:value-type="string">
            <text:p>AGRIC., PROM. FIL. E CULT. CIBO, CACCIA E PESCA</text:p>
          </table:table-cell>
          <table:table-cell table:style-name="ce4" office:value-type="string">
            <text:p>Regolamento (UE) n. 1305/2013. Programma di Sviluppo Rurale (PSR) 2014/2020 del Lazio. Autorizzazione all'utilizzo delle economie realizzate nell'ambito della Misura 7, Tipologia di operazione 7.3.1 – Implementazione Banda Ultralarga aree rurali, per il finanziamento di altri interventi previsti dal PSR.</text:p>
          </table:table-cell>
          <table:table-cell table:style-name="ce4" office:value-type="string">
            <text:p>SARDILLI MICHEL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28</text:p>
          </table:table-cell>
          <table:table-cell table:style-name="ce4" office:value-type="string">
            <text:p>INFRASTRUTTURE E MOBILITA'</text:p>
          </table:table-cell>
          <table:table-cell table:style-name="ce4" office:value-type="string">
            <text:p>Applicazione art. 29, c. 2 della l. r. n. 30/1998. Approvazione dello schema di "Protocollo d'Intesa tra Regione Lazio - Assessorato ai Lavori Pubblici e Tutela del Territorio, Mobilità - e l'Osservatorio regionale sui Trasporti".</text:p>
          </table:table-cell>
          <table:table-cell table:style-name="ce4" office:value-type="string">
            <text:p>NEVI BRUN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29</text:p>
          </table:table-cell>
          <table:table-cell table:style-name="ce4" office:value-type="string">
            <text:p>INFRASTRUTTURE E MOBILITA'</text:p>
          </table:table-cell>
          <table:table-cell table:style-name="ce4" office:value-type="string">
            <text:p>Indirizzi per la programmazione economica e finanziaria pluriennale per la realizzazione di investimenti di carattere locale attraverso la concessione di contributi, anche a carattere straordinario, a favore degli Enti Locali. Capitolo C12520 - Esercizi finanziari 2019, 2020 e 2021.</text:p>
          </table:table-cell>
          <table:table-cell table:style-name="ce4" office:value-type="string">
            <text:p>LUPO MORGAN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30</text:p>
          </table:table-cell>
          <table:table-cell table:style-name="ce4" office:value-type="string">
            <text:p>LAVORO</text:p>
          </table:table-cell>
          <table:table-cell table:style-name="ce4" office:value-type="string">
            <text:p>Approvazione schema di Protocollo d'Intesa finalizzato alla promozione della salute e della sicurezza sul lavoro denominato "Più Salute e sicurezza sul lavoro".</text:p>
          </table:table-cell>
          <table:table-cell table:style-name="ce4" office:value-type="string">
            <text:p>CAMPONESCHI MAFALD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31</text:p>
          </table:table-cell>
          <table:table-cell table:style-name="ce4" office:value-type="string">
            <text:p>SVILUPPO ECONOM., <text:s/>ATTIV. PROD. E LAZIO CREATIVO</text:p>
          </table:table-cell>
          <table:table-cell table:style-name="ce4" office:value-type="string">
            <text:p>Legge regionale 22 settembre 1978 n. 60 "Agevolazioni e provvidenze per la realizzazione di aree attrezzate per insediamenti produttivi, artigianali ed industriali" e Legge regionale 21 gennaio 1988 n. 7 "Incentivi a consorzi di imprese industriali ed artigiane operanti in insediamenti produttivi". Adeguamento modalità e criteri D.G.R. n. 340 del 21 giugno 2016. Proroga termini completamento opere.</text:p>
          </table:table-cell>
          <table:table-cell table:style-name="ce4" office:value-type="string">
            <text:p>MARROCCO BRUN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32</text:p>
          </table:table-cell>
          <table:table-cell table:style-name="ce4" office:value-type="string">
            <text:p>AGRIC., PROM. FIL. E CULT. CIBO, CACCIA E PESCA</text:p>
          </table:table-cell>
          <table:table-cell table:style-name="ce4" office:value-type="string">
            <text:p>L.R. n. 87/90, art. 9 ter - Regolamento per la disciplina delle modalità per il rilascio della licenza di pesca professionale delle modalità per il rilascio del tesserino segna catture e costituzione dell'elenco dei pescatori professionali.</text:p>
          </table:table-cell>
          <table:table-cell table:style-name="ce4" office:value-type="string">
            <text:p>MOCCIA GIUSEPPE</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33</text:p>
          </table:table-cell>
          <table:table-cell table:style-name="ce4" office:value-type="string">
            <text:p>AGRIC., PROM. FIL. E CULT. CIBO, CACCIA E PESCA</text:p>
          </table:table-cell>
          <table:table-cell table:style-name="ce4" office:value-type="string">
            <text:p>Approvazione delle linee guida per il rilascio dell'autorizzazione alle attività di abbattimento, espianto, spostamento e sostituzione degli alberi di olivo nella Regione Lazio.</text:p>
          </table:table-cell>
          <table:table-cell table:style-name="ce4" office:value-type="string">
            <text:p>SINTINI ANDRE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34</text:p>
          </table:table-cell>
          <table:table-cell table:style-name="ce4" office:value-type="string">
            <text:p>CAPITALE NATURALE, PARCHI E AREE PROTETTE</text:p>
          </table:table-cell>
          <table:table-cell table:style-name="ce4" office:value-type="string">
            <text:p>Adozione del "Quadro di azioni prioritarie" (Prioritized Action Framework, PAF) per la programmazione 2021-2027 per la Rete Natura 2000 nel territorio della regione Lazio ai sensi dell'art. 8 della Direttiva 92/43/CEE "Habitat" e dell'art. 3 comma 4 del DPR 357/97.</text:p>
          </table:table-cell>
          <table:table-cell table:style-name="ce4" office:value-type="string">
            <text:p>SCALISI MARC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35</text:p>
          </table:table-cell>
          <table:table-cell table:style-name="ce4" office:value-type="string">
            <text:p>PROGRAMMAZIONE ECONOMICA</text:p>
          </table:table-cell>
          <table:table-cell table:style-name="ce4" office:value-type="string">
            <text:p>Approvazione dello schema di Protocollo di Intesa tra la Regione Lazio e il Consorzio per lo sviluppo industria1e di Frosinone per la "Riprogrammazione dei fondi dell'ex Agensud, di cui alla Delibera CIPE n.24 dell'8/4/1987, per la realizzazione del Prolungamento della strada provinciale Morolense - Collegamento con lo svincolo A1 di Ferentino"</text:p>
          </table:table-cell>
          <table:table-cell table:style-name="ce4" office:value-type="string">
            <text:p>COLOSIMO LUC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3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di parte capitale, capitolo di entrata 000012 e diversi capitoli di spesa.</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3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C21913 e C21918, iscritti al programma 04 della missione 12.</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3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51904 ed E51905, iscritti al programma 01 della missione 08.</text:p>
          </table:table-cell>
          <table:table-cell table:style-name="ce4" office:value-type="string">
            <text:p>RAGONE PAOLA</text:p>
          </table:table-cell>
          <table:table-cell table:number-columns-repeated="1017"/>
        </table:table-row>
        <table:table-row table:style-name="ro17">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3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ad integrazione del capitolo di entrata 227110 e del capitolo di spesa H13118. Variazione di bilancio, in termini di competenza e cassa, per l'anno 2019 e, in termini di competenza, per gli anni 2020 e 2021, ad integrazione del capitolo di spesa H13929, mediante il prelevamento dal fondo per i cofinanziamenti regionali per spese di parte corrente, capitolo C11103.</text:p>
          </table:table-cell>
          <table:table-cell table:style-name="ce4" office:value-type="string">
            <text:p>RAGONE PAOLA</text:p>
          </table:table-cell>
          <table:table-cell table:number-columns-repeated="1017"/>
        </table:table-row>
        <table:table-row table:style-name="ro14">
          <table:table-cell table:style-name="ce4" office:value-type="string">
            <text:p>Proposta di Legge</text:p>
          </table:table-cell>
          <table:table-cell table:style-name="ce4" office:value-type="string">
            <text:p>2019</text:p>
          </table:table-cell>
          <table:table-cell table:style-name="ce6" office:value-type="date" office:date-value="2019-04-18">
            <text:p>18/04/2019</text:p>
          </table:table-cell>
          <table:table-cell table:style-name="ce4" office:value-type="string">
            <text:p>240</text:p>
          </table:table-cell>
          <table:table-cell table:style-name="ce4" office:value-type="string">
            <text:p>BILANCIO, GOV. SOCIETARIO, DEMANIO E PATRIMONIO</text:p>
          </table:table-cell>
          <table:table-cell table:style-name="ce4" office:value-type="string">
            <text:p>Proposta di legge regionale concernente il "Rendiconto Generale della Regione Lazio per l'esercizio finanziario 2018"</text:p>
          </table:table-cell>
          <table:table-cell table:style-name="ce4" office:value-type="string">
            <text:p>BONFIGLI FRANCESC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41</text:p>
          </table:table-cell>
          <table:table-cell table:style-name="ce4" office:value-type="string">
            <text:p>BILANCIO, GOV. SOCIETARIO, DEMANIO E PATRIMONIO</text:p>
          </table:table-cell>
          <table:table-cell table:style-name="ce4" office:value-type="string">
            <text:p>Determinazioni da assumere nell'ambito dell'assemblea dei soci dell'Associazione Teatro di Roma: Atto di indirizzo</text:p>
          </table:table-cell>
          <table:table-cell table:style-name="ce4" office:value-type="string">
            <text:p>MAIOZZI MARC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42</text:p>
          </table:table-cell>
          <table:table-cell table:style-name="ce4" office:value-type="string">
            <text:p>INCLUSIONE SOCIALE</text:p>
          </table:table-cell>
          <table:table-cell table:style-name="ce4" office:value-type="string">
            <text:p>Commissariamento delle IPAB Opera Pia Sarina Nathan di Roma, Opera Pia Don Giuseppe Morotti di Cesano di Roma e Orfanatrofio Femminile Rodilossi di Alatri (FR). Attribuzione di nuove competenze in conformità alle disposizioni di cui alla legge regionale 22 febbraio 2019, n. 2 (Riordino delle istituzioni pubbliche di assistenza e beneficenza (IPAB).</text:p>
          </table:table-cell>
          <table:table-cell table:style-name="ce4" office:value-type="string">
            <text:p>ANGELONI MONIC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43</text:p>
          </table:table-cell>
          <table:table-cell table:style-name="ce4" office:value-type="string">
            <text:p>SEGRETARIO GENERALE</text:p>
          </table:table-cell>
          <table:table-cell table:style-name="ce4" office:value-type="string">
            <text:p>Modifiche al Regolamento regionale 6 settembre 2002, n. 1, "Regolamento di organizzazione degli uffici e dei servizi della Giunta regionale" e successive modificazioni e integrazioni.</text:p>
          </table:table-cell>
          <table:table-cell table:style-name="ce4" office:value-type="string">
            <text:p>TARDIOLA ANDRE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44</text:p>
          </table:table-cell>
          <table:table-cell table:style-name="ce4" office:value-type="string">
            <text:p>CULTURA E POLITICHE GIOVANILI</text:p>
          </table:table-cell>
          <table:table-cell table:style-name="ce4" office:value-type="string">
            <text:p>Partecipazione della Regione Lazio agli "INTERNAZIONALI D'ITALIA DI TENNIS – BNL 2019 (06 – 19 maggio 2019)". Attuazione partnership con la Federazione Italiana Tennis.</text:p>
          </table:table-cell>
          <table:table-cell table:style-name="ce4" office:value-type="string">
            <text:p>CORDONE SANDR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45</text:p>
          </table:table-cell>
          <table:table-cell table:style-name="ce4" office:value-type="string">
            <text:p>AGRIC., PROM. FIL. E CULT. CIBO, CACCIA E PESCA</text:p>
          </table:table-cell>
          <table:table-cell table:style-name="ce4" office:value-type="string">
            <text:p>L.r. 10 gennaio 1995, n.2 "Istituzione dell'agenzia regionale per lo sviluppo e l'innovazione in agricoltura del Lazio (ARSIAL)" – atto d'indirizzo. Integrazione delle iniziative e delle manifestazioni di promozione enogastronomica in Italia ed all'estero per l'annualità 2019 di cui alla DGR n. 458/2018.</text:p>
          </table:table-cell>
          <table:table-cell table:style-name="ce4" office:value-type="string">
            <text:p>PEPPONI FRANCESC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46</text:p>
          </table:table-cell>
          <table:table-cell table:style-name="ce4" office:value-type="string">
            <text:p>BILANCIO, GOV. SOCIETARIO, DEMANIO E PATRIMONIO</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MAIOZZI MARC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4-18">
            <text:p>18/04/2019</text:p>
          </table:table-cell>
          <table:table-cell table:style-name="ce4" office:value-type="string">
            <text:p>247</text:p>
          </table:table-cell>
          <table:table-cell table:style-name="ce4" office:value-type="string">
            <text:p>INCLUSIONE SOCIALE</text:p>
          </table:table-cell>
          <table:table-cell table:style-name="ce4" office:value-type="string">
            <text:p>Modifica della Deliberazione Giunta Regionale n.945/2014:" Modifica della deliberazione di giunta regionale n.658/2014:Pacchetto famiglia 2014:misure a sostegno delle famiglie del Lazio".</text:p>
          </table:table-cell>
          <table:table-cell table:style-name="ce4" office:value-type="string">
            <text:p>BORELLI FEDERIC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199</text:p>
          </table:table-cell>
          <table:table-cell table:style-name="ce4" office:value-type="string">
            <text:p>CULTURA E POLITICHE GIOVANILI</text:p>
          </table:table-cell>
          <table:table-cell table:style-name="ce4" office:value-type="string">
            <text:p>Modifiche alla deliberazione di Giunta 2 agosto 2018, n. 440 - Legge regionale 13 aprile 2012, n. 2 e s.m.i. - Approvazione del Programma Operativo Annuale del Cinema e dell'Audiovisivo 2019. Allegato A, punto 2 e punto 5. Produzione cinematografica e audiovisiva e promozione dell'esercizio cinematografico.</text:p>
          </table:table-cell>
          <table:table-cell table:style-name="ce4" office:value-type="string">
            <text:p>BARTOLINI FABI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00</text:p>
          </table:table-cell>
          <table:table-cell table:style-name="ce4" office:value-type="string">
            <text:p>CULTURA E POLITICHE GIOVANILI</text:p>
          </table:table-cell>
          <table:table-cell table:style-name="ce4" office:value-type="string">
            <text:p>D.G.R. n. 511 del 28 ottobre 2011. Piano annuale "Interventi a favore dei giovani" Azione cod. 09 "Itinerario giovani (Iti.Gi.) spazi e ostelli". Modifica ed integrazione delle linee guida approvate con D.G.R. n. 844 del 20 dicembre 2018.</text:p>
          </table:table-cell>
          <table:table-cell table:style-name="ce4" office:value-type="string">
            <text:p>MICELLI MARILEN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01</text:p>
          </table:table-cell>
          <table:table-cell table:style-name="ce4" office:value-type="string">
            <text:p>INCLUSIONE SOCIALE</text:p>
          </table:table-cell>
          <table:table-cell table:style-name="ce4" office:value-type="string">
            <text:p>Commissariamento dell'Istituzione Pubblica di Assistenza e Beneficenza Opera Pia Pellei di Acquapendente (VT)</text:p>
          </table:table-cell>
          <table:table-cell table:style-name="ce4" office:value-type="string">
            <text:p>ANGELONI MONIC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02</text:p>
          </table:table-cell>
          <table:table-cell table:style-name="ce4" office:value-type="string">
            <text:p>INCLUSIONE SOCIALE</text:p>
          </table:table-cell>
          <table:table-cell table:style-name="ce4" office:value-type="string">
            <text:p>Commissariamento dell'Istituzione Pubblica di Assistenza e Beneficenza Opera Pia Legato Tomassetti di Anagni (FR)</text:p>
          </table:table-cell>
          <table:table-cell table:style-name="ce4" office:value-type="string">
            <text:p>ANGELONI MONIC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03</text:p>
          </table:table-cell>
          <table:table-cell table:style-name="ce4" office:value-type="string">
            <text:p>AFF. ISTITUZIONALI, PERSONALE E SIST. INFORMATIVI</text:p>
          </table:table-cell>
          <table:table-cell table:style-name="ce4" office:value-type="string">
            <text:p>Personale regionale assegnato presso l'Ufficio speciale per la ricostruzione post sisma 2016 della Regione Lazio mediante l'istituto del distacco, ai sensi dell'articolo 3, comma 1, del decreto legge 17 ottobre 2016, n. 189. Determinazioni.</text:p>
          </table:table-cell>
          <table:table-cell table:style-name="ce4" office:value-type="string">
            <text:p>BACCI ALESSANDR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04</text:p>
          </table:table-cell>
          <table:table-cell table:style-name="ce4" office:value-type="string">
            <text:p>INFRASTRUTTURE E MOBILITA'</text:p>
          </table:table-cell>
          <table:table-cell table:style-name="ce4" office:value-type="string">
            <text:p>Finanziamenti – ex art. 30, comma 2, lett. c), della L.R. n. 30/98 – in favore dei Comuni del Lazio (escluso Roma Capitale) per lo svolgimento dei servizi di trasporto pubblico urbano - stanziamento € 62.000.000,00 Cap. D41920 esercizio finanziario 2019 - Autorizzazione alla spesa di € 59.575.800,00 ed accantonamento di € 2.424.200,00 ex comma 1118 e 1119, art. 1 della Legge 145/2018.</text:p>
          </table:table-cell>
          <table:table-cell table:style-name="ce4" office:value-type="string">
            <text:p>GIOVANNETTI CINZI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05</text:p>
          </table:table-cell>
          <table:table-cell table:style-name="ce4" office:value-type="string">
            <text:p>SALUTE ED INTEGRAZIONE SOCIOSANITARIA</text:p>
          </table:table-cell>
          <table:table-cell table:style-name="ce4" office:value-type="string">
            <text:p>Presa d'atto della revisione della pianta organica delle farmacie dei comuni della provincia di Roma – anno 2016. Integrazione alla D.G.R. n. 128 del 27.2.2018 e successive modifiche, per il comune di Marino</text:p>
          </table:table-cell>
          <table:table-cell table:style-name="ce4" office:value-type="string">
            <text:p>ORZILLI ANN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06</text:p>
          </table:table-cell>
          <table:table-cell table:style-name="ce4" office:value-type="string">
            <text:p>SVILUPPO ECONOM., <text:s/>ATTIV. PROD. E LAZIO CREATIVO</text:p>
          </table:table-cell>
          <table:table-cell table:style-name="ce4" office:value-type="string">
            <text:p>Piano per l'internazionalizzazione del Sistema Produttivo del Lazio 2019-2021.</text:p>
          </table:table-cell>
          <table:table-cell table:style-name="ce4" office:value-type="string">
            <text:p>ELVIRI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07</text:p>
          </table:table-cell>
          <table:table-cell table:style-name="ce4" office:value-type="string">
            <text:p>BILANCIO, GOV. SOCIETARIO, DEMANIO E PATRIMONIO</text:p>
          </table:table-cell>
          <table:table-cell table:style-name="ce4" office:value-type="string">
            <text:p>Adozione delle linee guida per l'applicazione dell'articolo 19, comma 7, della l.r. 12/2016, concernente l'alienazione delle opere o delle costruzioni realizzate su terreni appartenenti al patrimonio regionale.</text:p>
          </table:table-cell>
          <table:table-cell table:style-name="ce4" office:value-type="string">
            <text:p>DE ANGELIS FEDERIC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08</text:p>
          </table:table-cell>
          <table:table-cell table:style-name="ce4" office:value-type="string">
            <text:p>BILANCIO, GOV. SOCIETARIO, DEMANIO E PATRIMONIO</text:p>
          </table:table-cell>
          <table:table-cell table:style-name="ce4" office:value-type="string">
            <text:p>Autorizzazione alla stipula del <text:s/>contratto di concessione a canone ricognitorio relativo all'immobile sito in Fondi tra Via Appia e S.P. San Magno NCT F. 16 <text:s text:c="2"/>Part. 686, ai sensi dell'articolo 20 della Legge regionale 28 aprile 2006, n. 4 e successive disposizioni applicative di cui all'art. 19 della Legge Regionale n. 12 del 10/08/2016. Concessionario Comune di Fondi</text:p>
          </table:table-cell>
          <table:table-cell table:style-name="ce4" office:value-type="string">
            <text:p>NARCISI TELEMA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0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R46501 ed R46514, iscritti al programma 02 della missione 03.</text:p>
          </table:table-cell>
          <table:table-cell table:style-name="ce4" office:value-type="string">
            <text:p>RAGONE PAOL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1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A41104, A41105, A41106, A41113, A41114, A41115, A41122, A41123, A41124, A41125, A41126 e A41127 di cui al programma 04 della missione 15.</text:p>
          </table:table-cell>
          <table:table-cell table:style-name="ce4" office:value-type="string">
            <text:p>RAGONE PAO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1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G11901 e G11903.</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1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7148 e del capitolo di spesa H13134.</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1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D41903, D41918 e D41924, iscritti al programma 02 della missione 10.</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1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311527 e del capitolo di spesa C11116.</text:p>
          </table:table-cell>
          <table:table-cell table:style-name="ce4" office:value-type="string">
            <text:p>PANICO MARI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15</text:p>
          </table:table-cell>
          <table:table-cell table:style-name="ce4" office:value-type="string">
            <text:p>POLITICHE ABITAT. E PIANIF. TERR.LE, PAES. E URB.</text:p>
          </table:table-cell>
          <table:table-cell table:style-name="ce4" office:value-type="string">
            <text:p>Legge regionale 6 agosto 1999, n. 12 art.16 ter "Osservatorio regionale sui piani di zona". Approvazione della procedura concernente le modalità di organizzazione e funzionamento.</text:p>
          </table:table-cell>
          <table:table-cell table:style-name="ce4" office:value-type="string">
            <text:p>CECCACCI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1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capitolo di entrata 000011 e diversi capitoli di spesa.</text:p>
          </table:table-cell>
          <table:table-cell table:style-name="ce4" office:value-type="string">
            <text:p>PANICO MARI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1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 legge regionale 22 febbraio 2019, n. 2 (Riordino delle istituzioni pubbliche di assistenza e beneficenza (IPAB) e disciplina delle aziende pubbliche di servizi alla persona (ASP)).</text:p>
          </table:table-cell>
          <table:table-cell table:style-name="ce4" office:value-type="string">
            <text:p>PANICO MARI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18</text:p>
          </table:table-cell>
          <table:table-cell table:style-name="ce4" office:value-type="string">
            <text:p>BILANCIO, GOV. SOCIETARIO, DEMANIO E PATRIMONIO</text:p>
          </table:table-cell>
          <table:table-cell table:style-name="ce4" office:value-type="string">
            <text:p>Bilancio di previsione finanziario della Regione Lazio 2018-2020 – Variazione di bilancio in attuazione dell'articolo 2 della legge regionale 28 dicembre 2018, n. 13 (Legge di stabilità regionale 2019).</text:p>
          </table:table-cell>
          <table:table-cell table:style-name="ce4" office:value-type="string">
            <text:p>RAGONE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1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d, in termini di competenza, per l'anno 2020, ad integrazione del capitolo di entrata 221133 e del capitolo di spesa B11125.</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2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1136 e del capitolo di spesa B11126.</text:p>
          </table:table-cell>
          <table:table-cell table:style-name="ce4" office:value-type="string">
            <text:p>PANICO MARI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2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anni 2020 e 2021, ad integrazione dei capitoli di entrata 221134 e 221135 e dei capitoli di spesa A33201, A33202, A33203, A33204, A33205, A33206, A33207, A33208, A33209 e A33210.</text:p>
          </table:table-cell>
          <table:table-cell table:style-name="ce4" office:value-type="string">
            <text:p>PANICO MARI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2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E42537 e E42551.</text:p>
          </table:table-cell>
          <table:table-cell table:style-name="ce4" office:value-type="string">
            <text:p>PANICO MARI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23</text:p>
          </table:table-cell>
          <table:table-cell table:style-name="ce4" office:value-type="string">
            <text:p>SEGRETARIO GENERALE</text:p>
          </table:table-cell>
          <table:table-cell table:style-name="ce4" office:value-type="string">
            <text:p>Approvazione dello schema di Protocollo di Intesa tra la Regione Lazio, la Procura della Repubblica presso il Tribunale Ordinario di Roma e l'Associazione Nazionale Finanzieri d'Italia (A.N.F.I) per lo svolgimento di attività di volontariato presso gli uffici giudiziari.</text:p>
          </table:table-cell>
          <table:table-cell table:style-name="ce4" office:value-type="string">
            <text:p>TARDIOLA ANDRE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16">
            <text:p>16/04/2019</text:p>
          </table:table-cell>
          <table:table-cell table:style-name="ce4" office:value-type="string">
            <text:p>224</text:p>
          </table:table-cell>
          <table:table-cell table:style-name="ce4" office:value-type="string">
            <text:p>SEGRETARIO GENERALE</text:p>
          </table:table-cell>
          <table:table-cell table:style-name="ce4" office:value-type="string">
            <text:p>approvazione schema Protocollo d'Intesa tra Regione Lazio, Ministero della Giustizia e Roma Capitale "per la realizzazione di un intervento di ampliamento della città giudiziaria di Piazzale Clodio nel territorio di Roma".</text:p>
          </table:table-cell>
          <table:table-cell table:style-name="ce4" office:value-type="string">
            <text:p>FERRARA LUC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72</text:p>
          </table:table-cell>
          <table:table-cell table:style-name="ce4" office:value-type="string">
            <text:p>INCLUSIONE SOCIALE</text:p>
          </table:table-cell>
          <table:table-cell table:style-name="ce4" office:value-type="string">
            <text:p>Commissariamento dell'Istituzione Pubblica di Assistenza e Beneficenza Asilo Infantile Monsignor Giacci di Rocca Priora.</text:p>
          </table:table-cell>
          <table:table-cell table:style-name="ce4" office:value-type="string">
            <text:p>ANGELONI MONIC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73</text:p>
          </table:table-cell>
          <table:table-cell table:style-name="ce4" office:value-type="string">
            <text:p>INCLUSIONE SOCIALE</text:p>
          </table:table-cell>
          <table:table-cell table:style-name="ce4" office:value-type="string">
            <text:p>Commissariamento dell'Istituzione Pubblica di Assistenza e Beneficenza Madonna del Ruscello di Vallerano (VT)</text:p>
          </table:table-cell>
          <table:table-cell table:style-name="ce4" office:value-type="string">
            <text:p>ANGELONI MONIC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74</text:p>
          </table:table-cell>
          <table:table-cell table:style-name="ce4" office:value-type="string">
            <text:p>SEGRETARIO GENERALE</text:p>
          </table:table-cell>
          <table:table-cell table:style-name="ce4" office:value-type="string">
            <text:p>Legge regionale 19 marzo 2014, n. 4, art. 3. Individuazione della composizione della Cabina di Regia per la prevenzione ed il contrasto della violenza contro le donne.</text:p>
          </table:table-cell>
          <table:table-cell table:style-name="ce4" office:value-type="string">
            <text:p>CARDARELLI GIUSEPPINA</text:p>
          </table:table-cell>
          <table:table-cell table:number-columns-repeated="1017"/>
        </table:table-row>
        <table:table-row table:style-name="ro7">
          <table:table-cell table:style-name="ce4" office:value-type="string">
            <text:p>Proposta di Legge</text:p>
          </table:table-cell>
          <table:table-cell table:style-name="ce4" office:value-type="string">
            <text:p>2019</text:p>
          </table:table-cell>
          <table:table-cell table:style-name="ce6" office:value-type="date" office:date-value="2019-04-09">
            <text:p>09/04/2019</text:p>
          </table:table-cell>
          <table:table-cell table:style-name="ce4" office:value-type="string">
            <text:p>175</text:p>
          </table:table-cell>
          <table:table-cell table:style-name="ce4" office:value-type="string">
            <text:p>SALUTE ED INTEGRAZIONE SOCIOSANITARIA</text:p>
          </table:table-cell>
          <table:table-cell table:style-name="ce4" office:value-type="string">
            <text:p>Proposta di Legge regionale concernente "Disposizioni concernenti la tutela della salute dei soggetti immunodepressi e le iniziative di informazione in materia di prevenzione vaccinale.".</text:p>
          </table:table-cell>
          <table:table-cell table:style-name="ce4" office:value-type="string">
            <text:p>BARCA ALESSANDR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76</text:p>
          </table:table-cell>
          <table:table-cell table:style-name="ce4" office:value-type="string">
            <text:p>SVILUPPO ECONOM., <text:s/>ATTIV. PROD. E LAZIO CREATIVO</text:p>
          </table:table-cell>
          <table:table-cell table:style-name="ce4" office:value-type="string">
            <text:p>Adozione della proposta di "Piano regionale di utilizzazione delle aree del demanio marittimo per finalità turistiche e ricreative" (art. 46 della L.R. 06 Agosto 2007, n. 13) di cui alla D.G.R. n.668 del 24 ottobre 2017, comprensivo del Rapporto Ambientale ai fini della procedura di Valutazione Ambientale Strategica (VAS), di cui al D. Lgs 3 aprile 2006 n.152 e ss.mm.ii.</text:p>
          </table:table-cell>
          <table:table-cell table:style-name="ce4" office:value-type="string">
            <text:p>LORETI RENAT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77</text:p>
          </table:table-cell>
          <table:table-cell table:style-name="ce4" office:value-type="string">
            <text:p>SVILUPPO ECONOM., <text:s/>ATTIV. PROD. E LAZIO CREATIVO</text:p>
          </table:table-cell>
          <table:table-cell table:style-name="ce4" office:value-type="string">
            <text:p>Approvazione "Linee programmatiche per le azioni strategiche finalizzate al rilancio e alla riqualificazione del settore estrattivo – Legge regionale 22 ottobre 2018, n. 7, articolo 31".</text:p>
          </table:table-cell>
          <table:table-cell table:style-name="ce4" office:value-type="string">
            <text:p>ORAZI ALBERT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78</text:p>
          </table:table-cell>
          <table:table-cell table:style-name="ce4" office:value-type="string">
            <text:p>AGRIC., PROM. FIL. E CULT. CIBO, CACCIA E PESCA</text:p>
          </table:table-cell>
          <table:table-cell table:style-name="ce4" office:value-type="string">
            <text:p>Atto di controllo. Deliberazione n. 1/2019 del Consorzio di bonifica Val di Paglia e n. 2/2019 del Consorzio di bonifica Reatina, aventi ad oggetto: "Legge Regionale 10 agosto 2016, n. 12 – Approvazione del Piano di Organizzazione Variabile del costituendo Consorzio di bonifica Etruria Meridionale e Sabina". Scadenza 25 marzo 2019.</text:p>
          </table:table-cell>
          <table:table-cell table:style-name="ce4" office:value-type="string">
            <text:p>MAIETTI ANTONIO LUIGI</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79</text:p>
          </table:table-cell>
          <table:table-cell table:style-name="ce4" office:value-type="string">
            <text:p>BILANCIO, GOV. SOCIETARIO, DEMANIO E PATRIMONIO</text:p>
          </table:table-cell>
          <table:table-cell table:style-name="ce4" office:value-type="string">
            <text:p>Intesa per la trascrizione e la voltura dell'immobile (ex Ospedale Vecchio), sito in piazza Don Giovanni Minzoni 2 (fg. 45, mapp. 485/2 e 423, cat. B/1, mc 4520), in capo all'effettivo proprietario, Comune di Monterotondo, ai sensi e per gli effetti dell'art. 1, comma 6 ter, della legge regionale 11 agosto 2008, n. 14</text:p>
          </table:table-cell>
          <table:table-cell table:style-name="ce4" office:value-type="string">
            <text:p>ABBRUZZESE CARL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8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B41900 e B43904.</text:p>
          </table:table-cell>
          <table:table-cell table:style-name="ce4" office:value-type="string">
            <text:p>GUGLIOTTI BARBAR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8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31900 e E31901, iscritti al programma 03 della missione 09.</text:p>
          </table:table-cell>
          <table:table-cell table:style-name="ce4" office:value-type="string">
            <text:p>GUGLIOTTI BARBAR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8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H11715 e H11726, iscritti al programma 01 della missione 13.</text:p>
          </table:table-cell>
          <table:table-cell table:style-name="ce4" office:value-type="string">
            <text:p>RAGONE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8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23516, E47401, E47507, E47905, E47906, E47918 iscritti al programma 01 della missione 11.</text:p>
          </table:table-cell>
          <table:table-cell table:style-name="ce4" office:value-type="string">
            <text:p>GUGLIOTTI BARBAR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8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A14142, A14143, A14144, A14148, A14149, A14150, A14153, A14154 e A14155.</text:p>
          </table:table-cell>
          <table:table-cell table:style-name="ce4" office:value-type="string">
            <text:p>GUGLIOTTI BARBAR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8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434145 e del capitolo di spesa E42121.</text:p>
          </table:table-cell>
          <table:table-cell table:style-name="ce4" office:value-type="string">
            <text:p>GUGLIOTTI BARBAR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8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 legge regionale 18 dicembre 2018, n. 12 (Disposizioni in materia di prevenzione e riduzione del rischio sismico. Ulteriori disposizioni per la semplificazione e l'accelerazione degli interventi di ricostruzione delle aree colpite dagli eventi sismici del 2016 e successivi).</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8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2101 e del capitolo di spesa C11101.</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8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F11908, F11911, F11915, F11919, F11920, F11921, S23433 e S23437.</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89</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A41143, A41144, A41145, A41173, A41174, A41175, A41221, A41222 ed A41223.</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90</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331525 e del capitolo di spesa F14106.</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91</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i di bilancio in attuazione dell'articolo 4, commi 40-44, della legge regionale 28 dicembre 2018, n. 13 (Legge di stabilità regionale 2019).</text:p>
          </table:table-cell>
          <table:table-cell table:style-name="ce4" office:value-type="string">
            <text:p>PANICO MARIA</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9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capitolo di entrata 000011, ed il capitolo di spesa F31130. Variazione di bilancio, in termini di competenza, per l'anno 2020, riguardante il fondo pluriennale vincolato, capitolo di entrata 000006 ed il capitolo di spesa F31130.</text:p>
          </table:table-cell>
          <table:table-cell table:style-name="ce4" office:value-type="string">
            <text:p>PANICO MARIA</text:p>
          </table:table-cell>
          <table:table-cell table:number-columns-repeated="1017"/>
        </table:table-row>
        <table:table-row table:style-name="ro31">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93</text:p>
          </table:table-cell>
          <table:table-cell table:style-name="ce4" office:value-type="string">
            <text:p>INCLUSIONE SOCIALE</text:p>
          </table:table-cell>
          <table:table-cell table:style-name="ce4" office:value-type="string">
            <text:p>Modifica DGR 717/2018. Finanziamento ai Comuni del Lazio facenti parte del sistema SIPROIMI dell'importo di euro 1.200.000,00, per la realizzazione di interventi volti all'inclusione sociale dei titolari di protezione internazionale e dei cittadini stranieri beneficiari di permesso di soggiorno per motivi umanitari, con particolare riferimento alle situazioni di vulnerabilità. Sostegno al Comune di Castelnuovo di Porto di euro 20.000,00, per l'implementazione di interventi sociali in favore di titolari di protezione internazionale e di beneficiari di permesso di soggiorno per motivi umanitari, attualmente accolti nel territorio comunale.</text:p>
          </table:table-cell>
          <table:table-cell table:style-name="ce4" office:value-type="string">
            <text:p>CARDENIA DANIELA</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94</text:p>
          </table:table-cell>
          <table:table-cell table:style-name="ce4" office:value-type="string">
            <text:p>POLITICHE AMBIENTALI E CICLO DEI RIFIUTI</text:p>
          </table:table-cell>
          <table:table-cell table:style-name="ce4" office:value-type="string">
            <text:p>Adesione della Regione Lazio alla piattaforma O.R.SO. - Osservatorio Rifiuti Sovraregionale, relativo alla raccolta dei dati di produzione e gestione dei rifiuti urbani e dei rifiuti gestiti dagli impianti in Regione Lazio. Approvazione "Schema di convenzione tra Regione Lazio e ARPA Lombardia per il riuso in facility management dell'applicativo web O.R.SO. - Osservatorio Rifiuti Sovraregionale" e "Schema di convenzione tra Regione Lazio e ARPA Lazio per la gestione dell'applicativo web O.R.SO. - Osservatorio Rifiuti Sovraregionale."</text:p>
          </table:table-cell>
          <table:table-cell table:style-name="ce4" office:value-type="string">
            <text:p>TOSINI FLAMINIA GR 29 00</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95</text:p>
          </table:table-cell>
          <table:table-cell table:style-name="ce4" office:value-type="string">
            <text:p>INCLUSIONE SOCIALE</text:p>
          </table:table-cell>
          <table:table-cell table:style-name="ce4" office:value-type="string">
            <text:p>Commissariamento dell'Istituzione Pubblica di Assistenza e Beneficenza Asilo Colonia Americana di Settefrati (FR).</text:p>
          </table:table-cell>
          <table:table-cell table:style-name="ce4" office:value-type="string">
            <text:p>ANGELONI MONICA</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96</text:p>
          </table:table-cell>
          <table:table-cell table:style-name="ce4" office:value-type="string">
            <text:p>INFRASTRUTTURE E MOBILITA'</text:p>
          </table:table-cell>
          <table:table-cell table:style-name="ce4" office:value-type="string">
            <text:p>Atto d'Intesa per l'autorizzazione, ai sensi dell'art. 1 sexies del decreto legge 29 agosto 2003, n. 239 convertito con modificazioni dalla legge 27 ottobre 2003, n.290, e s. m. i., alla costruzione ed all'esercizio della Variante in cavo interrato elettrodotto DT a 150 kV "Smistamento Est – Castel Madama" e "Smistamento Est – Carsoli" per interferenza con campo da golf, nel Comune di Guidonia Montecelio (RM).</text:p>
          </table:table-cell>
          <table:table-cell table:style-name="ce4" office:value-type="string">
            <text:p>MORBEGNO MANUE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97</text:p>
          </table:table-cell>
          <table:table-cell table:style-name="ce4" office:value-type="string">
            <text:p>SVILUPPO ECONOM., <text:s/>ATTIV. PROD. E LAZIO CREATIVO</text:p>
          </table:table-cell>
          <table:table-cell table:style-name="ce4" office:value-type="string">
            <text:p>"Plastic Free Beach 2019". Modifica ed integrazione alla D.G.R. n. 234/2016: "Piano degli interventi straordinari per lo sviluppo economico del litorale laziale" di cui all' articolo 41 della L.R. n. 26 del 28 dicembre 2007.</text:p>
          </table:table-cell>
          <table:table-cell table:style-name="ce4" office:value-type="string">
            <text:p>ANTONINI ALESSANDR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4-09">
            <text:p>09/04/2019</text:p>
          </table:table-cell>
          <table:table-cell table:style-name="ce4" office:value-type="string">
            <text:p>198</text:p>
          </table:table-cell>
          <table:table-cell table:style-name="ce4" office:value-type="string">
            <text:p>CAPITALE NATURALE, PARCHI E AREE PROTETTE</text:p>
          </table:table-cell>
          <table:table-cell table:style-name="ce4" office:value-type="string">
            <text:p>Legge Regionale 6 ottobre 1997, n. 29 e successive modifiche e integrazioni, art. 24. Nuovi criteri e modalità per l'iscrizione nell'Elenco regionale dei Direttori degli Enti di gestione delle Aree Naturali Protette Regionali e conferma dei requisiti per i soggetti già iscritti.</text:p>
          </table:table-cell>
          <table:table-cell table:style-name="ce4" office:value-type="string">
            <text:p>BOTTINO GIUSEPPIN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4-02">
            <text:p>02/04/2019</text:p>
          </table:table-cell>
          <table:table-cell table:style-name="ce4" office:value-type="string">
            <text:p>162</text:p>
          </table:table-cell>
          <table:table-cell table:style-name="ce4" office:value-type="string">
            <text:p>SVILUPPO ECONOM., <text:s/>ATTIV. PROD. E LAZIO CREATIVO</text:p>
          </table:table-cell>
          <table:table-cell table:style-name="ce4" office:value-type="string">
            <text:p>Programma di Cooperazione Territoriale Europea "Interreg MED" programmazione 2014-2020. Partecipazione della Regione Lazio al primo bando per progetti strategici dell'Asse 4 (Panoramed)</text:p>
          </table:table-cell>
          <table:table-cell table:style-name="ce4" office:value-type="string">
            <text:p>ROSSI FERDINAND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4-02">
            <text:p>02/04/2019</text:p>
          </table:table-cell>
          <table:table-cell table:style-name="ce4" office:value-type="string">
            <text:p>163</text:p>
          </table:table-cell>
          <table:table-cell table:style-name="ce4" office:value-type="string">
            <text:p>BILANCIO, GOV. SOCIETARIO, DEMANIO E PATRIMONIO</text:p>
          </table:table-cell>
          <table:table-cell table:style-name="ce4" office:value-type="string">
            <text:p>Autorizzazione alla stipula del contratto di concessione a canone ricognitorio del bene immobile regionale sito in Via Anagnina km 4+100 – Roma (RM).</text:p>
          </table:table-cell>
          <table:table-cell table:style-name="ce4" office:value-type="string">
            <text:p>NARCISI TELEMAC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4-02">
            <text:p>02/04/2019</text:p>
          </table:table-cell>
          <table:table-cell table:style-name="ce4" office:value-type="string">
            <text:p>164</text:p>
          </table:table-cell>
          <table:table-cell table:style-name="ce4" office:value-type="string">
            <text:p>BILANCIO, GOV.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19.</text:p>
          </table:table-cell>
          <table:table-cell table:style-name="ce4" office:value-type="string">
            <text:p>DI FRANCO MARIA TERES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4-02">
            <text:p>02/04/2019</text:p>
          </table:table-cell>
          <table:table-cell table:style-name="ce4" office:value-type="string">
            <text:p>16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gli <text:s/>anni 2020 e 2021, ad integrazione del capitolo di entrata 341560 e del capitolo di spesa S15103.</text:p>
          </table:table-cell>
          <table:table-cell table:style-name="ce4" office:value-type="string">
            <text:p>RAGONE PAO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4-02">
            <text:p>02/04/2019</text:p>
          </table:table-cell>
          <table:table-cell table:style-name="ce4" office:value-type="string">
            <text:p>16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G11900 e G11903.</text:p>
          </table:table-cell>
          <table:table-cell table:style-name="ce4" office:value-type="string">
            <text:p>PANICO MARI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4-02">
            <text:p>02/04/2019</text:p>
          </table:table-cell>
          <table:table-cell table:style-name="ce4" office:value-type="string">
            <text:p>167</text:p>
          </table:table-cell>
          <table:table-cell table:style-name="ce4" office:value-type="string">
            <text:p>BILANCIO, GOV. SOCIETARIO, DEMANIO E PATRIMONIO</text:p>
          </table:table-cell>
          <table:table-cell table:style-name="ce4" office:value-type="string">
            <text:p>Assemblea dei soci di Autostrade del Lazio S.p.A. Atto di indirizzo.</text:p>
          </table:table-cell>
          <table:table-cell table:style-name="ce4" office:value-type="string">
            <text:p>TUFI STEFANI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4-02">
            <text:p>02/04/2019</text:p>
          </table:table-cell>
          <table:table-cell table:style-name="ce4" office:value-type="string">
            <text:p>168</text:p>
          </table:table-cell>
          <table:table-cell table:style-name="ce4" office:value-type="string">
            <text:p>POLITICHE ABITAT. E PIANIF. TERR.LE, PAES. E URB.</text:p>
          </table:table-cell>
          <table:table-cell table:style-name="ce4" office:value-type="string">
            <text:p>Comune di Pontinia (Lt). Variante al Piano Regolatore Generale per il Progetto di recupero e riqualificazione urbanistica dell'area all'interno del centro storico in prossimità del fiume Sisto-Piazza Roma. Deliberazione del Consiglio Comunale n. 39 del 10.08.2009. Restituzione e diniego di approvazione.</text:p>
          </table:table-cell>
          <table:table-cell table:style-name="ce4" office:value-type="string">
            <text:p>AD INTERIM P. ROCCHI GR41S1</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4-02">
            <text:p>02/04/2019</text:p>
          </table:table-cell>
          <table:table-cell table:style-name="ce4" office:value-type="string">
            <text:p>169</text:p>
          </table:table-cell>
          <table:table-cell table:style-name="ce4" office:value-type="string">
            <text:p>POLITICHE ABITAT. E PIANIF. TERR.LE, PAES. E URB.</text:p>
          </table:table-cell>
          <table:table-cell table:style-name="ce4" office:value-type="string">
            <text:p>Comune di Sant'Angelo Romano (Rm). Variante art. 13 delle Norme Tecniche di Attuazione del Piano Regolatore Generale. Deliberazione di Consiglio Comunale n. 8 del 16.02.2005. Restituzione e diniego di approvazione per carenza documentale.</text:p>
          </table:table-cell>
          <table:table-cell table:style-name="ce4" office:value-type="string">
            <text:p>AD INTERIM P. ROCCHI GR41S1</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4-02">
            <text:p>02/04/2019</text:p>
          </table:table-cell>
          <table:table-cell table:style-name="ce4" office:value-type="string">
            <text:p>170</text:p>
          </table:table-cell>
          <table:table-cell table:style-name="ce4" office:value-type="string">
            <text:p>LAV. PUBL., STAZ. UN. APP., RIS. IDR. E DIF. SUOLO</text:p>
          </table:table-cell>
          <table:table-cell table:style-name="ce4" office:value-type="string">
            <text:p>Convenzione obbligatoria per la gestione dell'interferenza idraulica del sistema acquedottistico Peschiera – Le Capore. Approvazione di modifiche ed integrazioni alla Convenzione sottoscritta il 2 febbraio 2018.</text:p>
          </table:table-cell>
          <table:table-cell table:style-name="ce4" office:value-type="string">
            <text:p>BATTAGLINO ANTONIO</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4-02">
            <text:p>02/04/2019</text:p>
          </table:table-cell>
          <table:table-cell table:style-name="ce4" office:value-type="string">
            <text:p>171</text:p>
          </table:table-cell>
          <table:table-cell table:style-name="ce4" office:value-type="string">
            <text:p>CULTURA E POLITICHE GIOVANILI</text:p>
          </table:table-cell>
          <table:table-cell table:style-name="ce4" office:value-type="string">
            <text:p>Concessione di un sostegno economico straordinario al Comitato Regionale Lazio della Lega Nazionale Dilettanti (LND) finalizzato alla partecipazione della Regione Lazio al progetto sportivo "Torneo delle Regioni 2019". Legge Regionale 20 giugno 2002, n. 15 (Testo Unico in materia di sport). Esercizio finanziario 2019 - Cap. G31900, € 10.000,00 - Codice macroaggregato 1.04.04.01.001.</text:p>
          </table:table-cell>
          <table:table-cell table:style-name="ce4" office:value-type="string">
            <text:p>CORDONE SANDR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3-29">
            <text:p>29/03/2019</text:p>
          </table:table-cell>
          <table:table-cell table:style-name="ce4" office:value-type="string">
            <text:p>156</text:p>
          </table:table-cell>
          <table:table-cell table:style-name="ce4" office:value-type="string">
            <text:p>CULTURA E POLITICHE GIOVANILI</text:p>
          </table:table-cell>
          <table:table-cell table:style-name="ce4" office:value-type="string">
            <text:p>D.M. 27 Luglio 2017: "Criteri e modalità per l'erogazione, l'anticipazione e la liquidazione dei contributi allo spettacolo dal vivo, a valere sul Fondo Unico per lo spettacolo, di cui alla legge 30 aprile 1985, n. 163"- <text:s/>art. 11 Teatri di rilevante interesse culturale - assegnazione contributo teatro Eliseo</text:p>
          </table:table-cell>
          <table:table-cell table:style-name="ce4" office:value-type="string">
            <text:p>BONTEMPO TIZIAN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3-29">
            <text:p>29/03/2019</text:p>
          </table:table-cell>
          <table:table-cell table:style-name="ce4" office:value-type="string">
            <text:p>157</text:p>
          </table:table-cell>
          <table:table-cell table:style-name="ce4" office:value-type="string">
            <text:p>SVILUPPO ECONOM., <text:s/>ATTIV. PROD. E LAZIO CREATIVO</text:p>
          </table:table-cell>
          <table:table-cell table:style-name="ce4" office:value-type="string">
            <text:p>L.R. n. 17/2014 – art. 2, commi 4 - 7 "Fondo per la riduzione della pressione fiscale a carico delle imprese start-up innovative". Rimodulazione risorse annualità 2019.</text:p>
          </table:table-cell>
          <table:table-cell table:style-name="ce4" office:value-type="string">
            <text:p>LOSAPIO ANNA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3-29">
            <text:p>29/03/2019</text:p>
          </table:table-cell>
          <table:table-cell table:style-name="ce4" office:value-type="string">
            <text:p>158</text:p>
          </table:table-cell>
          <table:table-cell table:style-name="ce4" office:value-type="string">
            <text:p>CAPITALE NATURALE, PARCHI E AREE PROTETTE</text:p>
          </table:table-cell>
          <table:table-cell table:style-name="ce4" office:value-type="string">
            <text:p>Approvazione Schemi di Protocolli di Intesa e relativi allegati per l'approvazione del Piano del Parco Nazionale Gran Sasso e Monti della Laga ai sensi dell'art. 12, comma 4, della Legge 6 dicembre 1991, n. 394, e successive modifiche e integrazioni.</text:p>
          </table:table-cell>
          <table:table-cell table:style-name="ce4" office:value-type="string">
            <text:p>BRUSCHI MASSIM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3-29">
            <text:p>29/03/2019</text:p>
          </table:table-cell>
          <table:table-cell table:style-name="ce4" office:value-type="string">
            <text:p>159</text:p>
          </table:table-cell>
          <table:table-cell table:style-name="ce4" office:value-type="string">
            <text:p>BILANCIO, GOV. SOCIETARIO, DEMANIO E PATRIMONIO</text:p>
          </table:table-cell>
          <table:table-cell table:style-name="ce4" office:value-type="string">
            <text:p>attuazione deliberazione Giunta regionale 19 giugno 2018, n. 307 - approvazione Studio di fattibilità predisposto da LazioCrea S.p.A. propedeutico all'attivazione di un accordo di valorizzazione territoriale, per l'attuazione del Museo del neo realismo presso l'ex convento di San Domenico a Fondi, e relativa copertura finanziaria.</text:p>
          </table:table-cell>
          <table:table-cell table:style-name="ce4" office:value-type="string">
            <text:p>DE ANGELIS FEDERIC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3-29">
            <text:p>29/03/2019</text:p>
          </table:table-cell>
          <table:table-cell table:style-name="ce4" office:value-type="string">
            <text:p>160</text:p>
          </table:table-cell>
          <table:table-cell table:style-name="ce4" office:value-type="string">
            <text:p>BILANCIO, GOV. SOCIETARIO, DEMANIO E PATRIMONIO</text:p>
          </table:table-cell>
          <table:table-cell table:style-name="ce4" office:value-type="string">
            <text:p>Variazioni di bilancio conseguenti alla deliberazione della Giunta regionale 19 marzo 2019, n. 140, concernente il riaccertamento dei residui attivi e passivi al 31 dicembre 2018, ai sensi dell'articolo 3, comma 4, del decreto legislativo 23 giugno 2011 n. 118 e successive modifiche.</text:p>
          </table:table-cell>
          <table:table-cell table:style-name="ce4" office:value-type="string">
            <text:p>PANICO MARI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3-29">
            <text:p>29/03/2019</text:p>
          </table:table-cell>
          <table:table-cell table:style-name="ce4" office:value-type="string">
            <text:p>161</text:p>
          </table:table-cell>
          <table:table-cell table:style-name="ce4" office:value-type="string">
            <text:p>BILANCIO, GOV. SOCIETARIO, DEMANIO E PATRIMONIO</text:p>
          </table:table-cell>
          <table:table-cell table:style-name="ce4" office:value-type="string">
            <text:p>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4" office:value-type="string">
            <text:p>TUFI STEFANI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42</text:p>
          </table:table-cell>
          <table:table-cell table:style-name="ce4" office:value-type="string">
            <text:p>LAV. PUBL., STAZ. UN. APP., RIS. IDR. E DIF. SUOLO</text:p>
          </table:table-cell>
          <table:table-cell table:style-name="ce4" office:value-type="string">
            <text:p>approvazione dello schema di protocollo di intesa tra Comune di Monterotondo, Regione Lazio e Comando Regionale Lazio della Guardia di Finanzia per la realizzazione di opere di manutenzione ed adeguamento funzionale dell'immobile di via Garibaldi 7, a Monterotondo (RM), per la destinazione d'uso ad uffici della Compagnia della Guardia di Finanza.</text:p>
          </table:table-cell>
          <table:table-cell table:style-name="ce4" office:value-type="string">
            <text:p>PATERNO CONCETT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4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8133 e del capitolo di spesa R31111.</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44</text:p>
          </table:table-cell>
          <table:table-cell table:style-name="ce4" office:value-type="string">
            <text:p>BILANCIO, GOV. SOCIETARIO, DEMANIO E PATRIMONIO</text:p>
          </table:table-cell>
          <table:table-cell table:style-name="ce4" office:value-type="string">
            <text:p>Bilancio di previsione finanziario della Regione Lazio 2019-2021– Variazione di bilancio, in termini di competenza e cassa, per l'anno 2019, tra i capitoli di spesa E46542 ed E46555, di cui al programma 01 della missione 11.</text:p>
          </table:table-cell>
          <table:table-cell table:style-name="ce4" office:value-type="string">
            <text:p>PANICO MARI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4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B25900 e B25916.</text:p>
          </table:table-cell>
          <table:table-cell table:style-name="ce4" office:value-type="string">
            <text:p>PANICO MARI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4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guardante i capitoli di spesa R45914 e R45915.</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4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2105 e dei capitoli di spesa C11115 e C12162.</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48</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R31902, R31908 ed R31401, iscritti al programma 11 della missione 01.</text:p>
          </table:table-cell>
          <table:table-cell table:style-name="ce4" office:value-type="string">
            <text:p>RAGONE PAOL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49</text:p>
          </table:table-cell>
          <table:table-cell table:style-name="ce4" office:value-type="string">
            <text:p>POLITICHE ABITAT. E PIANIF. TERR.LE, PAES. E URB.</text:p>
          </table:table-cell>
          <table:table-cell table:style-name="ce4" office:value-type="string">
            <text:p>Comune di Guidonia Montecelio (Rm). Variante al Piano Regolatore Generale vigente relativa all'allineamento normativo delle zone produttive agricole alla L.R. n. 38/1999 (indagine vegetazionale e unità aziendale ottimale e minima), L.R. n. 8/2003, sostituzione dell'art. 11 delle N.T.A. del P.R.G. per le sottozone E1, E2, E4, E5 ed E6. Deliberazione di Consiglio Comunale n. 43 del 24.07.2008. Restituzione e diniego di approvazione per carenza documentale</text:p>
          </table:table-cell>
          <table:table-cell table:style-name="ce4" office:value-type="string">
            <text:p>AD INTERIM P. ROCCHI GR41S1</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50</text:p>
          </table:table-cell>
          <table:table-cell table:style-name="ce4" office:value-type="string">
            <text:p>POLITICHE ABITAT. E PIANIF. TERR.LE, PAES. E URB.</text:p>
          </table:table-cell>
          <table:table-cell table:style-name="ce4" office:value-type="string">
            <text:p>Comune di Viticuso (Fr). Variante al Piano Regolatore Generale vigente. Deliberazione di Consiglio comunale n. 2 del 05.03.2004. Restituzione e diniego di approvazione per carenza documentale.</text:p>
          </table:table-cell>
          <table:table-cell table:style-name="ce4" office:value-type="string">
            <text:p>AD INTERIM P. ROCCHI GR41S1</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51</text:p>
          </table:table-cell>
          <table:table-cell table:style-name="ce4" office:value-type="string">
            <text:p>POLITICHE ABITAT. E PIANIF. TERR.LE, PAES. E URB.</text:p>
          </table:table-cell>
          <table:table-cell table:style-name="ce4" office:value-type="string">
            <text:p>Comune di Aprilia (Lt). Variante al P.R.G. vigente finalizzata al cambio di destinazione urbanistica da <text:s/>"Parcheggio Pubblico" a sottozona B4 "Completamento". Deliberazione di Consiglio comunale n. 26 del 19.03.2007. Restituzione e diniego di approvazione per carenza documentale.</text:p>
          </table:table-cell>
          <table:table-cell table:style-name="ce4" office:value-type="string">
            <text:p>AD INTERIM P. ROCCHI GR41S1</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52</text:p>
          </table:table-cell>
          <table:table-cell table:style-name="ce4" office:value-type="string">
            <text:p>POLITICHE ABITAT. E PIANIF. TERR.LE, PAES. E URB.</text:p>
          </table:table-cell>
          <table:table-cell table:style-name="ce4" office:value-type="string">
            <text:p>Comune di Pontinia (Lt). Variante al Piano Regolatore Generale finalizzata alla localizzazione di un'area per servizi e mobilità. Deliberazione di Consiglio comunale n. 63 del 30.11.2001. Restituzione e diniego di approvazione per carenza documentale.</text:p>
          </table:table-cell>
          <table:table-cell table:style-name="ce4" office:value-type="string">
            <text:p>AD INTERIM P. ROCCHI GR41S1</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53</text:p>
          </table:table-cell>
          <table:table-cell table:style-name="ce4" office:value-type="string">
            <text:p>POLITICHE ABITAT. E PIANIF. TERR.LE, PAES. E URB.</text:p>
          </table:table-cell>
          <table:table-cell table:style-name="ce4" office:value-type="string">
            <text:p>Comune di Ladispoli (Rm). Variante urbanistica ai sensi della L. 1150/42 e s.m.i. relativa alla salvaguardia delle realtà storiche, artistiche e architettoniche del centro urbano. Deliberazione del Consiglio Comunale n. 12 del 07.06.2006. Restituzione e diniego di approvazione per carenza documentale.</text:p>
          </table:table-cell>
          <table:table-cell table:style-name="ce4" office:value-type="string">
            <text:p>AD INTERIM P. ROCCHI GR41S1</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54</text:p>
          </table:table-cell>
          <table:table-cell table:style-name="ce4" office:value-type="string">
            <text:p>AFF. ISTITUZIONALI, PERSONALE E SIST. INFORMATIVI</text:p>
          </table:table-cell>
          <table:table-cell table:style-name="ce4" office:value-type="string">
            <text:p>Conferimento dell'incarico di Segretario della Giunta al dott. Luigi Ferdinando Nazzaro, soggetto esterno all'amministrazione regionale. Approvazione dello schema tipo di contratto.</text:p>
          </table:table-cell>
          <table:table-cell table:style-name="ce4" office:value-type="string">
            <text:p>CAMUTO DANIELA</text:p>
          </table:table-cell>
          <table:table-cell table:number-columns-repeated="1017"/>
        </table:table-row>
        <table:table-row table:style-name="ro6">
          <table:table-cell table:style-name="ce4" office:value-type="string">
            <text:p>Delibera Giunta</text:p>
          </table:table-cell>
          <table:table-cell table:style-name="ce4" office:value-type="string">
            <text:p>2019</text:p>
          </table:table-cell>
          <table:table-cell table:style-name="ce6" office:value-type="date" office:date-value="2019-03-26">
            <text:p>26/03/2019</text:p>
          </table:table-cell>
          <table:table-cell table:style-name="ce4" office:value-type="string">
            <text:p>155</text:p>
          </table:table-cell>
          <table:table-cell table:style-name="ce4" office:value-type="string">
            <text:p>BILANCIO, GOV. SOCIETARIO, DEMANIO E PATRIMONIO</text:p>
          </table:table-cell>
          <table:table-cell table:style-name="ce4" office:value-type="string">
            <text:p>Autorizzazione alla stipula del <text:s/>contratto di concessione a canone ricognitorio relativa all'immobile sito in Roma Via di Torre Spaccata 157 distinto al N.C.E.U. al F. 954 part. 233 sub 1, ai sensi dell'articolo 20 della Legge regionale 28 aprile 2006, n. 4 e successive disposizioni applicative di cui all'art. 19 della Legge Regionale n. 12 del 10/08/2016. Concessionario Associazione PARSEC Cooperativa Sociale a.r.l.</text:p>
          </table:table-cell>
          <table:table-cell table:style-name="ce4" office:value-type="string">
            <text:p>NARCISI TELEMA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3-19">
            <text:p>19/03/2019</text:p>
          </table:table-cell>
          <table:table-cell table:style-name="ce4" office:value-type="string">
            <text:p>131</text:p>
          </table:table-cell>
          <table:table-cell table:style-name="ce4" office:value-type="string">
            <text:p>CULTURA E POLITICHE GIOVANILI</text:p>
          </table:table-cell>
          <table:table-cell table:style-name="ce4" office:value-type="string">
            <text:p>DGR n. 253/2018. Individuazione delle Comunità giovanili ai sensi dell'art. 82 comma 7 bis L.R. 7 giugno 1999, n. 6 ss.mm.ii. Determinazione della quota di stanziamento complessivo e del singolo contributo da destinare ad ogni comunità giovanile, annualità 2018.</text:p>
          </table:table-cell>
          <table:table-cell table:style-name="ce4" office:value-type="string">
            <text:p>PARIS FABI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19">
            <text:p>19/03/2019</text:p>
          </table:table-cell>
          <table:table-cell table:style-name="ce4" office:value-type="string">
            <text:p>132</text:p>
          </table:table-cell>
          <table:table-cell table:style-name="ce4" office:value-type="string">
            <text:p>SEGRETARIO GENERALE</text:p>
          </table:table-cell>
          <table:table-cell table:style-name="ce4" office:value-type="string">
            <text:p>Autorizzazione ad intervenire nel giudizio di legittimità costituzionale proposto dalla Presidenza del Consiglio dei ministri dinanzi alla Corte costituzionale relativamente alla legge regionale 28 dicembre 2018, n.13.</text:p>
          </table:table-cell>
          <table:table-cell table:style-name="ce4" office:value-type="string">
            <text:p>TARDIOLA ANDRE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3-19">
            <text:p>19/03/2019</text:p>
          </table:table-cell>
          <table:table-cell table:style-name="ce4" office:value-type="string">
            <text:p>133</text:p>
          </table:table-cell>
          <table:table-cell table:style-name="ce4" office:value-type="string">
            <text:p>INFRASTRUTTURE E MOBILITA'</text:p>
          </table:table-cell>
          <table:table-cell table:style-name="ce4" office:value-type="string">
            <text:p>Recepimento del Decreto del Ministro delle Infrastrutture e dei Trasporti 24 dicembre 2018, n. 553 concernente la ripartizione delle risorse per l'ampliamento del programma di interventi per lo sviluppo e la messa in sicurezza di itinerari e percorsi ciclabili e pedonali di cui al DM 481/2016 e alla DGR 368/2017.</text:p>
          </table:table-cell>
          <table:table-cell table:style-name="ce4" office:value-type="string">
            <text:p>MARINO VINCENZ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3-19">
            <text:p>19/03/2019</text:p>
          </table:table-cell>
          <table:table-cell table:style-name="ce4" office:value-type="string">
            <text:p>134</text:p>
          </table:table-cell>
          <table:table-cell table:style-name="ce4" office:value-type="string">
            <text:p>LAV. PUBL., STAZ. UN. APP., RIS. IDR. E DIF. SUOLO</text:p>
          </table:table-cell>
          <table:table-cell table:style-name="ce4" office:value-type="string">
            <text:p>approvazione dello schema di accordo di programma tra la Regione Lazio e l'Autorità di Bacino Distrettuale dell'Appennino Centrale finalizzato all'attuazione degli interventi di manutenzione da eseguire nel territorio della Regione Lazio.</text:p>
          </table:table-cell>
          <table:table-cell table:style-name="ce4" office:value-type="string">
            <text:p>PATERNO CONCETT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19">
            <text:p>19/03/2019</text:p>
          </table:table-cell>
          <table:table-cell table:style-name="ce4" office:value-type="string">
            <text:p>135</text:p>
          </table:table-cell>
          <table:table-cell table:style-name="ce4" office:value-type="string">
            <text:p>INCLUSIONE SOCIALE</text:p>
          </table:table-cell>
          <table:table-cell table:style-name="ce4" office:value-type="string">
            <text:p>Recepimento delle "Linee di indirizzo nazionali per l'intervento con bambini e famiglie in situazione di vulnerabilità – promozione della genitorialità positiva", approvate in Conferenza Unificata il 21 dicembre 2017.</text:p>
          </table:table-cell>
          <table:table-cell table:style-name="ce4" office:value-type="string">
            <text:p>MANCINELLI MARIA CHIAR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3-19">
            <text:p>19/03/2019</text:p>
          </table:table-cell>
          <table:table-cell table:style-name="ce4" office:value-type="string">
            <text:p>136</text:p>
          </table:table-cell>
          <table:table-cell table:style-name="ce4" office:value-type="string">
            <text:p>CULTURA E POLITICHE GIOVANILI</text:p>
          </table:table-cell>
          <table:table-cell table:style-name="ce4" office:value-type="string">
            <text:p>Legge regionale 11 agosto 2008, n. 14, <text:s/>Art. 1, comma 13bis. Approvazione Linee di indirizzo in merito ai criteri e alle modalità di concessione dei contributi in favore dei piccoli comuni per interventi di valorizzazione del patrimonio culturale. Destinazione delle risorse del Capitolo G24572, € 2.000.000,00, Esercizi Finanziari 2019-2021.</text:p>
          </table:table-cell>
          <table:table-cell table:style-name="ce4" office:value-type="string">
            <text:p>FEDERICO MARI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3-19">
            <text:p>19/03/2019</text:p>
          </table:table-cell>
          <table:table-cell table:style-name="ce4" office:value-type="string">
            <text:p>137</text:p>
          </table:table-cell>
          <table:table-cell table:style-name="ce4" office:value-type="string">
            <text:p>SEGRETARIO GENERALE</text:p>
          </table:table-cell>
          <table:table-cell table:style-name="ce4" office:value-type="string">
            <text:p>Modifiche al regolamento regionale 6 settembre 2002, n. 1, "Regolamento di organizzazione degli uffici e dei servizi della Giunta regionale" e successive modificazioni e disposizioni transitorie.</text:p>
          </table:table-cell>
          <table:table-cell table:style-name="ce4" office:value-type="string">
            <text:p>TARDIOLA ANDRE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3-19">
            <text:p>19/03/2019</text:p>
          </table:table-cell>
          <table:table-cell table:style-name="ce4" office:value-type="string">
            <text:p>138</text:p>
          </table:table-cell>
          <table:table-cell table:style-name="ce4" office:value-type="string">
            <text:p>SVILUPPO ECONOM., <text:s/>ATTIV. PROD. E LAZIO CREATIVO</text:p>
          </table:table-cell>
          <table:table-cell table:style-name="ce4" office:value-type="string">
            <text:p>Legge regionale 22 ottobre 2018, n. 7, art. 40. "Razionalizzazione dei consorzi per lo sviluppo industriale del Lazio. Costituzione del Consorzio unico.", comma 6: approvazione delle Direttive al Commissario Unico, nominato con Decreto del Presidente della Regione Lazio n. T00293 del 3 dicembre 2018.</text:p>
          </table:table-cell>
          <table:table-cell table:style-name="ce4" office:value-type="string">
            <text:p>CELANO GRAZIA</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03-19">
            <text:p>19/03/2019</text:p>
          </table:table-cell>
          <table:table-cell table:style-name="ce4" office:value-type="string">
            <text:p>139</text:p>
          </table:table-cell>
          <table:table-cell table:style-name="ce4" office:value-type="string">
            <text:p>AGRIC., PROM. FIL. E CULT. CIBO, CACCIA E PESCA</text:p>
          </table:table-cell>
          <table:table-cell table:style-name="ce4" office:value-type="string">
            <text:p>Ordinanza del Capo del Dipartimento della Protezione Civile n. 558 del 15 novembre 2018. <text:s/>Decreto legislativo 29 marzo 2004 n.102 e successivo modifiche ed integrazioni. Proposta di declaratoria di eccezionalità dei danni causati dalle avversità atmosferiche "Piogge alluvionali e venti impetuosi dal 29 al 30 ottobre 2018", che hanno colpito le <text:s/>produzioni agricole, le strutture aziendali e alle strutture interaziendali delle province di Frosinone, Latina Roma e Viterbo . Importo complessivo dei danni valutati pari ad Euro 40.555.883,50.</text:p>
          </table:table-cell>
          <table:table-cell table:style-name="ce4" office:value-type="string">
            <text:p>MARANGI ANTONI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3-19">
            <text:p>19/03/2019</text:p>
          </table:table-cell>
          <table:table-cell table:style-name="ce4" office:value-type="string">
            <text:p>140</text:p>
          </table:table-cell>
          <table:table-cell table:style-name="ce4" office:value-type="string">
            <text:p>BILANCIO, GOV. SOCIETARIO, DEMANIO E PATRIMONIO</text:p>
          </table:table-cell>
          <table:table-cell table:style-name="ce4" office:value-type="string">
            <text:p>Riaccertamento dei residui attivi e passivi al 31 dicembre 2018 ai sensi dell'articolo 3, comma 4, del decreto legislativo 23 giugno 2011 n. 118 e successive modificazioni</text:p>
          </table:table-cell>
          <table:table-cell table:style-name="ce4" office:value-type="string">
            <text:p>BONFIGLI FRANCESC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19">
            <text:p>19/03/2019</text:p>
          </table:table-cell>
          <table:table-cell table:style-name="ce4" office:value-type="string">
            <text:p>141</text:p>
          </table:table-cell>
          <table:table-cell table:style-name="ce4" office:value-type="string">
            <text:p>AFF. ISTITUZIONALI, PERSONALE E SIST. INFORMATIVI</text:p>
          </table:table-cell>
          <table:table-cell table:style-name="ce4" office:value-type="string">
            <text:p>Modifiche al regolamento regionale 5 agosto 2005, n. 17, "Norme in materia di affidamento di incarichi individuali di consulenza a soggetti esterni all'amministrazione regionale" e successive modificazioni.</text:p>
          </table:table-cell>
          <table:table-cell table:style-name="ce4" office:value-type="string">
            <text:p>JORI PAOL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12">
            <text:p>12/03/2019</text:p>
          </table:table-cell>
          <table:table-cell table:style-name="ce4" office:value-type="string">
            <text:p>121</text:p>
          </table:table-cell>
          <table:table-cell table:style-name="ce4" office:value-type="string">
            <text:p>SVILUPPO ECONOM., <text:s/>ATTIV. PROD. E LAZIO CREATIVO</text:p>
          </table:table-cell>
          <table:table-cell table:style-name="ce4" office:value-type="string">
            <text:p>Approvazione dello schema di Convenzione tra Regione Lazio, Camera di Commercio di Roma e Unioncamere Lazio per la partecipazione congiunta a manifestazioni fieristiche - Anno 2019.</text:p>
          </table:table-cell>
          <table:table-cell table:style-name="ce4" office:value-type="string">
            <text:p>ELVIRI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12">
            <text:p>12/03/2019</text:p>
          </table:table-cell>
          <table:table-cell table:style-name="ce4" office:value-type="string">
            <text:p>12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S22501 ed S22508, iscritti al programma 06 della missione 01.</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12">
            <text:p>12/03/2019</text:p>
          </table:table-cell>
          <table:table-cell table:style-name="ce4" office:value-type="string">
            <text:p>123</text:p>
          </table:table-cell>
          <table:table-cell table:style-name="ce4" office:value-type="string">
            <text:p>BILANCIO, GOV. SOCIETARIO, DEMANIO E PATRIMONIO</text:p>
          </table:table-cell>
          <table:table-cell table:style-name="ce4" office:value-type="string">
            <text:p>Bilancio di previsione finanziario della Regione Lazio 2019-2021– Variazione di bilancio, in termini di competenza e cassa, per l'anno 2019, tra i capitoli di spesa E46549 ed E46550, di cui al programma 01 della missione 11.</text:p>
          </table:table-cell>
          <table:table-cell table:style-name="ce4" office:value-type="string">
            <text:p>PANICO MARI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3-12">
            <text:p>12/03/2019</text:p>
          </table:table-cell>
          <table:table-cell table:style-name="ce4" office:value-type="string">
            <text:p>12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l capitolo di entrata 225107 ed al capitolo di spesa F21104 per nuova assegnazione dello Stato, ed all'applicazione della quota vincolata del risultato di amministrazione, capitolo di entrata 000011 e capitolo di spesa F21104.</text:p>
          </table:table-cell>
          <table:table-cell table:style-name="ce4" office:value-type="string">
            <text:p>PANICO MAR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12">
            <text:p>12/03/2019</text:p>
          </table:table-cell>
          <table:table-cell table:style-name="ce4" office:value-type="string">
            <text:p>12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ad integrazione del capitolo di entrata 228166 e del capitolo di spesa H43140.</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12">
            <text:p>12/03/2019</text:p>
          </table:table-cell>
          <table:table-cell table:style-name="ce4" office:value-type="string">
            <text:p>126</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C11914 ed R41906, di cui al programma 01 della missione 18.</text:p>
          </table:table-cell>
          <table:table-cell table:style-name="ce4" office:value-type="string">
            <text:p>RAGONE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12">
            <text:p>12/03/2019</text:p>
          </table:table-cell>
          <table:table-cell table:style-name="ce4" office:value-type="string">
            <text:p>127</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E42510 ed E42537, iscritti al programma 01 della missione 09.</text:p>
          </table:table-cell>
          <table:table-cell table:style-name="ce4" office:value-type="string">
            <text:p>RAGONE PAOL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3-12">
            <text:p>12/03/2019</text:p>
          </table:table-cell>
          <table:table-cell table:style-name="ce4" office:value-type="string">
            <text:p>128</text:p>
          </table:table-cell>
          <table:table-cell table:style-name="ce4" office:value-type="string">
            <text:p>BILANCIO, GOV. SOCIETARIO, DEMANIO E PATRIMONIO</text:p>
          </table:table-cell>
          <table:table-cell table:style-name="ce4" office:value-type="string">
            <text:p>Assemblea ordinaria dei soci di Lazio Ambiente S.p.A.. Atto di indirizzo.</text:p>
          </table:table-cell>
          <table:table-cell table:style-name="ce4" office:value-type="string">
            <text:p>TUFI STEFANI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3-12">
            <text:p>12/03/2019</text:p>
          </table:table-cell>
          <table:table-cell table:style-name="ce4" office:value-type="string">
            <text:p>129</text:p>
          </table:table-cell>
          <table:table-cell table:style-name="ce4" office:value-type="string">
            <text:p>CENTRALE ACQUISTI</text:p>
          </table:table-cell>
          <table:table-cell table:style-name="ce4" office:value-type="string">
            <text:p>Modifiche al Regolamento Regionale n.17 Luglio 2018, n. 19 ("Regolamento su criteri <text:s text:c="2"/>e modalità per la concessione dei contributi finalizzati alla promozione ed alla valorizzazione delle iniziative di interesse regionale" ai sensi dell'articolo 51, comma 4, dello statuto regionale") approvato con D.G.R, 10 luglio 2018, n. 367".</text:p>
          </table:table-cell>
          <table:table-cell table:style-name="ce4" office:value-type="string">
            <text:p>BARSOTTINI TIZIAN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3-12">
            <text:p>12/03/2019</text:p>
          </table:table-cell>
          <table:table-cell table:style-name="ce4" office:value-type="string">
            <text:p>130</text:p>
          </table:table-cell>
          <table:table-cell table:style-name="ce4" office:value-type="string">
            <text:p>POLITICHE AMBIENTALI E CICLO DEI RIFIUTI</text:p>
          </table:table-cell>
          <table:table-cell table:style-name="ce4" office:value-type="string">
            <text:p>D.lgs. n. 152/2006. Art. 239, comma 3. Indirizzi per la redazione del Piano Regionale di gestione dell'inquinamento diffuso.</text:p>
          </table:table-cell>
          <table:table-cell table:style-name="ce4" office:value-type="string">
            <text:p>TOSINI FLAMINIA GR 29 00</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3-06">
            <text:p>06/03/2019</text:p>
          </table:table-cell>
          <table:table-cell table:style-name="ce4" office:value-type="string">
            <text:p>118</text:p>
          </table:table-cell>
          <table:table-cell table:style-name="ce4" office:value-type="string">
            <text:p>SEGRETARIO GENERALE</text:p>
          </table:table-cell>
          <table:table-cell table:style-name="ce4" office:value-type="string">
            <text:p>Adozione della ‘Relazione informativa annuale della Giunta al Consiglio regionale – anno 2018", ai sensi dell'articolo 11 della legge regionale del 9 febbraio 2015, n. 1, relativamente alla partecipazione della Regione alle politiche dell'Unione europea.</text:p>
          </table:table-cell>
          <table:table-cell table:style-name="ce4" office:value-type="string">
            <text:p>TARDIOLA ANDRE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3-06">
            <text:p>06/03/2019</text:p>
          </table:table-cell>
          <table:table-cell table:style-name="ce4" office:value-type="string">
            <text:p>119</text:p>
          </table:table-cell>
          <table:table-cell table:style-name="ce4" office:value-type="string">
            <text:p>POLITICHE AMBIENTALI E CICLO DEI RIFIUTI</text:p>
          </table:table-cell>
          <table:table-cell table:style-name="ce4" office:value-type="string">
            <text:p>Approvazione dello schema di Accordo di programma tra il Ministero dell'Ambiente e della Tutela del Territorio e del Mare e la Regione Lazio per la realizzazione degli interventi di Messa in sicurezza e bonifica del Sito di Interesse Nazionale Bacino del Fiume Sacco.</text:p>
          </table:table-cell>
          <table:table-cell table:style-name="ce4" office:value-type="string">
            <text:p>TOSINI FLAMINIA GR 29 00</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3-06">
            <text:p>06/03/2019</text:p>
          </table:table-cell>
          <table:table-cell table:style-name="ce4" office:value-type="string">
            <text:p>120</text:p>
          </table:table-cell>
          <table:table-cell table:style-name="ce4" office:value-type="string">
            <text:p>AGRIC., PROM. FIL. E CULT. CIBO, CACCIA E PESCA</text:p>
          </table:table-cell>
          <table:table-cell table:style-name="ce4" office:value-type="string">
            <text:p>Adesione della Regione Lazio all'Assemblea delle Regioni Europee Frutticole, Orticole e Floricole (AREFLH).</text:p>
          </table:table-cell>
          <table:table-cell table:style-name="ce4" office:value-type="string">
            <text:p>PEPE PAOL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01</text:p>
          </table:table-cell>
          <table:table-cell table:style-name="ce4" office:value-type="string">
            <text:p>CULTURA E POLITICHE GIOVANILI</text:p>
          </table:table-cell>
          <table:table-cell table:style-name="ce4" office:value-type="string">
            <text:p>L.r. 29 dicembre 2014, n.15 –- Approvazione del Documento di Indirizzo Regionale per lo Spettacolo dal vivo e per la Promozione delle attività culturali 2019 – 2021 e del Programma Operativo Annuale degli Interventi 2019</text:p>
          </table:table-cell>
          <table:table-cell table:style-name="ce4" office:value-type="string">
            <text:p>BONTEMPO TIZIAN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02</text:p>
          </table:table-cell>
          <table:table-cell table:style-name="ce4" office:value-type="string">
            <text:p>AFF. ISTITUZIONALI, PERSONALE E SIST. INFORMATIVI</text:p>
          </table:table-cell>
          <table:table-cell table:style-name="ce4" office:value-type="string">
            <text:p>D.L. 14/2017. Approvazione schema di Patto per l'attuazione della sicurezza urbana tra la Prefettura di Roma, Sindaco di Roma Capitale e Regione Lazio.</text:p>
          </table:table-cell>
          <table:table-cell table:style-name="ce4" office:value-type="string">
            <text:p>FERRARA FILOMEN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03</text:p>
          </table:table-cell>
          <table:table-cell table:style-name="ce4" office:value-type="string">
            <text:p>FORMAZ., RICE. E INNOV., SCUOLA UNIV., DIR. STUDIO</text:p>
          </table:table-cell>
          <table:table-cell table:style-name="ce4" office:value-type="string">
            <text:p>Istruzione e Formazione Tecnica Superiore: Individuazione dell'Area Tecnologica e dell'Ambito di cui al D.P.C.M. 25 gennaio 2008 e ai Decreti M.I.U.R. 7 settembre 2011 e 5 febbraio 2013, nel territorio della Provincia di Frosinone.</text:p>
          </table:table-cell>
          <table:table-cell table:style-name="ce4" office:value-type="string">
            <text:p>PEGORARO CARMEN</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04</text:p>
          </table:table-cell>
          <table:table-cell table:style-name="ce4" office:value-type="string">
            <text:p>AGENZIA REGIONALE DEL TURISMO</text:p>
          </table:table-cell>
          <table:table-cell table:style-name="ce4" office:value-type="string">
            <text:p>L.R. 13/2007 e s.m. – DGR n. 410/2018. Calendario annualità 2019 - Integrazione delle iniziative e delle manifestazioni di promozione turistica in Italia ed all'estero.</text:p>
          </table:table-cell>
          <table:table-cell table:style-name="ce4" office:value-type="string">
            <text:p>EVANGELISTI ROBERT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05</text:p>
          </table:table-cell>
          <table:table-cell table:style-name="ce4" office:value-type="string">
            <text:p>LAVORO</text:p>
          </table:table-cell>
          <table:table-cell table:style-name="ce4" office:value-type="string">
            <text:p>Linee di indirizzo per le direzioni regionali atte a disciplinare le modalità di subentro da parte della Regione Lazio nella gestione dei servizi, delle utenze e dei contratti di comodato d'uso gratuito delle sedi adibite a Centri per l'Impiego del territorio regionale del Lazio.</text:p>
          </table:table-cell>
          <table:table-cell table:style-name="ce4" office:value-type="string">
            <text:p>TIRIBOCO ANTONEL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06</text:p>
          </table:table-cell>
          <table:table-cell table:style-name="ce4" office:value-type="string">
            <text:p>SVILUPPO ECONOM., <text:s/>ATTIV. PROD. E LAZIO CREATIVO</text:p>
          </table:table-cell>
          <table:table-cell table:style-name="ce4" office:value-type="string">
            <text:p>OGGETTO: Candidatura della Regione Lazio alla co-Presidenza del Gruppo Tematico "Coesione economica e sociale" della Commissione Inter Mediterranea (CIM) della Conferenza delle Regioni Periferiche Marittime (CRPM).</text:p>
          </table:table-cell>
          <table:table-cell table:style-name="ce4" office:value-type="string">
            <text:p>POLIDORO TIZIAN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07</text:p>
          </table:table-cell>
          <table:table-cell table:style-name="ce4" office:value-type="string">
            <text:p>BILANCIO, GOV. SOCIETARIO, DEMANIO E PATRIMONIO</text:p>
          </table:table-cell>
          <table:table-cell table:style-name="ce4" office:value-type="string">
            <text:p>Autorizzazione alla stipula del contratto di concessione a canone ricognitorio del bene immobile regionale sito in Via Tiburtina Valeria km 27+927 (Porzione A e B) – Villa Adriana – Tivoli (RM).</text:p>
          </table:table-cell>
          <table:table-cell table:style-name="ce4" office:value-type="string">
            <text:p>NARCISI TELEMAC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08</text:p>
          </table:table-cell>
          <table:table-cell table:style-name="ce4" office:value-type="string">
            <text:p>BILANCIO, GOV. SOCIETARIO, DEMANIO E PATRIMONIO</text:p>
          </table:table-cell>
          <table:table-cell table:style-name="ce4" office:value-type="string">
            <text:p>Variazioni del bilancio regionale 2019-2021, in applicazione delle disposizioni di cui all'articolo 42, commi da 9 a 11, del decreto legislativo 23 giugno 2011 n. 118 e successive modifiche.</text:p>
          </table:table-cell>
          <table:table-cell table:style-name="ce4" office:value-type="string">
            <text:p>PANICO MARI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09</text:p>
          </table:table-cell>
          <table:table-cell table:style-name="ce4" office:value-type="string">
            <text:p>POLITICHE ABITAT. E PIANIF. TERR.LE, PAES. E URB.</text:p>
          </table:table-cell>
          <table:table-cell table:style-name="ce4" office:value-type="string">
            <text:p>Comune di Santa Marinella (Rm). Variante al Piano Regolatore Generale per la riclassificazione di un'area a destinazione urbanistica "Zona N5 – Verde pubblico", in esecuzione sentenza T.A.R. Lazio, Sez. II bis. Deliberazione del Commissario ad Acta n. 12 del 15.06.2011. Approvazione con modifiche e prescrizioni.</text:p>
          </table:table-cell>
          <table:table-cell table:style-name="ce4" office:value-type="string">
            <text:p>AD INTERIM P. ROCCHI GR41S1</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10</text:p>
          </table:table-cell>
          <table:table-cell table:style-name="ce4" office:value-type="string">
            <text:p>POLITICHE ABITAT. E PIANIF. TERR.LE, PAES. E URB.</text:p>
          </table:table-cell>
          <table:table-cell table:style-name="ce4" office:value-type="string">
            <text:p>Comune di Rocca Priora (Rm). Variante al Piano Regolatore Generale per ampliamento dell'edificio esistente adibito a "Comunità Terapeutica e Riabilitativa Villa Costanza" – Società S.A.G.E. Deliberazione del Consiglio Comunale n. 3 del 08.01.2007. Restituzione e diniego di approvazione per carenza documentale.</text:p>
          </table:table-cell>
          <table:table-cell table:style-name="ce4" office:value-type="string">
            <text:p>AD INTERIM P. ROCCHI GR41S1</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11</text:p>
          </table:table-cell>
          <table:table-cell table:style-name="ce4" office:value-type="string">
            <text:p>POLITICHE ABITAT. E PIANIF. TERR.LE, PAES. E URB.</text:p>
          </table:table-cell>
          <table:table-cell table:style-name="ce4" office:value-type="string">
            <text:p>Comune di San Felice Circeo (Lt). Piano di zonizzazione Agricola in variante al P.R.G. Deliberazione del Consiglio Comunale n. 46 del 24.07.2006. Restituzione e diniego di approvazione per carenza documentale.</text:p>
          </table:table-cell>
          <table:table-cell table:style-name="ce4" office:value-type="string">
            <text:p>AD INTERIM P. ROCCHI GR41S1</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12</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riguardante i capitoli di spesa A42101, A42102, A42103, A42185, A42186 e A42187.</text:p>
          </table:table-cell>
          <table:table-cell table:style-name="ce4" office:value-type="string">
            <text:p>MODOLA CARMINE</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13</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tra i capitoli di spesa R31902 e R31910, iscritti al programma 01 della missione 11.</text:p>
          </table:table-cell>
          <table:table-cell table:style-name="ce4" office:value-type="string">
            <text:p>MODOLA CARMINE</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14</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tra i capitoli di spesa A42155, A42156, A42157, A42161, A42162, A42163, A42167, A42168, A42169, A42194, A42195, A42196, A42203, A42204 ed A42205 di cui al programma 05 della missione 14.</text:p>
          </table:table-cell>
          <table:table-cell table:style-name="ce4" office:value-type="string">
            <text:p>RAGONE PAOL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1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riferita a risorse coperte con avanzo di amministrazione vincolato: capitoli di entrata 000011 e 000012 e capitoli di spesa E21124 e D12118.</text:p>
          </table:table-cell>
          <table:table-cell table:style-name="ce4" office:value-type="string">
            <text:p>MODOLA CARMINE</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16</text:p>
          </table:table-cell>
          <table:table-cell table:style-name="ce4" office:value-type="string">
            <text:p>BILANCIO, GOV. SOCIETARIO, DEMANIO E PATRIMONIO</text:p>
          </table:table-cell>
          <table:table-cell table:style-name="ce4" office:value-type="string">
            <text:p>approvazione Business Plan e progetto definitivo di ristrutturazione "corpo A" immobile "WE GIL" sito in Largo Ascianghi n. 5 - Roma</text:p>
          </table:table-cell>
          <table:table-cell table:style-name="ce4" office:value-type="string">
            <text:p>DE ANGELIS FEDERICO</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03-05">
            <text:p>05/03/2019</text:p>
          </table:table-cell>
          <table:table-cell table:style-name="ce4" office:value-type="string">
            <text:p>117</text:p>
          </table:table-cell>
          <table:table-cell table:style-name="ce4" office:value-type="string">
            <text:p>INCLUSIONE SOCIALE</text:p>
          </table:table-cell>
          <table:table-cell table:style-name="ce4" office:value-type="string">
            <text:p>Modifica D.G.R. 233/2012: "Approvazione del Programma attuativo degli interventi in favore dei malati di SLA, ai sensi del decreto interministeriale 11 novembre 2011, concernente il riparto del Fondo per le non Autosufficienze per l'anno 2011". Programmazione della nuova azione di "Supporto al paziente SLA e accompagnamento alla sua famiglia". Finalizzazione dell'importo di euro 1.150.000,00 sul cap. H41151, programma 02 della missione 12, di cui euro 690.000,00 per l'anno 2019 ed euro 460.000,00 per l'anno 2020.</text:p>
          </table:table-cell>
          <table:table-cell table:style-name="ce4" office:value-type="string">
            <text:p>DI TULLIO PATRIZ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2-27">
            <text:p>27/02/2019</text:p>
          </table:table-cell>
          <table:table-cell table:style-name="ce4" office:value-type="string">
            <text:p>100</text:p>
          </table:table-cell>
          <table:table-cell table:style-name="ce4" office:value-type="string">
            <text:p>SEGRETARIO GENERALE</text:p>
          </table:table-cell>
          <table:table-cell table:style-name="ce4" office:value-type="string">
            <text:p>Ricorso avanti la Corte Costituzionale per la declaratoria di illegittimità costituzionale dell'articolo 1, commi 857, 865 e 866 della legge 30 dicembre 2018, n.145, pubblicata Suppl. Ordinario 62 alla Gazz. Uff., 31 dicembre 2018, n. 302</text:p>
          </table:table-cell>
          <table:table-cell table:style-name="ce4" office:value-type="string">
            <text:p>TARDIOLA ANDRE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2-26">
            <text:p>26/02/2019</text:p>
          </table:table-cell>
          <table:table-cell table:style-name="ce4" office:value-type="string">
            <text:p>94</text:p>
          </table:table-cell>
          <table:table-cell table:style-name="ce4" office:value-type="string">
            <text:p>CULTURA E POLITICHE GIOVANILI</text:p>
          </table:table-cell>
          <table:table-cell table:style-name="ce4" office:value-type="string">
            <text:p>Collaborazione della Regione Lazio alla realizzazione delle Giornate FAI di Primavera, delle Giornate FAI d'Autunno e delle Mattinate FAI d'Inverno 2019 per la valorizzazione e promozione dei beni e delle attività culturali regionali.</text:p>
          </table:table-cell>
          <table:table-cell table:style-name="ce4" office:value-type="string">
            <text:p>FEDERICO MAR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2-26">
            <text:p>26/02/2019</text:p>
          </table:table-cell>
          <table:table-cell table:style-name="ce4" office:value-type="string">
            <text:p>95</text:p>
          </table:table-cell>
          <table:table-cell table:style-name="ce4" office:value-type="string">
            <text:p>LAVORO</text:p>
          </table:table-cell>
          <table:table-cell table:style-name="ce4" office:value-type="string">
            <text:p>Approvazione schema di Protocollo d'intesa per la promozione di misure di politica attiva integrate dedicate agli ex lavoratori Almaviva sede di Roma.</text:p>
          </table:table-cell>
          <table:table-cell table:style-name="ce4" office:value-type="string">
            <text:p>PRIORI CLAUDIO</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2-26">
            <text:p>26/02/2019</text:p>
          </table:table-cell>
          <table:table-cell table:style-name="ce4" office:value-type="string">
            <text:p>96</text:p>
          </table:table-cell>
          <table:table-cell table:style-name="ce4" office:value-type="string">
            <text:p>PROGRAMMAZIONE ECONOMICA</text:p>
          </table:table-cell>
          <table:table-cell table:style-name="ce4" office:value-type="string">
            <text:p>Programma Nazionale di Riforma (PNR) 2019 - Contributo della Regione Lazio.</text:p>
          </table:table-cell>
          <table:table-cell table:style-name="ce4" office:value-type="string">
            <text:p>FISCHETTI JESSICA CARMEN</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2-26">
            <text:p>26/02/2019</text:p>
          </table:table-cell>
          <table:table-cell table:style-name="ce4" office:value-type="string">
            <text:p>97</text:p>
          </table:table-cell>
          <table:table-cell table:style-name="ce4" office:value-type="string">
            <text:p>POLITICHE ABITAT. E PIANIF. TERR.LE, PAES. E URB.</text:p>
          </table:table-cell>
          <table:table-cell table:style-name="ce4" office:value-type="string">
            <text:p>Disposizioni in ordine alle perimetrazioni dei centri e nuclei di particolare interesse che risultano maggiormente colpiti dagli eventi sismici verificatisi a far data dal 24 agosto 2016 – Approvazione della proposta di Perimetrazione e controdeduzione alle osservazioni relative alla frazione di San Giovanni nel Comune di Accumoli (RI).</text:p>
          </table:table-cell>
          <table:table-cell table:style-name="ce4" office:value-type="string">
            <text:p>PUCINISCHI GEORGI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2-26">
            <text:p>26/02/2019</text:p>
          </table:table-cell>
          <table:table-cell table:style-name="ce4" office:value-type="string">
            <text:p>98</text:p>
          </table:table-cell>
          <table:table-cell table:style-name="ce4" office:value-type="string">
            <text:p>POLITICHE ABITAT. E PIANIF. TERR.LE, PAES. E URB.</text:p>
          </table:table-cell>
          <table:table-cell table:style-name="ce4" office:value-type="string">
            <text:p>Disposizioni in ordine alle perimetrazioni dei centri e nuclei di particolare interesse che risultano maggiormente colpiti dagli eventi sismici verificatisi a far data dal 24 agosto 2016 – Approvazione della proposta di Perimetrazione e controdeduzione alle osservazioni relative alla frazione di Tino nel Comune di Accumoli (RI).</text:p>
          </table:table-cell>
          <table:table-cell table:style-name="ce4" office:value-type="string">
            <text:p>PUCINISCHI GEORG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2-26">
            <text:p>26/02/2019</text:p>
          </table:table-cell>
          <table:table-cell table:style-name="ce4" office:value-type="string">
            <text:p>99</text:p>
          </table:table-cell>
          <table:table-cell table:style-name="ce4" office:value-type="string">
            <text:p>POLITICHE ABITAT. E PIANIF. TERR.LE, PAES. E URB.</text:p>
          </table:table-cell>
          <table:table-cell table:style-name="ce4" office:value-type="string">
            <text:p>Attivazione dei poteri sostitutivi nei confronti del Comune di Rieti- Nomina Commissario ad acta per l'esecuzione dell'Ordinanza di demolizione e rimessa in pristino n. 5 del 16/05/2016-fasc. edilizio n. 14414/2015 in fraz. Castelfranco, Via Colle Arcangelo, Rieti.</text:p>
          </table:table-cell>
          <table:table-cell table:style-name="ce4" office:value-type="string">
            <text:p>MARCELLI GIAN MARC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75</text:p>
          </table:table-cell>
          <table:table-cell table:style-name="ce4" office:value-type="string">
            <text:p>AFF. ISTITUZIONALI, PERSONALE E SIST. INFORMATIVI</text:p>
          </table:table-cell>
          <table:table-cell table:style-name="ce4" office:value-type="string">
            <text:p>Legge regionale 3 novembre 2015, n. 14 (Interventi regionali in favore dei soggetti interessati dal sovraindebitamento o delle vittime di usura o di estorsione). Indirizzi sull'utilizzo di parte della quota residua resasi disponibile a seguito dell'esito dell'Avviso pubblico approvato con Determinazione dirigenziale G18840/2017.</text:p>
          </table:table-cell>
          <table:table-cell table:style-name="ce4" office:value-type="string">
            <text:p>SCALA ANN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76</text:p>
          </table:table-cell>
          <table:table-cell table:style-name="ce4" office:value-type="string">
            <text:p>INCLUSIONE SOCIALE</text:p>
          </table:table-cell>
          <table:table-cell table:style-name="ce4" office:value-type="string">
            <text:p>Commissariamento dell'Istituzione Pubblica di Assistenza e Beneficenza Centro Geriatrico Giovanni XXIII di Viterbo.</text:p>
          </table:table-cell>
          <table:table-cell table:style-name="ce4" office:value-type="string">
            <text:p>ANGELONI MONIC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77</text:p>
          </table:table-cell>
          <table:table-cell table:style-name="ce4" office:value-type="string">
            <text:p>INFRASTRUTTURE E MOBILITA'</text:p>
          </table:table-cell>
          <table:table-cell table:style-name="ce4" office:value-type="string">
            <text:p>Piano triennale 2015/2017 di interventi per l'edilizia scolastica della Regione Lazio – Stipula atto aggiuntivo-modificativo al contratto di mutuo n. 6910 di Rep. del 23 dicembre 2015.</text:p>
          </table:table-cell>
          <table:table-cell table:style-name="ce4" office:value-type="string">
            <text:p>POLLETTI MARCO VIRGILI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78</text:p>
          </table:table-cell>
          <table:table-cell table:style-name="ce4" office:value-type="string">
            <text:p>CAPITALE NATURALE, PARCHI E AREE PROTETTE</text:p>
          </table:table-cell>
          <table:table-cell table:style-name="ce4" office:value-type="string">
            <text:p>Legge Regionale 6 ottobre 1997 n. 29 art. 17: approvazione dello Statuto dell'Ente "Parco <text:s/>Naturale Regionale dei Monti Simbruini" - Deliberazione del Presidente del Parco n. 11 del 13 novembre 2018.</text:p>
          </table:table-cell>
          <table:table-cell table:style-name="ce4" office:value-type="string">
            <text:p>BOTTINO GIUSEPPIN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79</text:p>
          </table:table-cell>
          <table:table-cell table:style-name="ce4" office:value-type="string">
            <text:p>BILANCIO, GOV. SOCIETARIO, DEMANIO E PATRIMONIO</text:p>
          </table:table-cell>
          <table:table-cell table:style-name="ce4" office:value-type="string">
            <text:p>Modifica della Classificazione dell'immobile sito in Via Conti di Tuscolo n. 5 Frascati (RM), da "Patrimonio disponibile" a "Patrimonio indisponibile" della Regione Lazio ed autorizzazione alla stipula del contratto di concessione a canone ricognitorio ai sensi dell'art. 20 della L.R. 28/04/2006 n. 4.</text:p>
          </table:table-cell>
          <table:table-cell table:style-name="ce4" office:value-type="string">
            <text:p>NARCISI TELEMA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80</text:p>
          </table:table-cell>
          <table:table-cell table:style-name="ce4" office:value-type="string">
            <text:p>PROGRAMMAZIONE ECONOMICA</text:p>
          </table:table-cell>
          <table:table-cell table:style-name="ce4" office:value-type="string">
            <text:p>Patto per lo Sviluppo del Lazio del Fondo Sviluppo e Coesione 2014-2020 Delibera CIPE n. 56/2016 – Completamento della definizione del quadro di governance di cui alla DGR n. 476/2018 e approvazione del Sistema di gestione e controllo (SIGECO).</text:p>
          </table:table-cell>
          <table:table-cell table:style-name="ce4" office:value-type="string">
            <text:p>COLOSIMO LUC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81</text:p>
          </table:table-cell>
          <table:table-cell table:style-name="ce4" office:value-type="string">
            <text:p>INCLUSIONE SOCIALE</text:p>
          </table:table-cell>
          <table:table-cell table:style-name="ce4" office:value-type="string">
            <text:p>Approvazione delle "Linee Guida Regionali per la misurazione dell'impatto sociale".</text:p>
          </table:table-cell>
          <table:table-cell table:style-name="ce4" office:value-type="string">
            <text:p>PACCHIONI GLO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82</text:p>
          </table:table-cell>
          <table:table-cell table:style-name="ce4" office:value-type="string">
            <text:p>SEGRETARIO GENERALE</text:p>
          </table:table-cell>
          <table:table-cell table:style-name="ce4" office:value-type="string">
            <text:p>Ufficio speciale per la ricostruzione post sisma 2016 della Regione Lazio – nulla osta alla proroga dell'incarico ad interim di Direttore all'Ing. Wanda D'Ercole, Direttore della Direzione regionale Lavori Pubblici, Stazione unica Appalti, Risorse Idriche e Difesa del suolo</text:p>
          </table:table-cell>
          <table:table-cell table:style-name="ce4" office:value-type="string">
            <text:p>TARDIOLA ANDREA</text:p>
          </table:table-cell>
          <table:table-cell table:number-columns-repeated="1017"/>
        </table:table-row>
        <table:table-row table:style-name="ro28">
          <table:table-cell table:style-name="ce4" office:value-type="string">
            <text:p>Proposta di Legge</text:p>
          </table:table-cell>
          <table:table-cell table:style-name="ce4" office:value-type="string">
            <text:p>2019</text:p>
          </table:table-cell>
          <table:table-cell table:style-name="ce6" office:value-type="date" office:date-value="2019-02-19">
            <text:p>19/02/2019</text:p>
          </table:table-cell>
          <table:table-cell table:style-name="ce4" office:value-type="string">
            <text:p>83</text:p>
          </table:table-cell>
          <table:table-cell table:style-name="ce4" office:value-type="string">
            <text:p>AFF. ISTITUZIONALI, PERSONALE E SIST. INFORMATIVI</text:p>
          </table:table-cell>
          <table:table-cell table:style-name="ce4" office:value-type="string">
            <text:p>Proposta di legge regionale concernente "Modifiche alla legge regionale 7 marzo 2016, n. 1 (Disposizioni per favorire la conciliazione nelle controversie sanitarie e in materia di servizi pubblici) e successive modificazioni".</text:p>
          </table:table-cell>
          <table:table-cell table:style-name="ce4" office:value-type="string">
            <text:p>CAMUTO DANIEL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84</text:p>
          </table:table-cell>
          <table:table-cell table:style-name="ce4" office:value-type="string">
            <text:p>AFF. ISTITUZIONALI, PERSONALE E SIST. INFORMATIVI</text:p>
          </table:table-cell>
          <table:table-cell table:style-name="ce4" office:value-type="string">
            <text:p>Autorizzazione all'utilizzo delle economie realizzate sull'azione 2.1.1 del POR FESR Lazio 2014-2020 per finanziare interventi di interesse regionale nell'ambito dell'Asse 2 del medesimo Programma.</text:p>
          </table:table-cell>
          <table:table-cell table:style-name="ce4" office:value-type="string">
            <text:p>ABBRUZZETTI GIOVANNI</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85</text:p>
          </table:table-cell>
          <table:table-cell table:style-name="ce4" office:value-type="string">
            <text:p>FORMAZ., RICE. E INNOV., SCUOLA UNIV., DIR. STUDIO</text:p>
          </table:table-cell>
          <table:table-cell table:style-name="ce4" office:value-type="string">
            <text:p>Integrazione D.G.R. n. 680 del 20.11.2018 - Istituzione corso di Formazione professionale per Maestri di Sci di Fondo. Annualità 2019.</text:p>
          </table:table-cell>
          <table:table-cell table:style-name="ce4" office:value-type="string">
            <text:p>VELLI RAFFAELL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86</text:p>
          </table:table-cell>
          <table:table-cell table:style-name="ce4" office:value-type="string">
            <text:p>LAV. PUBL., STAZ. UN. APP., RIS. IDR. E DIF. SUOLO</text:p>
          </table:table-cell>
          <table:table-cell table:style-name="ce4" office:value-type="string">
            <text:p>Approvazione dello schema di "Protocollo d'intesa tra la Regione Lazio, Città Metropolitana di Roma Capitale, Segreteria Tecnico Operativa dell'Ato2, Consorzio di Bonifica Tevere e Agro Romano, Comune di Guidonia Montecelio, Comune di Fonte Nuova e Comune di Sant'Angelo Romano per la progettazione e la realizzazione degli interventi di laminazione afferenti al depuratore di Marco Simone e di ampliamento dello scarico del depuratore al fosso di Pratolungo".</text:p>
          </table:table-cell>
          <table:table-cell table:style-name="ce4" office:value-type="string">
            <text:p>PROIETTI MASSIMILIANO</text:p>
          </table:table-cell>
          <table:table-cell table:number-columns-repeated="1017"/>
        </table:table-row>
        <table:table-row table:style-name="ro4">
          <table:table-cell table:style-name="ce4" office:value-type="string">
            <text:p>Proposta di Legge</text:p>
          </table:table-cell>
          <table:table-cell table:style-name="ce4" office:value-type="string">
            <text:p>2019</text:p>
          </table:table-cell>
          <table:table-cell table:style-name="ce6" office:value-type="date" office:date-value="2019-02-19">
            <text:p>19/02/2019</text:p>
          </table:table-cell>
          <table:table-cell table:style-name="ce4" office:value-type="string">
            <text:p>87</text:p>
          </table:table-cell>
          <table:table-cell table:style-name="ce4" office:value-type="string">
            <text:p>SALUTE ED INTEGRAZIONE SOCIOSANITARIA</text:p>
          </table:table-cell>
          <table:table-cell table:style-name="ce4" office:value-type="string">
            <text:p>Proposta di legge regionale concernente l'istituzione dell'Azienda sanitaria regionale "Azienda Lazio.0"</text:p>
          </table:table-cell>
          <table:table-cell table:style-name="ce4" office:value-type="string">
            <text:p>MADDALONI PAMEL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88</text:p>
          </table:table-cell>
          <table:table-cell table:style-name="ce4" office:value-type="string">
            <text:p>AGRIC., PROM. FIL. E CULT. CIBO, CACCIA E PESCA</text:p>
          </table:table-cell>
          <table:table-cell table:style-name="ce4" office:value-type="string">
            <text:p>Reg. (UE) del Parlamento Europeo n. 1308/2013 e Regg. (UE) del Consiglio del n. 1366/2015 e n. 1368/2015 – DM 2173 del 25/03/2016 - "Programma finalizzato al miglioramento della produzione e commercializzazione dei prodotti dell'apicoltura" – Approvazione sottoprogramma operativo Regione Lazio triennio 2020 - 2022.</text:p>
          </table:table-cell>
          <table:table-cell table:style-name="ce4" office:value-type="string">
            <text:p>CARBONETTI ALFONS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89</text:p>
          </table:table-cell>
          <table:table-cell table:style-name="ce4" office:value-type="string">
            <text:p>BILANCIO, GOV. SOCIETARIO, DEMANIO E PATRIMONIO</text:p>
          </table:table-cell>
          <table:table-cell table:style-name="ce4" office:value-type="string">
            <text:p>Rateizzazione ordinaria dei debiti extratributari. Attuazione dell'art. 57, comma 2, della legge regionale 22 ottobre 2018, n. 7 recante: "Disposizioni per la semplificazione e lo sviluppo regionale". Modifica della Deliberazione della Giunta Regionale del 26 aprile 2017, n. 208, così come modificata dalla Deliberazione della Giunta Regionale del 10 luglio 2018, n. 360.</text:p>
          </table:table-cell>
          <table:table-cell table:style-name="ce4" office:value-type="string">
            <text:p>BONFIGLI FRANCESC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90</text:p>
          </table:table-cell>
          <table:table-cell table:style-name="ce4" office:value-type="string">
            <text:p>INCLUSIONE SOCIALE</text:p>
          </table:table-cell>
          <table:table-cell table:style-name="ce4" office:value-type="string">
            <text:p>Adozione Regolamento per l'affidamento familiare nella Regione Lazio.</text:p>
          </table:table-cell>
          <table:table-cell table:style-name="ce4" office:value-type="string">
            <text:p>BORELLI FEDERIC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91</text:p>
          </table:table-cell>
          <table:table-cell table:style-name="ce4" office:value-type="string">
            <text:p>INCLUSIONE SOCIALE</text:p>
          </table:table-cell>
          <table:table-cell table:style-name="ce4" office:value-type="string">
            <text:p>Legge 296/2006 – D.M. 6 novembre 2018 del Ministro per la famiglia e le disabilità "Riparto del Fondo per le politiche della Famiglia per l'anno 2018". Finalizzazione dell'importo assegnato di euro 380.742,00 e autorizzazione al cofinanziamento regionale per euro 76.148,40 sul capitolo C11103 dell'esercizio finanziario 2019.</text:p>
          </table:table-cell>
          <table:table-cell table:style-name="ce4" office:value-type="string">
            <text:p>BORELLI FEDERICA</text:p>
          </table:table-cell>
          <table:table-cell table:number-columns-repeated="1017"/>
        </table:table-row>
        <table:table-row table:style-name="ro14">
          <table:table-cell table:style-name="ce4" office:value-type="string">
            <text:p>Proposta di Legge</text:p>
          </table:table-cell>
          <table:table-cell table:style-name="ce4" office:value-type="string">
            <text:p>2019</text:p>
          </table:table-cell>
          <table:table-cell table:style-name="ce6" office:value-type="date" office:date-value="2019-02-19">
            <text:p>19/02/2019</text:p>
          </table:table-cell>
          <table:table-cell table:style-name="ce4" office:value-type="string">
            <text:p>92</text:p>
          </table:table-cell>
          <table:table-cell table:style-name="ce4" office:value-type="string">
            <text:p>BILANCIO, GOV. SOCIETARIO, DEMANIO E PATRIMONIO</text:p>
          </table:table-cell>
          <table:table-cell table:style-name="ce4" office:value-type="string">
            <text:p>Proposta di legge regionale recante: "Disposizioni finanziarie di interesse regionale e misure correttive di leggi regionali varie".</text:p>
          </table:table-cell>
          <table:table-cell table:style-name="ce4" office:value-type="string">
            <text:p>SABBADINI ANDRE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2-19">
            <text:p>19/02/2019</text:p>
          </table:table-cell>
          <table:table-cell table:style-name="ce4" office:value-type="string">
            <text:p>93</text:p>
          </table:table-cell>
          <table:table-cell table:style-name="ce4" office:value-type="string">
            <text:p>LAVORO</text:p>
          </table:table-cell>
          <table:table-cell table:style-name="ce4" office:value-type="string">
            <text:p>Approvazione del "Protocollo d'intesa tra il Ministero del Lavoro e delle Politiche Sociali e la Regione Lazio per interventi a favore dei lavoratori socialmente utili".</text:p>
          </table:table-cell>
          <table:table-cell table:style-name="ce4" office:value-type="string">
            <text:p>MAZZETTI FRANCESCA</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2-12">
            <text:p>12/02/2019</text:p>
          </table:table-cell>
          <table:table-cell table:style-name="ce4" office:value-type="string">
            <text:p>66</text:p>
          </table:table-cell>
          <table:table-cell table:style-name="ce4" office:value-type="string">
            <text:p>INFRASTRUTTURE E MOBILITA'</text:p>
          </table:table-cell>
          <table:table-cell table:style-name="ce4" office:value-type="string">
            <text:p>Accordo Quadro con un operatore economico finalizzato all'acquisto di nuovi treni da adibire al trasporto pubblico per le ferrovie regionali Roma – Lido di Ostia e Roma – Civita Castellana – Viterbo. Individuazione risorse regionali da destinare per la manutenzione decennale, del materiale rotabile previsto nel Primo Contratto Applicativo.</text:p>
          </table:table-cell>
          <table:table-cell table:style-name="ce4" office:value-type="string">
            <text:p>CECCONI CARLO</text:p>
          </table:table-cell>
          <table:table-cell table:number-columns-repeated="1017"/>
        </table:table-row>
        <table:table-row table:style-name="ro25">
          <table:table-cell table:style-name="ce4" office:value-type="string">
            <text:p>Delibera Giunta</text:p>
          </table:table-cell>
          <table:table-cell table:style-name="ce4" office:value-type="string">
            <text:p>2019</text:p>
          </table:table-cell>
          <table:table-cell table:style-name="ce6" office:value-type="date" office:date-value="2019-02-12">
            <text:p>12/02/2019</text:p>
          </table:table-cell>
          <table:table-cell table:style-name="ce4" office:value-type="string">
            <text:p>67</text:p>
          </table:table-cell>
          <table:table-cell table:style-name="ce4" office:value-type="string">
            <text:p>INFRASTRUTTURE E MOBILITA'</text:p>
          </table:table-cell>
          <table:table-cell table:style-name="ce4" office:value-type="string">
            <text:p>Modifica della Deliberazione di Giunta Regionale n. 446 del 2 agosto 2018. Approvazione della versione aggiornata dello schema di Convenzione tra il Ministero delle Infrastrutture e dei Trasporti, la Regione Lazio, il soggetto attuatore Rete Ferroviaria Italiana S.p.A. e il soggetto gestore ATAC S.p.A., regolante il finanziamento per assicurare la realizzazione dell'intervento sulla "Ferrovia Roma-Lido" previsto Asse Tematico C – Linea Azione: Interventi per il trasporto urbano e metropolitano del Piano Operativo del Fondo Sviluppo e Coesione Infrastrutture 2014-2020, a valere sulle risorse di quest'ultimo, ai sensi della legge 23 dicembre 2014, n. 190, art. 1, comma 703, e della Delibera CIPE del 10 agosto 2016 n. 25, nonché della Delibera CIPE 1 dicembre 2016, n.54." e relativi Allegati.</text:p>
          </table:table-cell>
          <table:table-cell table:style-name="ce4" office:value-type="string">
            <text:p>BIASI FILIPP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2-12">
            <text:p>12/02/2019</text:p>
          </table:table-cell>
          <table:table-cell table:style-name="ce4" office:value-type="string">
            <text:p>68</text:p>
          </table:table-cell>
          <table:table-cell table:style-name="ce4" office:value-type="string">
            <text:p>INFRASTRUTTURE E MOBILITA'</text:p>
          </table:table-cell>
          <table:table-cell table:style-name="ce4" office:value-type="string">
            <text:p>Atto d'Intesa per l'autorizzazione alla modifica della centrale termoelettrica di Torrevaldaliga Nord, sita nel Comune di Civitavecchia (RM), mediante installazione di sistemi di accumulo di energia (ESS) per le sezioni 2 e 3 e all'implementazione del sistema già autorizzato sulla sezione 4, ai sensi dell'art. 1, comma 2 del decreto-legge 7 febbraio 2002, n. 7.</text:p>
          </table:table-cell>
          <table:table-cell table:style-name="ce4" office:value-type="string">
            <text:p>MORBEGNO MANUE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2-12">
            <text:p>12/02/2019</text:p>
          </table:table-cell>
          <table:table-cell table:style-name="ce4" office:value-type="string">
            <text:p>69</text:p>
          </table:table-cell>
          <table:table-cell table:style-name="ce4" office:value-type="string">
            <text:p>SVILUPPO ECONOM., <text:s/>ATTIV. PROD. E LAZIO CREATIVO</text:p>
          </table:table-cell>
          <table:table-cell table:style-name="ce4" office:value-type="string">
            <text:p>Legge regionale 31 dicembre 2002, n. 46, "Interventi per il sostegno allo sviluppo ed all'occupazione nelle aree interessate dalla crisi dello stabilimento FCA (ex FIAT) di Piedimonte S. Germano (FR)". Approvazione Programma Operativo.</text:p>
          </table:table-cell>
          <table:table-cell table:style-name="ce4" office:value-type="string">
            <text:p>MAZZOTTA FRANCESCO</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2-12">
            <text:p>12/02/2019</text:p>
          </table:table-cell>
          <table:table-cell table:style-name="ce4" office:value-type="string">
            <text:p>70</text:p>
          </table:table-cell>
          <table:table-cell table:style-name="ce4" office:value-type="string">
            <text:p>AGRIC., PROM. FIL. E CULT. CIBO, CACCIA E PESCA</text:p>
          </table:table-cell>
          <table:table-cell table:style-name="ce4" office:value-type="string">
            <text:p>Approvazione dello schema di Protocollo d'Intesa tra la Regione Lazio e l'Unione Regionale Cuochi Lazio.</text:p>
          </table:table-cell>
          <table:table-cell table:style-name="ce4" office:value-type="string">
            <text:p>CASTRACANE LAUR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2-12">
            <text:p>12/02/2019</text:p>
          </table:table-cell>
          <table:table-cell table:style-name="ce4" office:value-type="string">
            <text:p>71</text:p>
          </table:table-cell>
          <table:table-cell table:style-name="ce4" office:value-type="string">
            <text:p>INCLUSIONE SOCIALE</text:p>
          </table:table-cell>
          <table:table-cell table:style-name="ce4" office:value-type="string">
            <text:p>Modifica della deliberazione della Giunta regionale 2 ottobre 2018, n. 528 (Commissariamento dell'Istituzione Pubblica di Assistenza e Beneficenza Asilo Infantile Strumbolo con sede in Piedimonte San Germano (FR).</text:p>
          </table:table-cell>
          <table:table-cell table:style-name="ce4" office:value-type="string">
            <text:p>ANGELONI MONIC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2-12">
            <text:p>12/02/2019</text:p>
          </table:table-cell>
          <table:table-cell table:style-name="ce4" office:value-type="string">
            <text:p>72</text:p>
          </table:table-cell>
          <table:table-cell table:style-name="ce4" office:value-type="string">
            <text:p>INCLUSIONE SOCIALE</text:p>
          </table:table-cell>
          <table:table-cell table:style-name="ce4" office:value-type="string">
            <text:p>Commissariamento dell'Istituzione Pubblica di Assistenza e Beneficenza Istituto Santa Margherita di Roma.</text:p>
          </table:table-cell>
          <table:table-cell table:style-name="ce4" office:value-type="string">
            <text:p>ANGELONI MONIC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2-12">
            <text:p>12/02/2019</text:p>
          </table:table-cell>
          <table:table-cell table:style-name="ce4" office:value-type="string">
            <text:p>73</text:p>
          </table:table-cell>
          <table:table-cell table:style-name="ce4" office:value-type="string">
            <text:p>CENTRALE ACQUISTI</text:p>
          </table:table-cell>
          <table:table-cell table:style-name="ce4" office:value-type="string">
            <text:p>Progetto "FIR GUINNESS SEI NAZIONI 2019 (16 febbraio – 16 marzo 2019) – Attuazione partnership con la Federazione Italiana di Rugby (FIR.</text:p>
          </table:table-cell>
          <table:table-cell table:style-name="ce4" office:value-type="string">
            <text:p>TORRINI FABIO</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2-12">
            <text:p>12/02/2019</text:p>
          </table:table-cell>
          <table:table-cell table:style-name="ce4" office:value-type="string">
            <text:p>74</text:p>
          </table:table-cell>
          <table:table-cell table:style-name="ce4" office:value-type="string">
            <text:p>LAV. PUBL., STAZ. UN. APP., RIS. IDR. E DIF. SUOLO</text:p>
          </table:table-cell>
          <table:table-cell table:style-name="ce4" office:value-type="string">
            <text:p>Programma generale per la difesa e la ricostruzione dei litorali e del quadro degli interventi prioritari per il 2019-2021</text:p>
          </table:table-cell>
          <table:table-cell table:style-name="ce4" office:value-type="string">
            <text:p>BIANCHINI ANTONI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50</text:p>
          </table:table-cell>
          <table:table-cell table:style-name="ce4" office:value-type="string">
            <text:p>FORMAZ., RICE. E INNOV., SCUOLA UNIV., DIR. STUDIO</text:p>
          </table:table-cell>
          <table:table-cell table:style-name="ce4" office:value-type="string">
            <text:p>Attuazione Decreto del Ministro dell'Istruzione, dell'Università e della Ricerca 26 ottobre 2018, n. 686. Modalità di individuazione dei beneficiari e criteri per l'erogazione delle borse di studio in favore degli studenti delle scuole secondarie di secondo grado statali e paritarie della Regione Lazio per l'anno scolastico 2018/19 (art. 9 del D. Lgs. n. 63/2017)</text:p>
          </table:table-cell>
          <table:table-cell table:style-name="ce4" office:value-type="string">
            <text:p>RECCHIA ANGELA PAOL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51</text:p>
          </table:table-cell>
          <table:table-cell table:style-name="ce4" office:value-type="string">
            <text:p>INFRASTRUTTURE E MOBILITA'</text:p>
          </table:table-cell>
          <table:table-cell table:style-name="ce4" office:value-type="string">
            <text:p>Approvazione dello schema di Protocollo di Intesa tra il Ministero delle Infrastrutture e dei Trasporti e la Regione Lazio, la Regione Toscana e la Regione Liguria, per la progettazione e realizzazione della "Ciclovia Tirrenica".</text:p>
          </table:table-cell>
          <table:table-cell table:style-name="ce4" office:value-type="string">
            <text:p>SIMONETTI LORENZA</text:p>
          </table:table-cell>
          <table:table-cell table:number-columns-repeated="1017"/>
        </table:table-row>
        <table:table-row table:style-name="ro15">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52</text:p>
          </table:table-cell>
          <table:table-cell table:style-name="ce4" office:value-type="string">
            <text:p>LAVORO</text:p>
          </table:table-cell>
          <table:table-cell table:style-name="ce4" office:value-type="string">
            <text:p>Rinnovo del protocollo di cui alla <text:s/>Deliberazione di Giunta regionale n. 789 del 20 dicembre 2016 "Approvazione del modello di schema di protocollo d'Intesa tra Regione Lazio, Sapienza Università di Roma, l'Ente Nazionale per l'Aviazione Civile (Enac) e le imprese che aderiranno per l'attivazione dell'apprendistato di alta formazione e di ricerca ai sensi dell'art. 45 del D.Lgs n. 81/2015 e s.m.i., finalizzato al conseguimento di master universitari di II livello in "Gestione dell'Aviazione Civile".</text:p>
          </table:table-cell>
          <table:table-cell table:style-name="ce4" office:value-type="string">
            <text:p>CAMPONESCHI MAFALD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53</text:p>
          </table:table-cell>
          <table:table-cell table:style-name="ce4" office:value-type="string">
            <text:p>LAVORO</text:p>
          </table:table-cell>
          <table:table-cell table:style-name="ce4" office:value-type="string">
            <text:p>Approvazione del "Piano di utilizzo delle risorse finanziarie ex art. 44, comma 6 bis, d.lgs. 148/2015". Modifica e integrazione della DGR 85/2017</text:p>
          </table:table-cell>
          <table:table-cell table:style-name="ce4" office:value-type="string">
            <text:p>PRIORI CLAUDI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54</text:p>
          </table:table-cell>
          <table:table-cell table:style-name="ce4" office:value-type="string">
            <text:p>BILANCIO, GOV. SOCIETARIO, DEMANIO E PATRIMONIO</text:p>
          </table:table-cell>
          <table:table-cell table:style-name="ce4" office:value-type="string">
            <text:p>Autorizzazione alla stipula del contratto di concessione a canone ricognitorio del bene immobile regionale sito in Guarcino (FR), località Campocatino, Strada Sublacense km 18+400.</text:p>
          </table:table-cell>
          <table:table-cell table:style-name="ce4" office:value-type="string">
            <text:p>NARCISI TELEMAC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55</text:p>
          </table:table-cell>
          <table:table-cell table:style-name="ce4" office:value-type="string">
            <text:p>BILANCIO, GOV. SOCIETARIO, DEMANIO E PATRIMONIO</text:p>
          </table:table-cell>
          <table:table-cell table:style-name="ce4" office:value-type="string">
            <text:p>Approvazione regolamento di contabilità dell'Agenzia regionale per la protezione ambientale del Lazio (ARPA Lazio), di cui alla deliberazione del Direttore generale di ARPA Lazio n. 222 del 31 dicembre 2018</text:p>
          </table:table-cell>
          <table:table-cell table:style-name="ce4" office:value-type="string">
            <text:p>MAIOZZI MARC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56</text:p>
          </table:table-cell>
          <table:table-cell table:style-name="ce4" office:value-type="string">
            <text:p>INCLUSIONE SOCIALE</text:p>
          </table:table-cell>
          <table:table-cell table:style-name="ce4" office:value-type="string">
            <text:p>Decreto legislativo 13 aprile 2017, n.65. Destinazione delle risorse per l'annualità 2018 del fondo nazionale per il sistema integrato dei servizi di educazione e istruzione dalla nascita sino a sei anni ai Comuni del Lazio.</text:p>
          </table:table-cell>
          <table:table-cell table:style-name="ce4" office:value-type="string">
            <text:p>PIERDOMINICI CESARE</text:p>
          </table:table-cell>
          <table:table-cell table:number-columns-repeated="1017"/>
        </table:table-row>
        <table:table-row table:style-name="ro30">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57</text:p>
          </table:table-cell>
          <table:table-cell table:style-name="ce4" office:value-type="string">
            <text:p>AFF. ISTITUZIONALI, PERSONALE E SIST. INFORMATIVI</text:p>
          </table:table-cell>
          <table:table-cell table:style-name="ce4" office:value-type="string">
            <text:p>AUTORIZZAZIONE ALLA SOTTOSCRIZIONE DEFINITIVA DELL'IPOTESI DI ACCORDO DI CONTRATTAZIONE DECENTRATA INTEGRATIVA A STRALCIO DEL CONTRATTO COLLETTIVO DECENTRATO INTEGRATIVO DELLA GIUNTA DELLA REGIONE LAZIO ANNO 2018 – 2020, IN CORSO DI TRATTATIVA, PER IL RICONOSCIMENTO AL PERSONALE DELL'AGENZIA DI PROTEZIONE CIVILE E DELLA DIREZIONE SOCCORSO PUBBLICO E NUE 112 DI ALCUNI ISTITUTI CONTRATTUALI PER IL PERIODO 15 GIUGNO-30 SETTEMBRE 2018.</text:p>
          </table:table-cell>
          <table:table-cell table:style-name="ce4" office:value-type="string">
            <text:p>BACCI ALESSANDR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58</text:p>
          </table:table-cell>
          <table:table-cell table:style-name="ce4" office:value-type="string">
            <text:p>AFF. ISTITUZIONALI, PERSONALE E SIST. INFORMATIVI</text:p>
          </table:table-cell>
          <table:table-cell table:style-name="ce4" office:value-type="string">
            <text:p>AUTORIZZAZIONE ALLA SOTTOSCRIZIONE DEFINITIVA DELL'IPOTESI DI ACCORDO DI CONTRATTAZIONE DECENTRATA PER IL RICONOSCIMENTO AL PERSONALE DELLE AA.NN.PP. DELL'ISTITUTO DELLE SPECIFICHE RESPONSABILITÀ PER IL PERIODO NOVEMBRE-DICEMBRE 2018.</text:p>
          </table:table-cell>
          <table:table-cell table:style-name="ce4" office:value-type="string">
            <text:p>BACCI ALESSANDR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59</text:p>
          </table:table-cell>
          <table:table-cell table:style-name="ce4" office:value-type="string">
            <text:p>AFF. ISTITUZIONALI, PERSONALE E SIST. INFORMATIVI</text:p>
          </table:table-cell>
          <table:table-cell table:style-name="ce4" office:value-type="string">
            <text:p>AUTORIZZAZIONE ALLA SOTTOSCRIZIONE DEFINITIVA DELL'IPOTESI DI ACCORDO DI CONTRATTAZIONE DECENTRATA PER LA TEMPORANEA DESTINAZIONE DI RISORSE DEL FONDO RISORSE DECENTRATE ALLA REMUNERAZIONE DELLE POSIZIONI ORGANIZZATIVE PER LE ANNUALITÀ 2019-2020.</text:p>
          </table:table-cell>
          <table:table-cell table:style-name="ce4" office:value-type="string">
            <text:p>BACCI ALESSANDR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60</text:p>
          </table:table-cell>
          <table:table-cell table:style-name="ce4" office:value-type="string">
            <text:p>AFF. ISTITUZIONALI, PERSONALE E SIST. INFORMATIVI</text:p>
          </table:table-cell>
          <table:table-cell table:style-name="ce4" office:value-type="string">
            <text:p>AUTORIZZAZIONE ALLA SOTTOSCRIZIONE DEFINITIVA DELL'IPOTESI DI ACCORDO DI CONTRATTAZIONE DECENTRATA INTEGRATIVA PER L'UTILIZZO DELLE RISORSE DEL "FONDO RISORSE DECENTRATE" DEL PERSONALE DEL COMPARTO, RELATIVE ALL'ANNO 2018.</text:p>
          </table:table-cell>
          <table:table-cell table:style-name="ce4" office:value-type="string">
            <text:p>BACCI ALESSANDR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61</text:p>
          </table:table-cell>
          <table:table-cell table:style-name="ce4" office:value-type="string">
            <text:p>AFF. ISTITUZIONALI, PERSONALE E SIST. INFORMATIVI</text:p>
          </table:table-cell>
          <table:table-cell table:style-name="ce4" office:value-type="string">
            <text:p>Autorizzazione alla sottoscrizione definitiva dell'ipotesi di Accordo di contrattazione per la sottoscrizione del contratto decentrato integrativo della Giunta della Regione Lazio per il triennio 2019-2021.</text:p>
          </table:table-cell>
          <table:table-cell table:style-name="ce4" office:value-type="string">
            <text:p>BACCI ALESSANDRO</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62</text:p>
          </table:table-cell>
          <table:table-cell table:style-name="ce4" office:value-type="string">
            <text:p>AFF. ISTITUZIONALI, PERSONALE E SIST. INFORMATIVI</text:p>
          </table:table-cell>
          <table:table-cell table:style-name="ce4" office:value-type="string">
            <text:p>APPROVAZIONE DEI CRITERI PER IL CONFERIMENTO, LA REVOCA E LA PESATURA DELLE POSIZIONI ORGANIZZATIVE IN ATTUAZIONE DELL'ART. 15 DEL CCNL FUNZIONI LOCALI DEL 21.05.2018</text:p>
          </table:table-cell>
          <table:table-cell table:style-name="ce4" office:value-type="string">
            <text:p>BACCI ALESSANDR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63</text:p>
          </table:table-cell>
          <table:table-cell table:style-name="ce4" office:value-type="string">
            <text:p>SVILUPPO ECONOM., <text:s/>ATTIV. PROD. E LAZIO CREATIVO</text:p>
          </table:table-cell>
          <table:table-cell table:style-name="ce4" office:value-type="string">
            <text:p>Presa d'atto della modifica del POR FESR Lazio 2014-2020 approvata dalla Commissione europea con decisione di esecuzione n. C(2018) 9115 del 19 dicembre 2018.</text:p>
          </table:table-cell>
          <table:table-cell table:style-name="ce4" office:value-type="string">
            <text:p>CORONATI STEFANO LUIGI</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64</text:p>
          </table:table-cell>
          <table:table-cell table:style-name="ce4" office:value-type="string">
            <text:p>BILANCIO, GOV. SOCIETARIO, DEMANIO E PATRIMONIO</text:p>
          </table:table-cell>
          <table:table-cell table:style-name="ce4" office:value-type="string">
            <text:p>Bilancio di previsione finanziario della Regione Lazio 2019-2021. Assegnazione dei capitoli di spesa alle strutture regionali competenti, ai sensi dell'articolo 3, comma 2, lettera c) della legge regionale 28 dicembre 2018, n. 14 e dell'articolo 13, comma 5, del regolamento regionale 9 novembre 2017, n. 26.</text:p>
          </table:table-cell>
          <table:table-cell table:style-name="ce4" office:value-type="string">
            <text:p>PANICO MARI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2-05">
            <text:p>05/02/2019</text:p>
          </table:table-cell>
          <table:table-cell table:style-name="ce4" office:value-type="string">
            <text:p>65</text:p>
          </table:table-cell>
          <table:table-cell table:style-name="ce4" office:value-type="string">
            <text:p>INCLUSIONE SOCIALE</text:p>
          </table:table-cell>
          <table:table-cell table:style-name="ce4" office:value-type="string">
            <text:p>Modifiche e integrazioni alle Linee guida in ordine all'organizzazione, alla dotazione organica e al funzionamento dell'Ufficio di Piano dei distretti socio-sanitari del Lazio, approvate con deliberazione della Giunta regionale del 21 novembre 2017, n. 751.</text:p>
          </table:table-cell>
          <table:table-cell table:style-name="ce4" office:value-type="string">
            <text:p>RUSSO RAFFAELLO</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1-31">
            <text:p>31/01/2019</text:p>
          </table:table-cell>
          <table:table-cell table:style-name="ce4" office:value-type="string">
            <text:p>41</text:p>
          </table:table-cell>
          <table:table-cell table:style-name="ce4" office:value-type="string">
            <text:p>INCLUSIONE SOCIALE</text:p>
          </table:table-cell>
          <table:table-cell table:style-name="ce4" office:value-type="string">
            <text:p>Articolo 7 del regolamento regionale 25 ottobre 2007, n. 12 (Disciplina del procedimento di estinzione delle Istituzioni pubbliche di assistenza e beneficenza ai sensi dell'articolo 10 della legge regionale 6 agosto 2007, n. 15 "Assestamento e variazione del bilancio di previsione della Regione Lazio per l'anno finanziario 2007"). Estinzione dell'Istituzione Pubblica di Assistenza e Beneficenza Opera Pia Cimini con sede in Montasola (RI) e individuazione del soggetto destinatario.</text:p>
          </table:table-cell>
          <table:table-cell table:style-name="ce4" office:value-type="string">
            <text:p>ANGELONI MONIC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1-31">
            <text:p>31/01/2019</text:p>
          </table:table-cell>
          <table:table-cell table:style-name="ce4" office:value-type="string">
            <text:p>42</text:p>
          </table:table-cell>
          <table:table-cell table:style-name="ce4" office:value-type="string">
            <text:p>SEGRETARIO GENERALE</text:p>
          </table:table-cell>
          <table:table-cell table:style-name="ce4" office:value-type="string">
            <text:p>Ricorso avanti la Corte Costituzionale per la declaratoria di illegittimità costituzionale dell'articolo 25 septies, commi 1, 2, 3 del decreto legge 23 ottobre 2018, n. 119, (Disposizioni urgenti in materia fiscale e finanziaria) convertito con modificazioni dalla legge 17 dicembre 2018, n. 136, pubblicata sulla Gazzetta Ufficiale n. 293 del 18 dicembre 2018</text:p>
          </table:table-cell>
          <table:table-cell table:style-name="ce4" office:value-type="string">
            <text:p>TARDIOLA ANDRE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1-31">
            <text:p>31/01/2019</text:p>
          </table:table-cell>
          <table:table-cell table:style-name="ce4" office:value-type="string">
            <text:p>43</text:p>
          </table:table-cell>
          <table:table-cell table:style-name="ce4" office:value-type="string">
            <text:p>AGRIC., PROM. FIL. E CULT. CIBO, CACCIA E PESCA</text:p>
          </table:table-cell>
          <table:table-cell table:style-name="ce4" office:value-type="string">
            <text:p>"Art. 11 della Legge Regionale 10 agosto 2016, n. 12" – "Approvazione dello Statuto Tipo" dei consorzi di bonifica.</text:p>
          </table:table-cell>
          <table:table-cell table:style-name="ce4" office:value-type="string">
            <text:p>MAIETTI ANTONIO LUIGI</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1-31">
            <text:p>31/01/2019</text:p>
          </table:table-cell>
          <table:table-cell table:style-name="ce4" office:value-type="string">
            <text:p>44</text:p>
          </table:table-cell>
          <table:table-cell table:style-name="ce4" office:value-type="string">
            <text:p>BILANCIO, GOV. SOCIETARIO, DEMANIO E PATRIMONIO</text:p>
          </table:table-cell>
          <table:table-cell table:style-name="ce4" office:value-type="string">
            <text:p>modifica atto di indirizzo di cui alla deliberazione della Giunta regionale 22 dicembre 2017, n. 873, recante "Valorizzazione edificio di rilevante interesse culturale, artistico e monumentale di proprietà della Regione Lazio denominato Palazzo Doria Pamphilj sito nella città di Viterbo, antico Borgo di San Martino al Cimino".</text:p>
          </table:table-cell>
          <table:table-cell table:style-name="ce4" office:value-type="string">
            <text:p>DE ANGELIS FEDERICO</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1-31">
            <text:p>31/01/2019</text:p>
          </table:table-cell>
          <table:table-cell table:style-name="ce4" office:value-type="string">
            <text:p>45</text:p>
          </table:table-cell>
          <table:table-cell table:style-name="ce4" office:value-type="string">
            <text:p>BILANCIO, GOV. SOCIETARIO, DEMANIO E PATRIMONIO</text:p>
          </table:table-cell>
          <table:table-cell table:style-name="ce4" office:value-type="string">
            <text:p>Bilancio di previsione finanziario della Regione Lazio 2019-2021 – Variazione di bilancio, in termini di competenza e cassa, per l'anno 2019 e, in termini di competenza, per l'anno 2020, ad integrazione del capitolo di entrata 225288 e del capitolo di spesa F31174.</text:p>
          </table:table-cell>
          <table:table-cell table:style-name="ce4" office:value-type="string">
            <text:p>MODOLA CARMINE</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1-31">
            <text:p>31/01/2019</text:p>
          </table:table-cell>
          <table:table-cell table:style-name="ce4" office:value-type="string">
            <text:p>46</text:p>
          </table:table-cell>
          <table:table-cell table:style-name="ce4" office:value-type="string">
            <text:p>RESP. PREVENZIONE DELLA CORRUZIONE E TRASPARENZA</text:p>
          </table:table-cell>
          <table:table-cell table:style-name="ce4" office:value-type="string">
            <text:p>Adozione del Piano Triennale di Prevenzione della Corruzione per gli anni 2019-2021.</text:p>
          </table:table-cell>
          <table:table-cell table:style-name="ce4" office:value-type="string">
            <text:p>TARDIOLA ANDREA</text:p>
          </table:table-cell>
          <table:table-cell table:number-columns-repeated="1017"/>
        </table:table-row>
        <table:table-row table:style-name="ro4">
          <table:table-cell table:style-name="ce4" office:value-type="string">
            <text:p>Proposta di Legge</text:p>
          </table:table-cell>
          <table:table-cell table:style-name="ce4" office:value-type="string">
            <text:p>2019</text:p>
          </table:table-cell>
          <table:table-cell table:style-name="ce6" office:value-type="date" office:date-value="2019-01-31">
            <text:p>31/01/2019</text:p>
          </table:table-cell>
          <table:table-cell table:style-name="ce4" office:value-type="string">
            <text:p>47</text:p>
          </table:table-cell>
          <table:table-cell table:style-name="ce4" office:value-type="string">
            <text:p>LAVORO</text:p>
          </table:table-cell>
          <table:table-cell table:style-name="ce4" office:value-type="string">
            <text:p>Proposta legge regionale "Disciplina in materia di contrasto al lavoro non regolare in agricoltura".</text:p>
          </table:table-cell>
          <table:table-cell table:style-name="ce4" office:value-type="string">
            <text:p>GUGLIELMINO ORNELL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1-31">
            <text:p>31/01/2019</text:p>
          </table:table-cell>
          <table:table-cell table:style-name="ce4" office:value-type="string">
            <text:p>48</text:p>
          </table:table-cell>
          <table:table-cell table:style-name="ce4" office:value-type="string">
            <text:p>BILANCIO, GOV. SOCIETARIO, DEMANIO E PATRIMONIO</text:p>
          </table:table-cell>
          <table:table-cell table:style-name="ce4" office:value-type="string">
            <text:p>Assemblea ordinaria dei soci di LAZIOcrea S.p.A.. Atto di indirizzo.</text:p>
          </table:table-cell>
          <table:table-cell table:style-name="ce4" office:value-type="string">
            <text:p>TUFI STEFANI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1-31">
            <text:p>31/01/2019</text:p>
          </table:table-cell>
          <table:table-cell table:style-name="ce4" office:value-type="string">
            <text:p>49</text:p>
          </table:table-cell>
          <table:table-cell table:style-name="ce4" office:value-type="string">
            <text:p>POLITICHE AMBIENTALI E CICLO DEI RIFIUTI</text:p>
          </table:table-cell>
          <table:table-cell table:style-name="ce4" office:value-type="string">
            <text:p>Approvazione del Piano di Gestione dei Rifiuti della Regione Lazio Linee Strategiche.</text:p>
          </table:table-cell>
          <table:table-cell table:style-name="ce4" office:value-type="string">
            <text:p>TOSINI FLAMINIA GR 29 00</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DEC2</text:p>
          </table:table-cell>
          <table:table-cell table:style-name="ce4" office:value-type="string">
            <text:p>SVILUPPO ECONOM., <text:s/>ATTIV. PROD. E LAZIO CREATIVO</text:p>
          </table:table-cell>
          <table:table-cell table:style-name="ce4" office:value-type="string">
            <text:p>L.R. 7 giugno 1999 n.6 – art. 24 – D.G.R. 518/2012 - Approvazione del piano annuale delle attività 2019 di LAZIO INNOVA Società per azioni</text:p>
          </table:table-cell>
          <table:table-cell table:style-name="ce4" office:value-type="string">
            <text:p>DE LUCA GENNARO</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23</text:p>
          </table:table-cell>
          <table:table-cell table:style-name="ce4" office:value-type="string">
            <text:p>AFF. ISTITUZIONALI, PERSONALE E SIST. INFORMATIVI</text:p>
          </table:table-cell>
          <table:table-cell table:style-name="ce4" office:value-type="string">
            <text:p>Approvazione schema di Protocollo d'Intesa per la costituzione di un tavolo tecnico permanente di consultazione sull'utilizzo dei beni confiscati alla criminalità organizzata tra la Regione Lazio, Confcooperative Lazio, Legacoop Lazio, Agci Lazio, Forum Terzo Settore Lazio, Libera. Associazioni, Nomi e Numeri contro le Mafie, CFI – Cooperazione Finanza Impresa.</text:p>
          </table:table-cell>
          <table:table-cell table:style-name="ce4" office:value-type="string">
            <text:p>FERRARA FILOMEN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24</text:p>
          </table:table-cell>
          <table:table-cell table:style-name="ce4" office:value-type="string">
            <text:p>SEGRETARIO GENERALE</text:p>
          </table:table-cell>
          <table:table-cell table:style-name="ce4" office:value-type="string">
            <text:p>Autorizzazione ad intervenire nel giudizio di legittimità costituzionale proposto dal Governo dinanzi alla Corte costituzionale relativamente alla legge regionale n. 7/2018.</text:p>
          </table:table-cell>
          <table:table-cell table:style-name="ce4" office:value-type="string">
            <text:p>TARDIOLA ANDRE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25</text:p>
          </table:table-cell>
          <table:table-cell table:style-name="ce4" office:value-type="string">
            <text:p>CULTURA E POLITICHE GIOVANILI</text:p>
          </table:table-cell>
          <table:table-cell table:style-name="ce4" office:value-type="string">
            <text:p>Approvazione dello schema di "Protocollo d'Intesa per la promozione della pesca sportiva e ricreativa nei porti del Lazio" tra Regione Lazio e Direzione Marittima di Civitavecchia, Autorità di Sistema Portuale del Mar Tirreno Settentrionale, FIOPS (Federazione Italiana Operatori Pesca Sportiva), FIPSAS (Federazione Italiana Pesca Sportiva e Attività Subacquee), ARCI PESCA FISA, di cui all'Allegato 1.</text:p>
          </table:table-cell>
          <table:table-cell table:style-name="ce4" office:value-type="string">
            <text:p>LABAGNARA ELEN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26</text:p>
          </table:table-cell>
          <table:table-cell table:style-name="ce4" office:value-type="string">
            <text:p>AFF. ISTITUZIONALI, PERSONALE E SIST. INFORMATIVI</text:p>
          </table:table-cell>
          <table:table-cell table:style-name="ce4" office:value-type="string">
            <text:p>Legge regionale 3 novembre 2015, n. 14 (Interventi regionali in favore dei soggetti interessati dal sovraindebitamento o delle vittime di usura o di estorsione). Ripartizione delle risorse stanziate, per l'esercizio finanziario 2018 e attuazione art. 21, comma 2bis, punto 2), sul Fondo in favore dei soggetti interessati dal sovraindebitamento o dall'usura.</text:p>
          </table:table-cell>
          <table:table-cell table:style-name="ce4" office:value-type="string">
            <text:p>SCALA ANN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27</text:p>
          </table:table-cell>
          <table:table-cell table:style-name="ce4" office:value-type="string">
            <text:p>INFRASTRUTTURE E MOBILITA'</text:p>
          </table:table-cell>
          <table:table-cell table:style-name="ce4" office:value-type="string">
            <text:p>Disposizioni in materia di sistema tariffario non integrato per i servizi ferroviari svolti da Trenitalia.</text:p>
          </table:table-cell>
          <table:table-cell table:style-name="ce4" office:value-type="string">
            <text:p>NEVI BRUNO</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28</text:p>
          </table:table-cell>
          <table:table-cell table:style-name="ce4" office:value-type="string">
            <text:p>LAV. PUBL., STAZ. UN. APP., RIS. IDR. E DIF. SUOLO</text:p>
          </table:table-cell>
          <table:table-cell table:style-name="ce4" office:value-type="string">
            <text:p>Approvazione dello schema di Protocollo d'intesa tra la Regione Lazio e la Federazione degli Ordini degli Ingegneri del Lazio.</text:p>
          </table:table-cell>
          <table:table-cell table:style-name="ce4" office:value-type="string">
            <text:p>ANTONELLI SARAH</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29</text:p>
          </table:table-cell>
          <table:table-cell table:style-name="ce4" office:value-type="string">
            <text:p>INFRASTRUTTURE E MOBILITA'</text:p>
          </table:table-cell>
          <table:table-cell table:style-name="ce4" office:value-type="string">
            <text:p>Individuazione componenti Gruppo di lavoro per istituzione Zona Logistica Semplificata del Tirreno Centro Settentrionale (Civitavecchia, Fiumicino, Gaeta)</text:p>
          </table:table-cell>
          <table:table-cell table:style-name="ce4" office:value-type="string">
            <text:p>FERRANTI LOREN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30</text:p>
          </table:table-cell>
          <table:table-cell table:style-name="ce4" office:value-type="string">
            <text:p>SVILUPPO ECONOM., <text:s/>ATTIV. PROD. E LAZIO CREATIVO</text:p>
          </table:table-cell>
          <table:table-cell table:style-name="ce4" office:value-type="string">
            <text:p>Programma di Cooperazione Territoriale Europea "Interreg MED" programmazione 2014-2020. Partecipazione della Regione Lazio al 3° bando.</text:p>
          </table:table-cell>
          <table:table-cell table:style-name="ce4" office:value-type="string">
            <text:p>CARUCCIO FILOMENA</text:p>
          </table:table-cell>
          <table:table-cell table:number-columns-repeated="1017"/>
        </table:table-row>
        <table:table-row table:style-name="ro7">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31</text:p>
          </table:table-cell>
          <table:table-cell table:style-name="ce4" office:value-type="string">
            <text:p>SVILUPPO ECONOM., <text:s/>ATTIV. PROD. E LAZIO CREATIVO</text:p>
          </table:table-cell>
          <table:table-cell table:style-name="ce4" office:value-type="string">
            <text:p>Approvazione Schema di Protocollo d'intesa con la Regione Emilia-Romagna per la cooperazione e la programmazione di interventi congiunti in materia di "Industrie Creative"</text:p>
          </table:table-cell>
          <table:table-cell table:style-name="ce4" office:value-type="string">
            <text:p>CERASOLI UMBERT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32</text:p>
          </table:table-cell>
          <table:table-cell table:style-name="ce4" office:value-type="string">
            <text:p>CAPITALE NATURALE, PARCHI E AREE PROTETTE</text:p>
          </table:table-cell>
          <table:table-cell table:style-name="ce4" office:value-type="string">
            <text:p>Legge Regionale 6 ottobre 1997 n. 29 art. 17: approvazione dello Statuto dell'Ente "Parco <text:s/>Naturale Regionale di Bracciano <text:s/>Martignano" - Deliberazione del Presidente del Parco n. D00042 del 7 dicembre 2018.</text:p>
          </table:table-cell>
          <table:table-cell table:style-name="ce4" office:value-type="string">
            <text:p>BOTTINO GIUSEPPIN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33</text:p>
          </table:table-cell>
          <table:table-cell table:style-name="ce4" office:value-type="string">
            <text:p>CAPITALE NATURALE, PARCHI E AREE PROTETTE</text:p>
          </table:table-cell>
          <table:table-cell table:style-name="ce4" office:value-type="string">
            <text:p>Conservazione dell'Orso bruno marsicano (Ursus arctos marsicanus): individuazione delle priorità di intervento per il triennio 2019-2021 e approvazione della bozza di Accordo tra Pubbliche Amministrazioni per l'implementazione del Piano d'Azione per la tutela dell'Orso bruno marsicano (PATOM) nel triennio 2019/2021.</text:p>
          </table:table-cell>
          <table:table-cell table:style-name="ce4" office:value-type="string">
            <text:p>PIZZOL IVAN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34</text:p>
          </table:table-cell>
          <table:table-cell table:style-name="ce4" office:value-type="string">
            <text:p>POLITICHE ABITAT. E PIANIF. TERR.LE, PAES. E URB.</text:p>
          </table:table-cell>
          <table:table-cell table:style-name="ce4" office:value-type="string">
            <text:p>Comune di Marino (Rm). Variante al Piano Regolatore Generale in località "Vascarelle". Deliberazione del Consiglio Comunale n. 13 del 15.05.2008. Restituzione e diniego di approvazione per carenza documentale.</text:p>
          </table:table-cell>
          <table:table-cell table:style-name="ce4" office:value-type="string">
            <text:p>ROCCHI PIERPAOLO</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35</text:p>
          </table:table-cell>
          <table:table-cell table:style-name="ce4" office:value-type="string">
            <text:p>POLITICHE ABITAT. E PIANIF. TERR.LE, PAES. E URB.</text:p>
          </table:table-cell>
          <table:table-cell table:style-name="ce4" office:value-type="string">
            <text:p>Comune di Accumoli (RI). Disposizioni in ordine alle perimetrazioni dei centri e nuclei di particolare interesse che risultano maggiormente colpiti dagli eventi sismici verificatisi a far data dal 24 agosto 2016 – Eliminazione della perimetrazione proposta per la frazione di Grisciano.</text:p>
          </table:table-cell>
          <table:table-cell table:style-name="ce4" office:value-type="string">
            <text:p>PUCINISCHI GEORGI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36</text:p>
          </table:table-cell>
          <table:table-cell table:style-name="ce4" office:value-type="string">
            <text:p>CENTRALE ACQUISTI</text:p>
          </table:table-cell>
          <table:table-cell table:style-name="ce4" office:value-type="string">
            <text:p>DGR 815/2018: "Approvazione schema di Accordo di collaborazione in occasione del 75° Anniversario dello Sbarco alleato 1944-2019 Anzio-Nettuno. Concessione contributo ai sensi dell'art. 8 co. 1 e 2 del Regolamento Regionale n. 19/2018 in favore del Comune di Nettuno". Modifica e integrazione.</text:p>
          </table:table-cell>
          <table:table-cell table:style-name="ce4" office:value-type="string">
            <text:p>BARSOTTINI TIZIANA</text:p>
          </table:table-cell>
          <table:table-cell table:number-columns-repeated="1017"/>
        </table:table-row>
        <table:table-row table:style-name="ro17">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37</text:p>
          </table:table-cell>
          <table:table-cell table:style-name="ce4" office:value-type="string">
            <text:p>INFRASTRUTTURE E MOBILITA'</text:p>
          </table:table-cell>
          <table:table-cell table:style-name="ce4" office:value-type="string">
            <text:p>POR FESR Lazio 2014-2020, Asse 4 "Energia sostenibile e mobilità"- Azione 4.6.3 "Sistemi di Trasporto Intelligenti (ITS)"- Aggiornamento del "Documento strategico", relativamente agli interventi 1) "Sistema SBE" e 2) "Infomobilità", allegato all'Accordo di Programma tra la Regione Lazio e Roma Capitale approvato con DGR n. 323 del 14/06/2016. Affidamento in house ad Astral s.p.a della fornitura di beni e servizi <text:s/>relativamente agli interventi 1) "Sistema SBE" e 2) "Infomobilità" e approvazione del relativo <text:s/>"Schema di contratto" tra Regione Lazio ed Astral SpA.</text:p>
          </table:table-cell>
          <table:table-cell table:style-name="ce4" office:value-type="string">
            <text:p>CECCONI CARLO</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38</text:p>
          </table:table-cell>
          <table:table-cell table:style-name="ce4" office:value-type="string">
            <text:p>INFRASTRUTTURE E MOBILITA'</text:p>
          </table:table-cell>
          <table:table-cell table:style-name="ce4" office:value-type="string">
            <text:p>L.R. n. 4/2018. Capitolo C12520 per l'esercizio finanziario 2019. <text:s text:c="2"/>€ 5.000.000,00 per interventi di viabilità per le strade di Roma Capitale.</text:p>
          </table:table-cell>
          <table:table-cell table:style-name="ce4" office:value-type="string">
            <text:p>VALERIANI LUCA</text:p>
          </table:table-cell>
          <table:table-cell table:number-columns-repeated="1017"/>
        </table:table-row>
        <table:table-row table:style-name="ro7">
          <table:table-cell table:style-name="ce4" office:value-type="string">
            <text:p>Proposta di Legge</text:p>
          </table:table-cell>
          <table:table-cell table:style-name="ce4" office:value-type="string">
            <text:p>2019</text:p>
          </table:table-cell>
          <table:table-cell table:style-name="ce6" office:value-type="date" office:date-value="2019-01-29">
            <text:p>29/01/2019</text:p>
          </table:table-cell>
          <table:table-cell table:style-name="ce4" office:value-type="string">
            <text:p>39</text:p>
          </table:table-cell>
          <table:table-cell table:style-name="ce4" office:value-type="string">
            <text:p>POLITICHE ABITAT. E PIANIF. TERR.LE, PAES. E URB.</text:p>
          </table:table-cell>
          <table:table-cell table:style-name="ce4" office:value-type="string">
            <text:p>Proposta di legge regionale concernente: "Modifiche alla legge regionale 6 luglio 1998, n. 24 (Pianificazione paesistica e tutela dei beni e delle aree sottoposte a vincolo paesistico)".</text:p>
          </table:table-cell>
          <table:table-cell table:style-name="ce4" office:value-type="string">
            <text:p>AD INTERIM M.MANETTI GR4106</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1-29">
            <text:p>29/01/2019</text:p>
          </table:table-cell>
          <table:table-cell table:style-name="ce4" office:value-type="string">
            <text:p>40</text:p>
          </table:table-cell>
          <table:table-cell table:style-name="ce4" office:value-type="string">
            <text:p>SALUTE ED INTEGRAZIONE SOCIOSANITARIA</text:p>
          </table:table-cell>
          <table:table-cell table:style-name="ce4" office:value-type="string">
            <text:p>Commissariamento delle Aziende ASL Roma 4, Azienda Regionale Emergenza Sanitaria (ARES 118) ed Azienda Ospedaliera San Giovanni Addolorata (Art. 8, comma 7 bis, della legge regionale 16 giugno 1994, n. 18 e s.m.i.).</text:p>
          </table:table-cell>
          <table:table-cell table:style-name="ce4" office:value-type="string">
            <text:p>MARCELLI MARIA CHIARA</text:p>
          </table:table-cell>
          <table:table-cell table:number-columns-repeated="1017"/>
        </table:table-row>
        <table:table-row table:style-name="ro28">
          <table:table-cell table:style-name="ce4" office:value-type="string">
            <text:p>Delibera Giunta</text:p>
          </table:table-cell>
          <table:table-cell table:style-name="ce4" office:value-type="string">
            <text:p>2019</text:p>
          </table:table-cell>
          <table:table-cell table:style-name="ce6" office:value-type="date" office:date-value="2019-01-22">
            <text:p>22/01/2019</text:p>
          </table:table-cell>
          <table:table-cell table:style-name="ce4" office:value-type="string">
            <text:p>13</text:p>
          </table:table-cell>
          <table:table-cell table:style-name="ce4" office:value-type="string">
            <text:p>SEGRETARIO GENERALE</text:p>
          </table:table-cell>
          <table:table-cell table:style-name="ce4" office:value-type="string">
            <text:p>Approvazione dello schema di Protocollo di Intesa tra la Regione Lazio e la Corte d'Appello di Roma concernente la collaborazione per l'adempimento delle formalità conseguenti al passaggio in giudicato dei provvedimenti giudiziari.</text:p>
          </table:table-cell>
          <table:table-cell table:style-name="ce4" office:value-type="string">
            <text:p>TARDIOLA ANDRE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1-22">
            <text:p>22/01/2019</text:p>
          </table:table-cell>
          <table:table-cell table:style-name="ce4" office:value-type="string">
            <text:p>14</text:p>
          </table:table-cell>
          <table:table-cell table:style-name="ce4" office:value-type="string">
            <text:p>FORMAZ., RICE. E INNOV., SCUOLA UNIV., DIR. STUDIO</text:p>
          </table:table-cell>
          <table:table-cell table:style-name="ce4" office:value-type="string">
            <text:p>Piano Regionale di Dimensionamento delle Istituzioni Scolastiche. Anno scolastico 2019/20. Modifica e integrazione D.G.R. n. 836 del 18 dicembre 2018.</text:p>
          </table:table-cell>
          <table:table-cell table:style-name="ce4" office:value-type="string">
            <text:p>RECCHIA ANGELA PAOLA</text:p>
          </table:table-cell>
          <table:table-cell table:number-columns-repeated="1017"/>
        </table:table-row>
        <table:table-row table:style-name="ro10">
          <table:table-cell table:style-name="ce4" office:value-type="string">
            <text:p>Delibera Giunta</text:p>
          </table:table-cell>
          <table:table-cell table:style-name="ce4" office:value-type="string">
            <text:p>2019</text:p>
          </table:table-cell>
          <table:table-cell table:style-name="ce6" office:value-type="date" office:date-value="2019-01-22">
            <text:p>22/01/2019</text:p>
          </table:table-cell>
          <table:table-cell table:style-name="ce4" office:value-type="string">
            <text:p>15</text:p>
          </table:table-cell>
          <table:table-cell table:style-name="ce4" office:value-type="string">
            <text:p>FORMAZ., RICE. E INNOV., SCUOLA UNIV., DIR. STUDIO</text:p>
          </table:table-cell>
          <table:table-cell table:style-name="ce4" office:value-type="string">
            <text:p>Attuazione art.12 della D.G.R. 122/2016: approvazione delle disposizioni relative agli standard minimi di processo per l'erogazione dei servizi di individuazione e validazione e del servizio di certificazione delle competenze. Modifica delle D.G.R. 452/2012 e 122/2016.</text:p>
          </table:table-cell>
          <table:table-cell table:style-name="ce4" office:value-type="string">
            <text:p>TOMAI ALESSANDR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1-22">
            <text:p>22/01/2019</text:p>
          </table:table-cell>
          <table:table-cell table:style-name="ce4" office:value-type="string">
            <text:p>16</text:p>
          </table:table-cell>
          <table:table-cell table:style-name="ce4" office:value-type="string">
            <text:p>BILANCIO, GOV. SOCIETARIO, DEMANIO E PATRIMONIO</text:p>
          </table:table-cell>
          <table:table-cell table:style-name="ce4" office:value-type="string">
            <text:p>Applicazione delle disposizioni di cui agli articoli 10, comma 2, e 39, comma 4, del decreto legislativo 23 giugno 2011, n. 118 e successive modifiche e disposizioni per la gestione del bilancio regionale 2019-2021, ai sensi dell'articolo 28 del regolamento regionale 9 novembre 2017. Approvazione del bilancio reticolare, ai sensi dell'articolo 29 del r.r. n. 26/2017.</text:p>
          </table:table-cell>
          <table:table-cell table:style-name="ce4" office:value-type="string">
            <text:p>RAGONE PAOLA</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1-22">
            <text:p>22/01/2019</text:p>
          </table:table-cell>
          <table:table-cell table:style-name="ce4" office:value-type="string">
            <text:p>17</text:p>
          </table:table-cell>
          <table:table-cell table:style-name="ce4" office:value-type="string">
            <text:p>BILANCIO, GOV. SOCIETARIO, DEMANIO E PATRIMONIO</text:p>
          </table:table-cell>
          <table:table-cell table:style-name="ce4" office:value-type="string">
            <text:p>Bilancio di previsione finanziario della Regione Lazio 2019-2021. Adozione del "Piano degli indicatori e dei risultati attesi di bilancio", ai sensi degli articoli 18-bis e 41 del decreto legislativo 23 giugno 2011, n. 118 e s.m.i. e successivi adempimenti, ai sensi del decreto del Ministero dell'economia e delle finanze 9 dicembre 2015 e dell'articolo 13 della legge n. 196/2009.</text:p>
          </table:table-cell>
          <table:table-cell table:style-name="ce4" office:value-type="string">
            <text:p>PANICO MARIA</text:p>
          </table:table-cell>
          <table:table-cell table:number-columns-repeated="1017"/>
        </table:table-row>
        <table:table-row table:style-name="ro18">
          <table:table-cell table:style-name="ce4" office:value-type="string">
            <text:p>Delibera Giunta</text:p>
          </table:table-cell>
          <table:table-cell table:style-name="ce4" office:value-type="string">
            <text:p>2019</text:p>
          </table:table-cell>
          <table:table-cell table:style-name="ce6" office:value-type="date" office:date-value="2019-01-22">
            <text:p>22/01/2019</text:p>
          </table:table-cell>
          <table:table-cell table:style-name="ce4" office:value-type="string">
            <text:p>18</text:p>
          </table:table-cell>
          <table:table-cell table:style-name="ce4" office:value-type="string">
            <text:p>INCLUSIONE SOCIALE</text:p>
          </table:table-cell>
          <table:table-cell table:style-name="ce4" office:value-type="string">
            <text:p>Programma unico di emersione, assistenza e integrazione sociale a favore degli stranieri e dei cittadini di cui al comma 6 bis dell'art.18 del decreto legislativo 25 luglio 1998, n.286 e alle vittime dei reati previsti dagli artt. 600 e 601 del codice penale o che versano nelle ipotesi di cui al comma 1 del medesimo articolo 18, promosso dalla Presidenza del Consiglio dei Ministri – Dipartimento per le Pari Opportunità. Concorso della Regione Lazio all'attuazione del Programma.</text:p>
          </table:table-cell>
          <table:table-cell table:style-name="ce4" office:value-type="string">
            <text:p>CARDENIA DANIEL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1-22">
            <text:p>22/01/2019</text:p>
          </table:table-cell>
          <table:table-cell table:style-name="ce4" office:value-type="string">
            <text:p>19</text:p>
          </table:table-cell>
          <table:table-cell table:style-name="ce4" office:value-type="string">
            <text:p>AVVOCATURA</text:p>
          </table:table-cell>
          <table:table-cell table:style-name="ce4" office:value-type="string">
            <text:p>Deliberazione della Giunta regionale n. 12 del 15 gennaio 2019 avente ad oggetto "Indirizzi in materia di equo compenso per l'acquisizione delle prestazioni professionali".</text:p>
          </table:table-cell>
          <table:table-cell table:style-name="ce4" office:value-type="string">
            <text:p>RODOLFO MURR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1-22">
            <text:p>22/01/2019</text:p>
          </table:table-cell>
          <table:table-cell table:style-name="ce4" office:value-type="string">
            <text:p>20</text:p>
          </table:table-cell>
          <table:table-cell table:style-name="ce4" office:value-type="string">
            <text:p>AFF. ISTITUZIONALI, PERSONALE E SIST. INFORMATIVI</text:p>
          </table:table-cell>
          <table:table-cell table:style-name="ce4" office:value-type="string">
            <text:p>Conferimento dell'incarico di Direttore della Direzione regionale per lo Sviluppo Economico, le Attività Produttive e Lazio Creativo ai sensi del regolamento di organizzazione 6 settembre 2002, n. 1. Approvazione schema di contratto.</text:p>
          </table:table-cell>
          <table:table-cell table:style-name="ce4" office:value-type="string">
            <text:p>IACUITTO MONNALIS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1-22">
            <text:p>22/01/2019</text:p>
          </table:table-cell>
          <table:table-cell table:style-name="ce4" office:value-type="string">
            <text:p>21</text:p>
          </table:table-cell>
          <table:table-cell table:style-name="ce4" office:value-type="string">
            <text:p>BILANCIO, GOV. SOCIETARIO, DEMANIO E PATRIMONIO</text:p>
          </table:table-cell>
          <table:table-cell table:style-name="ce4" office:value-type="string">
            <text:p>Assemblea ordinaria dei soci di CO.TRA.L. S.p.A.. Atto di indirizzo.</text:p>
          </table:table-cell>
          <table:table-cell table:style-name="ce4" office:value-type="string">
            <text:p>LATINI ALDO</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1-22">
            <text:p>22/01/2019</text:p>
          </table:table-cell>
          <table:table-cell table:style-name="ce4" office:value-type="string">
            <text:p>22</text:p>
          </table:table-cell>
          <table:table-cell table:style-name="ce4" office:value-type="string">
            <text:p>BILANCIO, GOV. SOCIETARIO, DEMANIO E PATRIMONIO</text:p>
          </table:table-cell>
          <table:table-cell table:style-name="ce4" office:value-type="string">
            <text:p>Assemblea straordinaria dei soci di IMOF S.p.A. società consortile per la realizzazione del centro agro-alimentare all'ingrosso di Fondi. Rettifica per mero errore materiale della deliberazione della Giunta regionale n. 8 del 15 gennaio 2019.</text:p>
          </table:table-cell>
          <table:table-cell table:style-name="ce4" office:value-type="string">
            <text:p>TUFI STEFANIA</text:p>
          </table:table-cell>
          <table:table-cell table:number-columns-repeated="1017"/>
        </table:table-row>
        <table:table-row table:style-name="ro14">
          <table:table-cell table:style-name="ce4" office:value-type="string">
            <text:p>Delib.Consiliare</text:p>
          </table:table-cell>
          <table:table-cell table:style-name="ce4" office:value-type="string">
            <text:p>2019</text:p>
          </table:table-cell>
          <table:table-cell table:style-name="ce6" office:value-type="date" office:date-value="2019-01-15">
            <text:p>15/01/2019</text:p>
          </table:table-cell>
          <table:table-cell table:style-name="ce4" office:value-type="string">
            <text:p>DEC1</text:p>
          </table:table-cell>
          <table:table-cell table:style-name="ce4" office:value-type="string">
            <text:p>CULTURA E POLITICHE GIOVANILI</text:p>
          </table:table-cell>
          <table:table-cell table:style-name="ce4" office:value-type="string">
            <text:p>OGGETTO: L.R. 24 novembre 1997, n. 42 – Piano triennale di indirizzo in materia di beni e servizi culturali 2019-2021</text:p>
          </table:table-cell>
          <table:table-cell table:style-name="ce4" office:value-type="string">
            <text:p>CASTELLI GIAN PAOLO</text:p>
          </table:table-cell>
          <table:table-cell table:number-columns-repeated="1017"/>
        </table:table-row>
        <table:table-row table:style-name="ro12">
          <table:table-cell table:style-name="ce4" office:value-type="string">
            <text:p>Delibera Giunta</text:p>
          </table:table-cell>
          <table:table-cell table:style-name="ce4" office:value-type="string">
            <text:p>2019</text:p>
          </table:table-cell>
          <table:table-cell table:style-name="ce6" office:value-type="date" office:date-value="2019-01-15">
            <text:p>15/01/2019</text:p>
          </table:table-cell>
          <table:table-cell table:style-name="ce4" office:value-type="string">
            <text:p>10</text:p>
          </table:table-cell>
          <table:table-cell table:style-name="ce4" office:value-type="string">
            <text:p>BILANCIO, GOV.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19.</text:p>
          </table:table-cell>
          <table:table-cell table:style-name="ce4" office:value-type="string">
            <text:p>DI FRANCO MARIA TERES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1-15">
            <text:p>15/01/2019</text:p>
          </table:table-cell>
          <table:table-cell table:style-name="ce4" office:value-type="string">
            <text:p>11</text:p>
          </table:table-cell>
          <table:table-cell table:style-name="ce4" office:value-type="string">
            <text:p>SALUTE ED INTEGRAZIONE SOCIOSANITARIA</text:p>
          </table:table-cell>
          <table:table-cell table:style-name="ce4" office:value-type="string">
            <text:p>Conferimento delega formale al Direttore Generale della ASL Roma1 per l'adozione di tutti gli atti necessari relativi all'attuazione del progetto "Integration and Community care for Asylum and Refugees in Emergency (I.C.A.R.E.).</text:p>
          </table:table-cell>
          <table:table-cell table:style-name="ce4" office:value-type="string">
            <text:p>VICARIO GIANNI</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1-15">
            <text:p>15/01/2019</text:p>
          </table:table-cell>
          <table:table-cell table:style-name="ce4" office:value-type="string">
            <text:p>12</text:p>
          </table:table-cell>
          <table:table-cell table:style-name="ce4" office:value-type="string">
            <text:p>AVVOCATURA</text:p>
          </table:table-cell>
          <table:table-cell table:style-name="ce4" office:value-type="string">
            <text:p>Indirizzi in materia di equo compenso per l'acquisizione delle prestazioni professionali forensi.</text:p>
          </table:table-cell>
          <table:table-cell table:style-name="ce4" office:value-type="string">
            <text:p>RODOLFO MURRA</text:p>
          </table:table-cell>
          <table:table-cell table:number-columns-repeated="1017"/>
        </table:table-row>
        <table:table-row table:style-name="ro2">
          <table:table-cell table:style-name="ce4" office:value-type="string">
            <text:p>Delibera Giunta</text:p>
          </table:table-cell>
          <table:table-cell table:style-name="ce4" office:value-type="string">
            <text:p>2019</text:p>
          </table:table-cell>
          <table:table-cell table:style-name="ce6" office:value-type="date" office:date-value="2019-01-15">
            <text:p>15/01/2019</text:p>
          </table:table-cell>
          <table:table-cell table:style-name="ce4" office:value-type="string">
            <text:p>3</text:p>
          </table:table-cell>
          <table:table-cell table:style-name="ce4" office:value-type="string">
            <text:p>AGENZIA REGIONALE DI PROTEZIONE CIVILE</text:p>
          </table:table-cell>
          <table:table-cell table:style-name="ce4" office:value-type="string">
            <text:p>Approvazione dello schema di Protocollo d'intesa tra la Regione Lazio, la Regione Campania e il Comune di Napoli per rendere operativi i gemellaggi di cui alle Direttive del Presidente del Consiglio dei Ministri relative all'aggiornamento della pianificazione di emergenza per il rischio vulcanico del Vesuvio e dei Campi Flegrei.</text:p>
          </table:table-cell>
          <table:table-cell table:style-name="ce4" office:value-type="string">
            <text:p>COLOMBI ANTONIO</text:p>
          </table:table-cell>
          <table:table-cell table:number-columns-repeated="1017"/>
        </table:table-row>
        <table:table-row table:style-name="ro29">
          <table:table-cell table:style-name="ce4" office:value-type="string">
            <text:p>Delibera Giunta</text:p>
          </table:table-cell>
          <table:table-cell table:style-name="ce4" office:value-type="string">
            <text:p>2019</text:p>
          </table:table-cell>
          <table:table-cell table:style-name="ce6" office:value-type="date" office:date-value="2019-01-15">
            <text:p>15/01/2019</text:p>
          </table:table-cell>
          <table:table-cell table:style-name="ce4" office:value-type="string">
            <text:p>4</text:p>
          </table:table-cell>
          <table:table-cell table:style-name="ce4" office:value-type="string">
            <text:p>INCLUSIONE SOCIALE</text:p>
          </table:table-cell>
          <table:table-cell table:style-name="ce4" office:value-type="string">
            <text:p>Articolo 6 del regolamento regionale 25 ottobre 2007, n. 12 (Disciplina del procedimento di estinzione delle Istituzioni pubbliche di assistenza e beneficenza ai sensi dell'articolo 10 della legge regionale 6 agosto 2007, n. 15 "Assestamento e variazione del bilancio di previsione della Regione Lazio per l'anno finanziario 2007"). Estinzione dell'Istituzione Pubblica di Assistenza e Beneficenza Opera Pia Assistenza Materna di Roma.</text:p>
          </table:table-cell>
          <table:table-cell table:style-name="ce4" office:value-type="string">
            <text:p>ANGELONI MONICA</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1-15">
            <text:p>15/01/2019</text:p>
          </table:table-cell>
          <table:table-cell table:style-name="ce4" office:value-type="string">
            <text:p>5</text:p>
          </table:table-cell>
          <table:table-cell table:style-name="ce4" office:value-type="string">
            <text:p>INCLUSIONE SOCIALE</text:p>
          </table:table-cell>
          <table:table-cell table:style-name="ce4" office:value-type="string">
            <text:p>Commissariamento dell'Istituzione Pubblica di Assistenza e Beneficenza Sodalizio di S. Michele Arcangelo ai Corridori di Borgo, con sede in Roma.</text:p>
          </table:table-cell>
          <table:table-cell table:style-name="ce4" office:value-type="string">
            <text:p>ANGELONI MONIC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1-15">
            <text:p>15/01/2019</text:p>
          </table:table-cell>
          <table:table-cell table:style-name="ce4" office:value-type="string">
            <text:p>6</text:p>
          </table:table-cell>
          <table:table-cell table:style-name="ce4" office:value-type="string">
            <text:p>INCLUSIONE SOCIALE</text:p>
          </table:table-cell>
          <table:table-cell table:style-name="ce4" office:value-type="string">
            <text:p>Commissariamento dell'IPAB "Fondazione del Nobile Alessandro Bonizi" di Tolfa (RM).</text:p>
          </table:table-cell>
          <table:table-cell table:style-name="ce4" office:value-type="string">
            <text:p>LUDOVICI STEFANIA</text:p>
          </table:table-cell>
          <table:table-cell table:number-columns-repeated="1017"/>
        </table:table-row>
        <table:table-row table:style-name="ro4">
          <table:table-cell table:style-name="ce4" office:value-type="string">
            <text:p>Delibera Giunta</text:p>
          </table:table-cell>
          <table:table-cell table:style-name="ce4" office:value-type="string">
            <text:p>2019</text:p>
          </table:table-cell>
          <table:table-cell table:style-name="ce6" office:value-type="date" office:date-value="2019-01-15">
            <text:p>15/01/2019</text:p>
          </table:table-cell>
          <table:table-cell table:style-name="ce4" office:value-type="string">
            <text:p>7</text:p>
          </table:table-cell>
          <table:table-cell table:style-name="ce4" office:value-type="string">
            <text:p>BILANCIO, GOV. SOCIETARIO, DEMANIO E PATRIMONIO</text:p>
          </table:table-cell>
          <table:table-cell table:style-name="ce4" office:value-type="string">
            <text:p>Autorizzazione a contrarre anticipazioni di cassa con il Tesoriere nell'anno 2019</text:p>
          </table:table-cell>
          <table:table-cell table:style-name="ce4" office:value-type="string">
            <text:p>MORRA SILV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1-15">
            <text:p>15/01/2019</text:p>
          </table:table-cell>
          <table:table-cell table:style-name="ce4" office:value-type="string">
            <text:p>8</text:p>
          </table:table-cell>
          <table:table-cell table:style-name="ce4" office:value-type="string">
            <text:p>BILANCIO, GOV. SOCIETARIO, DEMANIO E PATRIMONIO</text:p>
          </table:table-cell>
          <table:table-cell table:style-name="ce4" office:value-type="string">
            <text:p>Assemblea ordinaria dei soci di IMOF S.p.A. società consortile per la realizzazione del centro agro-alimentare all'ingrosso di Fondi. Atto di indirizzo.</text:p>
          </table:table-cell>
          <table:table-cell table:style-name="ce4" office:value-type="string">
            <text:p>TUFI STEFANIA</text:p>
          </table:table-cell>
          <table:table-cell table:number-columns-repeated="1017"/>
        </table:table-row>
        <table:table-row table:style-name="ro3">
          <table:table-cell table:style-name="ce4" office:value-type="string">
            <text:p>Delibera Giunta</text:p>
          </table:table-cell>
          <table:table-cell table:style-name="ce4" office:value-type="string">
            <text:p>2019</text:p>
          </table:table-cell>
          <table:table-cell table:style-name="ce6" office:value-type="date" office:date-value="2019-01-15">
            <text:p>15/01/2019</text:p>
          </table:table-cell>
          <table:table-cell table:style-name="ce4" office:value-type="string">
            <text:p>9</text:p>
          </table:table-cell>
          <table:table-cell table:style-name="ce4" office:value-type="string">
            <text:p>AGRIC., PROM. FIL. E CULT. CIBO, CACCIA E PESCA</text:p>
          </table:table-cell>
          <table:table-cell table:style-name="ce4" office:value-type="string">
            <text:p>L.R. 17/2015, art. 7, comma 2, approvazione schema Protocollo d'Intesa tra Regione Lazio, Roma Capitale e Città metropolitana di Roma capitale per la gestione del cinghiale (Sus scrofa L.) nel territorio di Roma Capitale.</text:p>
          </table:table-cell>
          <table:table-cell table:style-name="ce4" office:value-type="string">
            <text:p>MACCULI MIRIA</text:p>
          </table:table-cell>
          <table:table-cell table:number-columns-repeated="1017"/>
        </table:table-row>
        <table:table-row table:style-name="ro5">
          <table:table-cell table:style-name="ce4" office:value-type="string">
            <text:p>Delibera Giunta</text:p>
          </table:table-cell>
          <table:table-cell table:style-name="ce4" office:value-type="string">
            <text:p>2019</text:p>
          </table:table-cell>
          <table:table-cell table:style-name="ce6" office:value-type="date" office:date-value="2019-01-08">
            <text:p>08/01/2019</text:p>
          </table:table-cell>
          <table:table-cell table:style-name="ce4" office:value-type="string">
            <text:p>1</text:p>
          </table:table-cell>
          <table:table-cell table:style-name="ce4" office:value-type="string">
            <text:p>AFF. ISTITUZIONALI, PERSONALE E SIST. INFORMATIVI</text:p>
          </table:table-cell>
          <table:table-cell table:style-name="ce4" office:value-type="string">
            <text:p>Approvazione del progetto definitivo del layout funzionale del nuovo data Center unico regionale - previsto dal POR FESR 2014-2020 asse prioritario "Lazio Digitale" Azione 2.2.1</text:p>
          </table:table-cell>
          <table:table-cell table:style-name="ce4" office:value-type="string">
            <text:p>RUSCA FABRIZIO</text:p>
          </table:table-cell>
          <table:table-cell table:number-columns-repeated="1017"/>
        </table:table-row>
        <table:table-row table:style-name="ro14">
          <table:table-cell table:style-name="ce4" office:value-type="string">
            <text:p>Delibera Giunta</text:p>
          </table:table-cell>
          <table:table-cell table:style-name="ce4" office:value-type="string">
            <text:p>2019</text:p>
          </table:table-cell>
          <table:table-cell table:style-name="ce6" office:value-type="date" office:date-value="2019-01-08">
            <text:p>08/01/2019</text:p>
          </table:table-cell>
          <table:table-cell table:style-name="ce4" office:value-type="string">
            <text:p>2</text:p>
          </table:table-cell>
          <table:table-cell table:style-name="ce4" office:value-type="string">
            <text:p>LAVORO</text:p>
          </table:table-cell>
          <table:table-cell table:style-name="ce4" office:value-type="string">
            <text:p>Approvazione dello schema di Protocollo D'Intesa tra la Regione Lazio e le Parti Sociali "Per un lavoro di qualità in agricoltura".</text:p>
          </table:table-cell>
          <table:table-cell table:style-name="ce4" office:value-type="string">
            <text:p>PRIORI CLAUDIO</text:p>
          </table:table-cell>
          <table:table-cell table:number-columns-repeated="1017"/>
        </table:table-row>
        <table:table-row table:style-name="ro27" table:number-rows-repeated="1047647">
          <table:table-cell table:number-columns-repeated="1024"/>
        </table:table-row>
        <table:table-row table:style-name="ro27">
          <table:table-cell table:number-columns-repeated="1024"/>
        </table:table-row>
        <table:named-expressions>
          <table:named-range table:name="Print_Area" table:base-cell-address="$Esporta_foglio_di_lavoro.$A$1" table:cell-range-address="Esporta_foglio_di_lavoro.$A$1:Esporta_foglio_di_lavoro.$G$928"/>
          <table:named-expression table:name="Print_Titles" table:base-cell-address="$Esporta_foglio_di_lavoro.$A$1" table:expression="[Esporta_foglio_di_lavoro.$A$1]:esporta_foglio_di_lavoro.$xfd$1"/>
        </table:named-expressions>
      </table:table>
      <table:named-expressions/>
      <table:database-ranges>
        <table:database-range table:target-range-address="Esporta_foglio_di_lavoro.A2:Esporta_foglio_di_lavoro.G928">
          <table:sort>
            <table:sort-by table:field-number="2"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85%"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22.1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Apache POI</meta:initial-creator>
    <dc:creator>Elena Magnelli</dc:creator>
    <meta:creation-date>2019-06-13T10:36:47Z</meta:creation-date>
    <dc:date>2020-01-07T10:03:32Z</dc:date>
    <meta:print-date>2020-01-07T10:03:09Z</meta:print-date>
    <meta:document-statistic meta:table-count="1" meta:cell-count="6496" meta:object-count="0"/>
  </office:meta>
</office:document-meta>
</file>